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10pt" fo:font-weight="bold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" style:font-size-complex="9pt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" style:font-size-complex="9pt"/>
    </style:style>
    <style:style style:name="P6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fo:font-weight="bold" style:font-size-asian="9pt" style:font-weight-asian="bold" style:font-name-complex="Times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1" fo:font-size="10pt" fo:letter-spacing="-0.005cm" fo:font-weight="normal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Comic Sans MS" fo:font-size="7pt" fo:font-style="normal" fo:font-weight="bold" style:font-size-asian="7pt" style:font-style-asian="normal" style:font-weight-asian="bold" style:font-name-complex="Comic Sans MS" style:font-size-complex="7pt" style:font-style-complex="normal" style:font-weight-complex="bold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7pt" style:font-size-asian="7pt" style:font-name-complex="Comic Sans MS" style:font-size-complex="7pt"/>
    </style:style>
    <style:style style:name="P16" style:family="paragraph" style:parent-style-name="Standard">
      <style:paragraph-properties fo:margin-left="6.914cm" fo:margin-right="0cm" fo:text-align="justify" style:justify-single-word="false" fo:orphans="0" fo:widows="0" fo:text-indent="-6.914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 New Roman1" style:font-size-complex="9pt"/>
    </style:style>
    <style:style style:name="P17" style:family="paragraph" style:parent-style-name="Standard" style:list-style-name="L1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" style:font-size-complex="9pt"/>
    </style:style>
    <style:style style:name="P18" style:family="paragraph" style:parent-style-name="Standard" style:list-style-name="L2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" style:font-size-complex="9pt"/>
    </style:style>
    <style:style style:name="P1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 New Roman1" style:font-size-complex="9pt"/>
    </style:style>
    <style:style style:name="P20" style:family="paragraph" style:parent-style-name="Standard" style:list-style-name="L2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Verdana" fo:font-size="9pt" style:font-size-asian="9pt" style:font-name-complex="Times New Roman1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Verdana" fo:font-size="9pt" style:font-size-asian="9pt" style:font-name-complex="Times New Roman1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11.24cm" fo:margin-right="0cm" fo:text-align="end" style:justify-single-word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style:font-name="Verdana" style:font-name-complex="Wingdings"/>
    </style:style>
    <style:style style:name="T2" style:family="text">
      <style:text-properties fo:color="#000000" style:font-name="Verdana" style:font-name-complex="Times New Roman1"/>
    </style:style>
    <style:style style:name="T3" style:family="text">
      <style:text-properties fo:color="#000000" style:font-name="Verdana" style:font-name-complex="Times"/>
    </style:style>
    <style:style style:name="T4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92c1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 style:font-name="Comic Sans MS" fo:font-size="7pt" fo:font-style="italic" style:font-name-asian="Times-Roman" style:font-size-asian="7pt" style:font-style-asian="italic" style:font-name-complex="Comic Sans MS" style:font-size-complex="7pt" style:font-style-complex="italic" style:font-weight-complex="bold"/>
    </style:style>
    <style:style style:name="T10" style:family="text">
      <style:text-properties fo:color="#0000ff" style:font-name="Comic Sans MS" fo:font-size="7pt" fo:font-style="italic" fo:font-weight="bold" style:font-name-asian="Times-Roman" style:font-size-asian="7pt" style:font-style-asian="italic" style:font-weight-asian="bold" style:font-name-complex="Comic Sans MS" style:font-size-complex="7pt" style:font-style-complex="italic" style:font-weight-complex="bold"/>
    </style:style>
    <style:style style:name="T11" style:family="text">
      <style:text-properties officeooo:rsid="001b06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une di Noventa Padovana</text:p>
      <text:p text:style-name="P2"><text:tab/><text:tab/><text:tab/><text:tab/><text:tab/><text:tab/><text:tab/><text:tab/><text:tab/> <text:s text:c="2"/>All'Ufficio Pubblica Istruzione</text:p>
      <text:p text:style-name="P22"><text:span text:style-name="T8"/></text:p>
      <text:p text:style-name="P1"><text:s/></text:p>
      <text:p text:style-name="P4">OGGETTO:<text:span text:style-name="T6"> DICHIARAZIONE DI PERCORRENZA IN AUTONOMIA NEL TRAGITTO DALLA FERMATA DELLO SCUOLABUS A CASA</text:span></text:p>
      <text:p text:style-name="P10">Art. 19 bis D.L. 16.10.2017, n. 148 convertito in Legge 4.12.2017, n. 172</text:p>
      <text:p text:style-name="P9"/>
      <text:p text:style-name="P4"/>
      <text:p text:style-name="P7">I<text:span text:style-name="T11">l </text:span>sottoscritt<text:span text:style-name="T11">o</text:span> _____________________________________ genitor<text:span text:style-name="T11">e</text:span> (o esercent<text:span text:style-name="T11">e </text:span>la potestà genitoriale) sull’alunno/a __________________________ nato/a il ____________________ a ___________________e residente a ______________________ in via _______________________________ frequentante la classe _______- <text:s/>sez. _______<text:span text:style-name="T6">a. scol. 202</text:span><text:span text:style-name="T7">2</text:span><text:span text:style-name="T6">/2</text:span><text:span text:style-name="T7">3</text:span><text:span text:style-name="T6">.</text:span></text:p>
      <text:p text:style-name="P4"/>
      <text:p text:style-name="P5">In analogia a quanto disposto dalla Scuola relativamente alla dichiarazione di uscita degli alunni in autonomia;</text:p>
      <text:p text:style-name="P9">DICHIARA:</text:p>
      <text:list xml:id="list491626218" text:style-name="L1">
        <text:list-header>
          <text:p text:style-name="P17"/>
        </text:list-header>
        <text:list-item>
          <text:p text:style-name="P19">di essere a conoscenza delle disposizioni organizzative previste dal Comune di Noventa <text:s/>Padovana relativamente al servizio di trasporto scolastico, così come previsto dal Regolamento comunale del servizio<text:span text:style-name="T5"> </text:span>stesso, <text:s/>in merito alla vigilanza effettiva e potenziale sui minori; </text:p>
        </text:list-item>
        <text:list-item>
          <text:p text:style-name="P19">di essere nell’impossibilità personale o di persona maggiorenne ufficialmente delegata, di prelevare il proprio figlio alla fermata dello scuolabus per il rientro a casa;</text:p>
        </text:list-item>
        <text:list-item>
          <text:p text:style-name="P19">di essere disposti a collaborare con il Comune e la Scuola per ogni iniziativa di tutela e di prevenzione da rischi effettivi e potenziali del minore e di esercitare sullo stesso il necessario controllo;</text:p>
        </text:list-item>
        <text:list-item>
          <text:p text:style-name="P19">di essere consapevoli che il/la ragazzo/a conosce il percorso dalla fermata dello scuolabus a casa ed ha maturato, attraverso una specifica preparazione, competenze motorie, capacità attentive e di valutazione dei pericoli, sufficienti per rincasare autonomamente; </text:p>
        </text:list-item>
        <text:list-item>
          <text:p text:style-name="P21">di sollevare l’Amministrazione Comunale e la Ditta appaltatrice del servizio di trasporto scolastico da qualsiasi responsabilità derivante da fatti che dovessero accadere successivamente alla discesa dallo scuolabus fino a casa.</text:p>
        </text:list-item>
      </text:list>
      <text:p text:style-name="P3">SI IMPEGNA:</text:p>
      <text:list xml:id="list4266726947" text:style-name="L2">
        <text:list-header>
          <text:p text:style-name="P18"/>
        </text:list-header>
        <text:list-item>
          <text:p text:style-name="P20">a controllare i tempi di percorrenza e le abitudini del proprio/a figlio/a per evitare eventuali pericoli; </text:p>
        </text:list-item>
        <text:list-item>
          <text:p text:style-name="P20">a informare tempestivamente l'Uff. Pubblica Istruzione qualora le condizioni di sicurezza si modifichino; </text:p>
        </text:list-item>
        <text:list-item>
          <text:p text:style-name="P20">a ritirare personalmente il minore alla fermata dello scuolabus, su eventuale richiesta del Comune in particolari casi;</text:p>
        </text:list-item>
        <text:list-item>
          <text:p text:style-name="P20">a ricordare costantemente al minore la necessità di corretti comportamenti ed atteggiamenti e il rispetto del codice della strada. </text:p>
          <text:p text:style-name="P18"/>
        </text:list-item>
      </text:list>
      <text:p text:style-name="P9">AUTORIZZA:</text:p>
      <text:p text:style-name="P6"/>
      <text:p text:style-name="P11"><text:span text:style-name="T1"></text:span><text:span text:style-name="T2"> <text:s/>il/la proprio/a figlio/a A PERCORRERE </text:span><text:span text:style-name="T3">IN AUTONOMIA </text:span><text:span text:style-name="T2">IL TRAGITTO DALLA DISCESA DELLO SCUOLABUS A CASA</text:span><text:span text:style-name="T3">,</text:span><text:bookmark text:name="_GoBack"/><text:span text:style-name="T3"> ESONERANDO IL COMUNE DI NOVENTA PADOVANA E LA DITTA APPALTATRICE DEL SERVIZIO DI TRASPORTO SCOLASTICO DA OGNI RESPONSABILITA’ CONNESSA ALL’OBBLIGO DI VIGILANZA E CUSTODIA.</text:span></text:p>
      <text:p text:style-name="P8"/>
      <text:p text:style-name="P16">Noventa Padovana, ________________________</text:p>
      <text:p text:style-name="P16"><text:tab/><text:tab/><text:tab/><text:tab/><text:tab/><text:tab/><text:tab/><text:tab/><text:span text:style-name="T6">firme</text:span> <text:tab/>_______________________________________ </text:p>
      <text:p text:style-name="Standard"><text:tab/><text:tab/><text:tab/><text:tab/></text:p>
      <text:p text:style-name="Standard"><text:s text:c="46"/><text:tab/><text:tab/><text:tab/><text:tab/> _____________________________________</text:p>
      <text:p text:style-name="P14"/>
      <text:p text:style-name="P13">INFORMATIVA SUL TRATTAMENTO DEI DATI PERSONALI</text:p>
      <text:p text:style-name="P12"><text:span text:style-name="T9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 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a xlink:type="simple" xlink:href="http://www.comune.noventa.pd.it/servizi/notizie/notizie_homepage.aspx" text:style-name="Internet_20_link" text:visited-style-name="Visited_20_Internet_20_Link"><text:span text:style-name="Internet_20_link"><text:span text:style-name="T10">http://www.comune.noventa.pd.it/servizi/notizie/notizie_homepage.aspx</text:span></text:span></text:a><text:span text:style-name="T10"> </text:span></text:p>
      <text:p text:style-name="P15"/>
      <text:p text:style-name="P15">Noventa Padovana__________ <text:s text:c="25"/><text:span text:style-name="T6"><text:s text:c="2"/>per presa visione <text:s text:c="14"/>FIRMA </text:span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cm" fo:margin-bottom="2cm" fo:margin-left="2cm" fo:margin-right="2cm" style:writing-mode="lr-tb" style:layout-grid-color="#c0c0c0" style:layout-grid-lines="26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ferrari</meta:initial-creator>
    <meta:editing-cycles>19</meta:editing-cycles>
    <meta:creation-date>2017-11-15T08:04:00</meta:creation-date>
    <dc:date>2021-12-29T12:05:23.533000000</dc:date>
    <meta:editing-duration>PT18M5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30" meta:word-count="476" meta:character-count="3768" meta:non-whitespace-character-count="3190"/>
    <meta:user-defined meta:name="AppVersion">15.0000</meta:user-defined>
    <meta:user-defined meta:name="Company">scuola di musicoterap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