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l_20_testo_20_2">
      <style:text-properties style:font-name="Bookman Old Style" fo:font-size="7pt" style:font-size-asian="7pt" style:font-name-complex="Bookman Old Style" style:font-size-complex="7pt"/>
    </style:style>
    <style:style style:name="P2" style:family="paragraph" style:parent-style-name="Heading_20_1"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Heading_20_2">
      <style:paragraph-properties fo:line-height="200%"/>
      <style:text-properties style:font-name="Calibri" style:font-name-complex="Calibri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WW8Num2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line-height="150%" fo:text-align="end" style:justify-single-word="false"/>
      <style:text-properties style:font-name="Calibri" fo:font-size="10pt" style:font-size-asian="10pt" style:font-name-complex="Calibri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11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line-height="200%"/>
      <style:text-properties style:font-name="Calibri" fo:font-size="12pt" style:font-size-asian="12pt" style:font-name-complex="Calibri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Calibri" fo:font-size="12pt" style:font-size-asian="12pt" style:font-name-complex="Calibri"/>
    </style:style>
    <style:style style:name="P17" style:family="paragraph" style:parent-style-name="Standard">
      <style:paragraph-properties fo:margin-left="7.493cm" fo:margin-right="0cm" fo:line-height="150%" fo:text-indent="1.249cm" style:auto-text-indent="false"/>
      <style:text-properties style:font-name="Calibri" fo:font-size="12pt" style:font-size-asian="12pt" style:font-name-complex="Calibri"/>
    </style:style>
    <style:style style:name="P18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>
      <style:paragraph-properties style:line-height-at-least="0.353cm" fo:text-align="justify" style:justify-single-word="false"/>
    </style:style>
    <style:style style:name="P22" style:family="paragraph" style:parent-style-name="Standard" style:list-style-name="WW8Num3">
      <style:paragraph-properties style:line-height-at-least="0.353cm" fo:text-align="justify" style:justify-single-word="false"/>
    </style:style>
    <style:style style:name="P23" style:family="paragraph" style:parent-style-name="Standard">
      <style:paragraph-properties fo:line-height="200%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c9211e" loext:opacity="100%"/>
    </style:style>
    <style:style style:name="P26" style:family="paragraph" style:parent-style-name="Standard_20__28_user_29_" style:list-style-name="WW8Num3">
      <style:paragraph-properties style:line-height-at-least="0.353cm" fo:text-align="justify" style:justify-single-word="false"/>
    </style:style>
    <style:style style:name="P27" style:family="paragraph" style:parent-style-name="Standard_20__28_user_29_" style:list-style-name="WW8Num3">
      <style:paragraph-properties style:line-height-at-least="0.353cm" fo:text-align="justify" style:justify-single-word="false"/>
      <style:text-properties style:font-name="Calibri" fo:font-size="11pt" fo:language="it" fo:country="IT" style:font-size-asian="11pt" style:font-name-complex="Calibri" style:font-size-complex="11pt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style:font-name-asian="Calibri" style:font-size-asian="10pt" style:font-name-complex="Calibri"/>
    </style:style>
    <style:style style:name="T4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fo:font-weight="bold" officeooo:rsid="0009593a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officeooo:rsid="0009593a" style:font-size-asian="11pt" style:font-name-complex="Calibri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/>
    </style:style>
    <style:style style:name="T12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3" style:family="text">
      <style:text-properties style:font-name="Calibri" fo:font-size="11pt" fo:language="it" fo:country="IT" style:font-size-asian="11pt" style:font-name-complex="Calibri" style:font-size-complex="11pt"/>
    </style:style>
    <style:style style:name="T14" style:family="text">
      <style:text-properties style:font-name="Calibri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15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 style:font-weight-complex="normal"/>
    </style:style>
    <style:style style:name="T16" style:family="text">
      <style:text-properties style:font-name="Calibri" fo:font-weight="bold" style:font-weight-asian="bold" style:font-name-complex="Calibri" style:font-weight-complex="bold"/>
    </style:style>
    <style:style style:name="T17" style:family="text">
      <style:text-properties style:font-name="Calibri" fo:font-size="12pt" style:font-size-asian="12pt" style:font-name-complex="Calibri"/>
    </style:style>
    <style:style style:name="T18" style:family="text">
      <style:text-properties style:font-name="Calibri" fo:font-size="12pt" officeooo:rsid="0009593a" style:font-size-asian="12pt" style:font-name-complex="Calibri"/>
    </style:style>
    <style:style style:name="T19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Calibri" fo:font-size="7pt" fo:font-weight="bold" style:font-size-asian="7pt" style:font-weight-asian="bold" style:font-name-complex="Calibri" style:font-size-complex="7pt" style:font-weight-complex="bold"/>
    </style:style>
    <style:style style:name="T22" style:family="text">
      <style:text-properties style:font-name="Calibri" fo:font-size="7pt" fo:font-weight="bold" fo:background-color="transparent" loext:char-shading-value="0" style:font-size-asian="7pt" style:font-weight-asian="bold" style:font-name-complex="Calibri" style:font-size-complex="7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25" style:family="text">
      <style:text-properties fo:font-size="12pt" style:font-size-asian="12pt"/>
    </style:style>
    <style:style style:name="T26" style:family="text">
      <style:text-properties officeooo:rsid="000959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span text:style-name="T1"><text:tab/>Alla cortese attenzione</text:span></text:p>
      <text:p text:style-name="P4"><text:span text:style-name="T3"><text:s text:c="124"/></text:span><text:span text:style-name="T1">Sig. <text:s/>SINDACO</text:span></text:p>
      <text:p text:style-name="P8">del Comune di NOVENTA PADOVANA</text:p>
      <text:p text:style-name="P12">OGGETTO: Richiesta partecipazione al bando di concorso per l’assegnazione di contributi di incentivo allo studio per merito – Anno scolastico 202<text:span text:style-name="T26">1</text:span>-202<text:span text:style-name="T26">2</text:span>.</text:p>
      <text:p text:style-name="P13">Il sottoscritto/a__________________________ <text:s text:c="3"/>nato/a a ____________________il________________residente a Noventa Padovana in Via__________________________________________ n. <text:s text:c="8"/>tel./cell <text:s text:c="31"/></text:p>
      <text:p text:style-name="P13">E-MAIL ------------------------------------------------------------------------------------------------------------</text:p>
      <text:p text:style-name="P5"><text:span text:style-name="T11"><text:s/></text:span><text:span text:style-name="T9">C.F. _______________________________________________________-con la presente, presa visione del bando di concorso per l’assegnazione</text:span><text:span text:style-name="T8"> di contributi di incentivo allo studio per merito</text:span><text:span text:style-name="T9"> a favore di studenti di scuole secondarie statali di 1° e 2° grado, chiede di essere ammesso allo stesso. A tale scopo dichiara:</text:span></text:p>
      <text:list xml:id="list3314734610" text:style-name="WW8Num2">
        <text:list-item>
          <text:p text:style-name="P14">di avere frequentato nell’anno scolastico 202<text:span text:style-name="T26">1</text:span>/202<text:span text:style-name="T26">2</text:span> la classe _____________ della scuola _________________________________________.</text:p>
        </text:list-item>
        <text:list-item>
          <text:p text:style-name="P14">di frequentare nell’anno scolastico 202<text:span text:style-name="T26">2</text:span>/202<text:span text:style-name="T26">3</text:span> la classe_________sez___ <text:s text:c="2"/>della scuola ________________________________________________________________________________</text:p>
        </text:list-item>
        <text:list-item>
          <text:p text:style-name="P14">di avere conseguito nell’anno scolastico 202<text:span text:style-name="T26">1</text:span>/202<text:span text:style-name="T26">2</text:span> la media del_____________ovvero di aver conseguito il diploma di istruzione secondaria <text:s/>di primo o di secondo grado con la valutazione di ______________________.</text:p>
        </text:list-item>
        <text:list-item>
          <text:p text:style-name="P14">PER GLI STUDENTI DELLA SCUOLA SECONDARIA DI PRIMO GRADO: <text:s/>di non risultare ripetente nel corso del triennio;</text:p>
        </text:list-item>
        <text:list-item>
          <text:p text:style-name="P6"><text:span text:style-name="T2">PER </text:span><text:span text:style-name="T9">GLI STUDENTI DELLA SCUOLA SECONDARIA DI SECONDO GRADO: di non risultare ripetente nell'anno scolastico 202</text:span><text:span text:style-name="T10">1</text:span><text:span text:style-name="T9">/2</text:span><text:span text:style-name="T10">2</text:span><text:span text:style-name="T9"> <text:s text:c="2"/>e di non aver ripetuto per più di un anno nel corso dei due bienni precedenti</text:span><text:span text:style-name="T24">;</text:span></text:p>
        </text:list-item>
      </text:list>
      <text:p text:style-name="P21"><text:span text:style-name="T9">Alla domanda si allega la documentazione prevista per la tipologia del</text:span><text:span text:style-name="T12"> contributo di incentivo allo studio per merito,</text:span><text:span text:style-name="T9"> <text:s/>per cui si fa richiesta:</text:span></text:p>
      <text:list xml:id="list1074639016" text:style-name="WW8Num3">
        <text:list-item>
          <text:p text:style-name="P26"><text:span text:style-name="T13">-Attestato della valutazione finale di ciascuno dei tre anni della Scuola Secondaria di primo grado, per chi richiede il relativo </text:span><text:span text:style-name="T14">contributo di incentivo allo studio per merito</text:span><text:span text:style-name="T13">;</text:span></text:p>
        </text:list-item>
        <text:list-item>
          <text:p text:style-name="P27">Copia del diploma conseguito nell’Esame di Stato <text:span text:style-name="T26">o autocertificazione da cui si evinca la valutazione finale</text:span>;</text:p>
        </text:list-item>
        <text:list-item>
          <text:p text:style-name="P22"><text:span text:style-name="T9">-Autocertificazione in cui si dichiara di non aver ricevuto altri </text:span><text:span text:style-name="T12">contributi di incentivo allo studio per merito</text:span><text:span text:style-name="T9"> per lo stesso periodo di studi.</text:span></text:p>
        </text:list-item>
      </text:list>
      <text:p text:style-name="P21"/>
      <text:p text:style-name="P9"><text:tab/><text:tab/><text:tab/><text:tab/><text:tab/>Firma ------------------------------------------------------------------------------------</text:p>
      <text:p text:style-name="P10">Per i minorenni firma del genitore o di chi esercita la patria potestà:</text:p>
      <text:p text:style-name="P5"><text:span text:style-name="T3"><text:s/></text:span><text:span text:style-name="T1">COGNOME ….....................................................................................NOME...............................................................</text:span></text:p>
      <text:p text:style-name="P9">C.F. _________________________________________________</text:p>
      <text:p text:style-name="P5"><text:span text:style-name="T3"><text:s text:c="119"/></text:span><text:span text:style-name="T1">firma _________________________--</text:span></text:p>
      <text:p text:style-name="P9"/>
      <text:p text:style-name="P5"><text:span text:style-name="T5">N</text:span><text:span text:style-name="T6">.b. la domanda dovrà pervenire all’ufficio pubblica istruzione entro le ore 12.30 del giorno </text:span><text:span text:style-name="T7">02</text:span><text:span text:style-name="T6"> </text:span><text:span text:style-name="T7">Dic</text:span><text:span text:style-name="T6">embre 202</text:span><text:span text:style-name="T7">2</text:span></text:p>
      <text:h text:style-name="P2" text:outline-level="1"><text:soft-page-break/>AUTOCERTIFICAZIONE</text:h>
      <text:p text:style-name="P15"/>
      <text:h text:style-name="P3" text:outline-level="2">Il sottoscritto___________________________________nato a ____________________________</text:h>
      <text:p text:style-name="P16">Il__________________________residente a Noventa Padovana in Via_______________________</text:p>
      <text:p text:style-name="P23"><text:span text:style-name="T17">dichiara di non aver ricevuto altri </text:span><text:span text:style-name="T12">contributi di incentivo allo studio per merito,</text:span><text:span text:style-name="T17"> nello stesso periodo (anno scolastico 202</text:span><text:span text:style-name="T18">1</text:span><text:span text:style-name="T17">/202</text:span><text:span text:style-name="T18">2</text:span><text:span text:style-name="T17">).</text:span></text:p>
      <text:p text:style-name="P15">Noventa Padovana lì _____________</text:p>
      <text:p text:style-name="P17">Firma______________________________</text:p>
      <text:p text:style-name="P7"/>
      <text:p text:style-name="P7"/>
      <text:p text:style-name="P11">Per i minorenni firma del genitore o di chi esercita la patria potestà.</text:p>
      <text:p text:style-name="P7"/>
      <text:p text:style-name="P17">Firma____________________________</text:p>
      <text:p text:style-name="P20"/>
      <text:p text:style-name="P20"/>
      <text:p text:style-name="P20"/>
      <text:p text:style-name="P25"><text:span text:style-name="T19">Indicare le generalità complete del soggetto a cui andrà <text:s/>versato il </text:span><text:span text:style-name="T15"><text:s/></text:span><text:span text:style-name="T19">contributo di incentivo allo studio per merito:</text:span></text:p>
      <text:p text:style-name="P18"/>
      <text:p text:style-name="P18">COGNOME</text:p>
      <text:p text:style-name="P18"/>
      <text:p text:style-name="P18">NOME</text:p>
      <text:p text:style-name="P18"/>
      <text:p text:style-name="P18">C.F.</text:p>
      <text:p text:style-name="P18"/>
      <text:p text:style-name="P18">INDIRIZZO RESIDENZA</text:p>
      <text:p text:style-name="P19"><text:s/></text:p>
      <text:p text:style-name="P18">MAIL</text:p>
      <text:p text:style-name="P18"/>
      <text:p text:style-name="P18">IBAN</text:p>
      <text:p text:style-name="P18"/>
      <text:p text:style-name="P18">BANCA O BANCOPOSTA</text:p>
      <text:p text:style-name="P18"/>
      <text:p text:style-name="P18"/>
      <text:p text:style-name="P1">Informativa sul trattamento dei dati personali.</text:p>
      <text:p text:style-name="P24"><text:span text:style-name="T21">Ai sensi dell’art.13 del Regolamento U.E. 2016/679, La informiamo che il trattamento dei Suoi dati personali, ivi compresa l’archiviazione e conservazione, <text:s/>viene eseguito dall’Ente per finalità istituzionali e di interesse pubblico <text:s/>e in conformità agli obblighi di legge e di regolamento, mediante strumenti manuali, informatici e telematici, <text:s/>nel <text:s/>rispetto <text:s/>degli <text:s/>obblighi <text:s/>prescritti <text:s/>dal Regolamento. Per le medesime finalità i dati potranno formare oggetto di comunicazione. Informazioni dettagliate, compresi i diritti dell’interessato nonché i dati di contatto <text:s/>del Titolare e del Responsabile della Protezione dei dati, sono reperibili nell’informativa completa <text:s/>pubblicata sul sito istituzionale dell’Ente, all’indirizzo </text:span><text:span text:style-name="T22">www.comune.noventa.pd.i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charset="x-symbol" fo:language="it" fo:country="IT" style:font-name-complex="Calibri" style:font-family-complex="Calibri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di_20_numerazione" style:display-name="Carattere di numerazione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. n. _								Lì</dc:title>
    <meta:initial-creator>l.gallo</meta:initial-creator>
    <meta:creation-date>2017-11-09T18:11:00</meta:creation-date>
    <dc:date>2022-11-08T12:45:51.518000000</dc:date>
    <meta:print-date>2008-10-23T09:50:00</meta:print-date>
    <meta:editing-cycles>3</meta:editing-cycles>
    <meta:editing-duration>PT5M21S</meta:editing-duration>
    <meta:document-statistic meta:table-count="0" meta:image-count="0" meta:object-count="0" meta:page-count="2" meta:paragraph-count="41" meta:word-count="500" meta:character-count="4519" meta:non-whitespace-character-count="3744"/>
    <meta:generator>LibreOffice/7.3.6.2$Windows_X86_64 LibreOffice_project/c28ca90fd6e1a19e189fc16c05f8f8924961e12e</meta:generator>
  </office:meta>
</office:document-meta>
</file>