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Century Gothic" svg:font-family="'Century Gothic', 'Century Gothic'" style:font-family-generic="swiss"/>
    <style:font-face style:name="Wingdings 2" svg:font-family="'Wingdings 2', 'Wingdings 2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0.767cm" style:rel-column-width="2955*"/>
    </style:style>
    <style:style style:name="Tabella1.C" style:family="table-column">
      <style:table-column-properties style:column-width="0.885cm" style:rel-column-width="3410*"/>
    </style:style>
    <style:style style:name="Tabella1.D" style:family="table-column">
      <style:table-column-properties style:column-width="0.887cm" style:rel-column-width="3417*"/>
    </style:style>
    <style:style style:name="Tabella1.E" style:family="table-column">
      <style:table-column-properties style:column-width="1.138cm" style:rel-column-width="4382*"/>
    </style:style>
    <style:style style:name="Tabella1.F" style:family="table-column">
      <style:table-column-properties style:column-width="0.54cm" style:rel-column-width="2079*"/>
    </style:style>
    <style:style style:name="Tabella1.G" style:family="table-column">
      <style:table-column-properties style:column-width="0.46cm" style:rel-column-width="1773*"/>
    </style:style>
    <style:style style:name="Tabella1.P" style:family="table-column">
      <style:table-column-properties style:column-width="0.656cm" style:rel-column-width="2527*"/>
    </style:style>
    <style:style style:name="Tabella1.a" style:family="table-column">
      <style:table-column-properties style:column-width="0.67cm" style:rel-column-width="25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P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Normale">
      <style:paragraph-properties fo:margin-left="8.714cm" fo:margin-right="0cm" fo:margin-top="0cm" fo:margin-bottom="0cm" loext:contextual-spacing="false" fo:text-align="justify" style:justify-single-word="false" fo:text-indent="0cm" style:auto-text-indent="false" style:text-autospace="none"/>
    </style:style>
    <style:style style:name="P3" style:family="paragraph" style:parent-style-name="Default">
      <style:paragraph-properties fo:margin-left="8.714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" style:family="paragraph" style:parent-style-name="Normale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Normale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font-name="Century Gothic" fo:font-size="12pt" style:text-underline-style="none" fo:font-weight="bold" style:font-name-asian="Century Gothic" style:font-size-asian="12pt" style:font-weight-asian="bold" style:font-name-complex="Century Gothic" style:font-size-complex="12pt" style:font-weight-complex="bold"/>
    </style:style>
    <style:style style:name="P6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7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alibri" fo:font-size="12pt" style:text-underline-style="none" style:font-name-asian="Calibri" style:font-size-asian="12pt" style:font-name-complex="Calibri" style:font-size-complex="12pt"/>
    </style:style>
    <style:style style:name="P9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Calibri" fo:font-size="12pt" style:text-underline-style="none" style:font-name-asian="Calibri" style:font-size-asian="12pt" style:font-name-complex="Calibri" style:font-size-complex="12pt"/>
    </style:style>
    <style:style style:name="P10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Century Gothic" fo:font-size="12pt" style:text-underline-style="none" fo:font-weight="bold" style:font-name-asian="Century Gothic" style:font-size-asian="12pt" style:font-weight-asian="bold" style:font-name-complex="Century Gothic" style:font-size-complex="12pt" style:font-weight-complex="bold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12" style:family="paragraph" style:parent-style-name="Default">
      <style:text-properties fo:font-size="12pt" style:font-size-asian="12pt" style:font-size-complex="12pt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color="#000000" style:text-line-through-style="none" style:text-line-through-typ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alibri" fo:font-size="12pt" style:text-underline-style="none" fo:font-weight="normal" officeooo:paragraph-rsid="0003f2cb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Century Gothic" fo:font-size="10p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text-line-through-style="none" style:text-line-through-type="none" style:font-name="Calibri" fo:font-size="11.5pt" style:text-underline-style="none" style:font-name-asian="Calibri" style:font-size-asian="11.5pt" style:font-name-complex="Calibri" style:font-size-complex="11.5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1" style:family="paragraph" style:parent-style-name="Normale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text-autospace="none">
        <style:tab-stops/>
      </style:paragraph-properties>
      <style:text-properties fo:color="#000000" style:text-line-through-style="none" style:text-line-through-type="none" style:font-name="Century Gothic" fo:font-size="12pt" style:text-underline-style="none" fo:font-weight="bold" style:font-name-asian="Century Gothic" style:font-size-asian="12pt" style:font-weight-asian="bold" style:font-name-complex="Century Gothic" style:font-size-complex="12pt" style:font-weight-complex="bold"/>
    </style:style>
    <style:style style:name="P22" style:family="paragraph" style:parent-style-name="Corpo_20_del_20_testo_20_2">
      <style:text-properties fo:color="#000000" style:text-line-through-style="none" style:text-line-through-type="none" style:font-name="Calibri" fo:font-size="13pt" style:text-underline-style="none" officeooo:paragraph-rsid="0003f2cb" style:font-name-asian="Calibri" style:font-size-asian="13pt" style:font-name-complex="Calibri" style:font-size-complex="13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text-line-through-style="none" style:text-line-through-type="none" style:font-name="Century Gothic" style:text-underline-style="none" fo:font-weight="bold" style:font-name-asian="Century Gothic" style:font-weight-asian="bold" style:font-name-complex="Century Gothic" style:font-weight-complex="bold"/>
    </style:style>
    <style:style style:name="T4" style:family="text">
      <style:text-properties fo:color="#000000" style:text-line-through-style="none" style:text-line-through-type="none" style:font-name="Century Gothic" style:text-underline-style="none" fo:font-weight="normal" style:font-name-asian="Century Gothic" style:font-weight-asian="normal" style:font-name-complex="Century Gothic" style:font-weight-complex="normal"/>
    </style:style>
    <style:style style:name="T5" style:family="text">
      <style:text-properties fo:color="#000000" style:text-line-through-style="none" style:text-line-through-type="none" style:font-name="Calibri" style:text-underline-style="none" fo:font-weight="normal" style:font-name-asian="Calibri" style:font-weight-asian="normal" style:font-name-complex="Calibri" style:font-weight-complex="normal"/>
    </style:style>
    <style:style style:name="T6" style:family="text">
      <style:text-properties fo:color="#000000" style:text-line-through-style="none" style:text-line-through-type="none" style:font-name="Calibri" style:text-underline-style="none" style:font-name-asian="Calibri" style:font-name-complex="Calibri"/>
    </style:style>
    <style:style style:name="T7" style:family="text">
      <style:text-properties fo:color="#000000" style:text-line-through-style="none" style:text-line-through-type="none" style:font-name="Wingdings 2" style:text-underline-style="none" fo:font-weight="normal" style:font-name-asian="Wingdings 2" style:font-weight-asian="normal" style:font-name-complex="Wingdings 2" style:font-weight-complex="normal"/>
    </style:style>
    <style:style style:name="T8" style:family="text">
      <style:text-properties fo:color="#000000" style:text-line-through-style="none" style:text-line-through-type="none" style:font-name="Wingdings 2" style:text-underline-style="none" style:font-name-asian="Wingdings 2" style:font-name-complex="Wingdings 2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transparent" loext:char-shading-value="0" style:font-size-asian="14pt" style:font-size-complex="14pt"/>
    </style:style>
    <style:style style:name="T11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2"><text:span text:style-name="T1"><text:s/></text:span><text:span text:style-name="T2">Spett.le </text:span></text:p>
      <text:p text:style-name="P3">COMUNE DI _____________________ </text:p>
      <text:p text:style-name="P3">_________________________________ </text:p>
      <text:p text:style-name="P6"/>
      <text:p text:style-name="P21"/>
      <text:p text:style-name="P4"><text:span text:style-name="T3">Oggetto</text:span><text:span text:style-name="T4">: </text:span><text:span text:style-name="T3">Comunicazione di attivazione di conto corrente dedicato ad appalti/commesse pubbliche ai sensi dell’art. 3, comma 7, della legge n. 136/2010. </text:span></text:p>
      <text:p text:style-name="P7"/>
      <text:p text:style-name="P7">Il/La sottoscritto/a_________________________________________________________________</text:p>
      <text:p text:style-name="P7"/>
      <text:p text:style-name="P7">nato a _________________________ il ______________ C.F. ______________________________ </text:p>
      <text:p text:style-name="P7"/>
      <text:p text:style-name="P7">in qualità di (indicare il titolo abilitante) ________________________________________________</text:p>
      <text:p text:style-name="P7"/>
      <text:p text:style-name="P7">della Ditta/Società _________________________________________________________________</text:p>
      <text:p text:style-name="P7"/>
      <text:p text:style-name="P7">con sede in ______________________________________________________________________</text:p>
      <text:p text:style-name="P7"/>
      <text:p text:style-name="P7">C.F./P.IVA _______________________________________________________________________ _</text:p>
      <text:p text:style-name="P7"/>
      <text:p text:style-name="P7">al fine di poter assolvere agli obblighi sulla tracciabilità dei movimenti finanziari previsti dall’art. 3 della legge n. 136/2010, </text:p>
      <text:p text:style-name="P5"/>
      <text:p text:style-name="P5">comunica</text:p>
      <text:p text:style-name="P5"><text:s/></text:p>
      <text:p text:style-name="P11"><text:span text:style-name="T7">􀂅 </text:span><text:span text:style-name="T5">l’attivazione del conto corrente dedicato alla gestione dei movimenti finanziari relativi all’appalto / agli appalti / commesse pubbliche a far data dal _______________, presso la Banca ___________________________________ <text:s text:c="2"/>/ Poste Italiane spa ___________________________</text:span></text:p>
      <text:p text:style-name="P10"/>
      <text:p text:style-name="P10">oppure </text:p>
      <text:p text:style-name="P17"/>
      <text:p text:style-name="P11"><text:span text:style-name="T7">􀂅 </text:span><text:span text:style-name="T5">l’esistenza del conto corrente dedicato alla gestione dei movimenti finanziari relativi all’appalto / agli appalti / commesse pubbliche a far data dal _________________, presso la Banca ___________________________________ <text:s/>/ Poste Italiane spa ____________________________ </text:span></text:p>
      <text:p text:style-name="P15"/>
      <text:p text:style-name="P15">i seguenti dati identificativi del conto corrente:</text:p>
      <text:p text:style-name="P15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9"/>
        <table:table-column table:style-name="Tabella1.P" table:number-columns-repeated="11"/>
        <table:table-column table:style-name="Tabella1.a"/>
        <table:table-row>
          <table:table-cell table:style-name="Tabella1.A1" table:number-columns-spanned="2" office:value-type="string">
            <text:p text:style-name="P14">Sigla Internaz.</text:p>
          </table:table-cell>
          <table:covered-table-cell/>
          <table:table-cell table:style-name="Tabella1.A1" table:number-columns-spanned="2" office:value-type="string">
            <text:p text:style-name="P14">N. di controllo</text:p>
          </table:table-cell>
          <table:covered-table-cell/>
          <table:table-cell table:style-name="Tabella1.A1" office:value-type="string">
            <text:p text:style-name="P14">CIN</text:p>
          </table:table-cell>
          <table:table-cell table:style-name="Tabella1.A1" table:number-columns-spanned="5" office:value-type="string">
            <text:p text:style-name="P14">ABI 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14">CAB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P1" table:number-columns-spanned="12" office:value-type="string">
            <text:p text:style-name="P14">N. CONTO CORRENTE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</table:table-row>
      </table:table>
      <text:p text:style-name="P12"/>
      <text:p text:style-name="P20">ISTITUTO BANCARIO: ___________________________ </text:p>
      <text:p text:style-name="P8">FILIALE / SEDE DI :______________________________ </text:p>
      <text:p text:style-name="P8">INTESTATARIO: ________________________________ </text:p>
      <text:p text:style-name="P8">CODICE FISCALE: _____________________________ </text:p>
      <text:p text:style-name="P8"/>
      <text:p text:style-name="P9"><text:soft-page-break/>i seguenti dati identificativi dei soggetti (persone fisiche) che per l’impresa saranno delegati ad operare sul conto corrente dedicato: </text:p>
      <text:p text:style-name="P9">Sig. _______________________________ nato a _________________________ il _____________</text:p>
      <text:p text:style-name="P9">residente in ________________________ via _____________________________________ n. ___ codice fiscale _________________________________, in qualità di _________________________ </text:p>
      <text:p text:style-name="P9"/>
      <text:p text:style-name="P9">Sig. _______________________________ nato a _________________________ il _____________</text:p>
      <text:p text:style-name="P18">residente in ________________________ via _____________________________________ n. ___ codice fiscale _________________________________, in qualità di _________________________</text:p>
      <text:p text:style-name="P9"/>
      <text:p text:style-name="P9">Sig. _______________________________ nato a _________________________ il _____________</text:p>
      <text:p text:style-name="P18">residente in ________________________ via _____________________________________ n. ___ codice fiscale _________________________________, in qualità di _________________________</text:p>
      <text:p text:style-name="P9"/>
      <text:p text:style-name="P9">Si precisa che la presente comunicazione si riferisce: </text:p>
      <text:p text:style-name="P11"><text:span text:style-name="T8">􀂅 </text:span><text:span text:style-name="T6">a tutti gli appalti/commesse pubbliche poste in essere con Codesta Amministrazione </text:span></text:p>
      <text:p text:style-name="P11"><text:span text:style-name="T8">􀂅 </text:span><text:span text:style-name="T6">all’appalto/commessa: __________________________________________________________</text:span></text:p>
      <text:p text:style-name="P9"/>
      <text:p text:style-name="P9">Il sottoscrittore si impegna a comunicare nei termini previsti dalla norma eventuali eventi modificativi riguardanti la presente dichiarazione. </text:p>
      <text:p text:style-name="P9"/>
      <text:p text:style-name="P8">______________________________ </text:p>
      <text:p text:style-name="P8">luogo e data </text:p>
      <text:p text:style-name="P8"/>
      <text:p text:style-name="P8"/>
      <text:p text:style-name="P8">FIRMA E TIMBRO DITTA </text:p>
      <text:p text:style-name="P8"/>
      <text:p text:style-name="P8"/>
      <text:p text:style-name="P8"/>
      <text:p text:style-name="P8"/>
      <text:p text:style-name="P8">________________________________________ </text:p>
      <text:p text:style-name="P19"/>
      <text:p text:style-name="P19"/>
      <text:p text:style-name="P19">N.B. Allegare fotocopia carta d’identità se la firma non viene posta in presenza del dipendente del Comune. </text:p>
      <text:p text:style-name="P19"/>
      <text:p text:style-name="P19"/>
      <text:p text:style-name="P22">Informativa sul trattamento dei dati personali.</text:p>
      <text:p text:style-name="P16">Ai sensi dell’art.13 del Regolamento U.E. 2016/679, La informiamo che il trattamento dei Suoi dati personali, ivi compresa l’archiviazione e conservazione, <text:s/>viene eseguito dall’Ente per finalità istituzionali e di interesse pubblico <text:s/>e in conformità agli obblighi di legge e di regolamento, mediante strumenti manuali, informatici e telematici, <text:s/>nel <text:s/>rispetto <text:s/>degli <text:s/>obblighi <text:s/>prescritti <text:s/>dal Regolamento. Per le medesime finalità i dati potranno formare oggetto di comunicazione. Informazioni dettagliate, compresi i diritti dell’interessato nonché i dati di contatto <text:s/>del Titolare e del Responsabile della Protezione dei dati, sono reperibili nell’informativa completa <text:s/>pubblicata sul sito istituzionale dell’Ente, all’indirizzo <text:span text:style-name="T11">www.comune.noventa.pd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Century Gothic" svg:font-family="'Century Gothic', 'Century Gothic'" style:font-family-generic="swiss"/>
    <style:font-face style:name="Wingdings 2" svg:font-family="'Wingdings 2', 'Wingdings 2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ormal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1:47:31.50</meta:creation-date>
    <dc:date>2019-07-02T12:12:08.281000000</dc:date>
    <meta:editing-duration>PT24M8S</meta:editing-duration>
    <meta:editing-cycles>13</meta:editing-cycles>
    <meta:generator>LibreOffice/5.1.3.2$Windows_x86 LibreOffice_project/644e4637d1d8544fd9f56425bd6cec110e49301b</meta:generator>
    <meta:document-statistic meta:table-count="1" meta:image-count="0" meta:object-count="0" meta:page-count="2" meta:paragraph-count="45" meta:word-count="422" meta:character-count="4045" meta:non-whitespace-character-count="3629"/>
  </office:meta>
</office:document-meta>
</file>