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9cm"/>
        </style:tab-stops>
      </style:paragraph-properties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7pt" style:font-size-asian="7pt" style:font-size-complex="8pt"/>
    </style:style>
    <style:style style:name="P5" style:family="paragraph" style:parent-style-name="Block_20_Text">
      <style:paragraph-properties>
        <style:tab-stops>
          <style:tab-stop style:position="-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Block_20_Text">
      <style:paragraph-properties fo:margin-left="1.251cm" fo:margin-right="0.7cm" fo:text-indent="-1.251cm" style:auto-text-indent="false">
        <style:tab-stops>
          <style:tab-stop style:position="-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Block_20_Text">
      <style:paragraph-properties fo:margin-left="2.501cm" fo:margin-right="0.7cm" fo:text-indent="-1.251cm" style:auto-text-indent="false">
        <style:tab-stops>
          <style:tab-stop style:position="-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Block_20_Text">
      <style:paragraph-properties>
        <style:tab-stops>
          <style:tab-stop style:position="-0.751cm"/>
        </style:tab-stops>
      </style:paragraph-properties>
      <style:text-properties style:font-name="Times New Roman" fo:font-size="11pt" officeooo:paragraph-rsid="00143df6" style:font-size-asian="11pt" style:font-name-complex="Times New Roman" style:font-size-complex="11pt"/>
    </style:style>
    <style:style style:name="P9" style:family="paragraph" style:parent-style-name="Block_20_Text">
      <style:paragraph-properties fo:margin-left="0cm" fo:margin-right="0.7cm" fo:text-indent="0cm" style:auto-text-indent="false">
        <style:tab-stops>
          <style:tab-stop style:position="-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Block_20_Text">
      <style:paragraph-properties fo:margin-left="2cm" fo:margin-right="0.7cm" fo:text-indent="-0.635cm" style:auto-text-indent="false">
        <style:tab-stops>
          <style:tab-stop style:position="-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2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075391" style:font-size-asian="11pt" style:font-name-complex="Times New Roman" style:font-size-complex="11pt"/>
    </style:style>
    <style:style style:name="P16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43df6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Text_20_body_20_indent">
      <style:paragraph-properties fo:margin-left="1.886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1.251cm" fo:margin-right="0cm" style:line-height-at-least="0.353cm" fo:text-align="start" style:justify-single-word="false" fo:text-indent="0cm" style:auto-text-indent="false">
        <style:tab-stops>
          <style:tab-stop style:position="-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Block_20_Text">
      <style:paragraph-properties fo:margin-left="1.251cm" fo:margin-right="0.7cm" fo:text-indent="-1.251cm" style:auto-text-indent="false">
        <style:tab-stops>
          <style:tab-stop style:position="-0.75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Block_20_Text">
      <style:paragraph-properties fo:margin-left="2.752cm" fo:margin-right="0.7cm" fo:text-indent="-2.251cm" style:auto-text-indent="false">
        <style:tab-stops>
          <style:tab-stop style:position="-0.501cm"/>
          <style:tab-stop style:position="1.251cm"/>
        </style:tab-stops>
      </style:paragraph-properties>
      <style:text-properties style:font-name="Times New Roman" fo:font-size="11pt" fo:font-weight="bold" officeooo:paragraph-rsid="0005a3b7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75391" officeooo:paragraph-rsid="00075391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75391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text-properties style:font-name="Times New Roman" fo:font-size="9.5pt" style:font-size-asian="9.5pt" style:font-name-complex="Times New Roman" style:font-size-complex="9.5pt"/>
    </style:style>
    <style:style style:name="P28" style:family="paragraph" style:parent-style-name="Standard">
      <style:paragraph-properties fo:break-before="page"/>
      <style:text-properties style:font-name="Times New Roman" fo:font-size="9.5pt" style:font-size-asian="9.5pt" style:font-name-complex="Times New Roman" style:font-size-complex="9.5pt"/>
    </style:style>
    <style:style style:name="P29" style:family="paragraph" style:parent-style-name="Text_20_body">
      <style:text-properties style:font-name="Times New Roman" fo:font-size="9.5pt" style:font-size-asian="9.5pt" style:font-name-complex="Times New Roman" style:font-size-complex="9.5pt"/>
    </style:style>
    <style:style style:name="P30" style:family="paragraph" style:parent-style-name="Text_20_body">
      <style:text-properties style:font-name="Times New Roman" fo:font-size="9.5pt" officeooo:paragraph-rsid="00075391" style:font-size-asian="9.5pt" style:font-name-complex="Times New Roman" style:font-size-complex="9.5pt"/>
    </style:style>
    <style:style style:name="P31" style:family="paragraph" style:parent-style-name="Text_20_body">
      <style:text-properties style:font-name="Times New Roman" fo:font-size="9.5pt" officeooo:paragraph-rsid="0007a6ba" style:font-size-asian="9.5pt" style:font-name-complex="Times New Roman" style:font-size-complex="9.5pt"/>
    </style:style>
    <style:style style:name="P32" style:family="paragraph" style:parent-style-name="Text_20_body">
      <style:text-properties style:font-name="Times New Roman" fo:font-size="9.5pt" officeooo:paragraph-rsid="0009ad77" style:font-size-asian="9.5pt" style:font-name-complex="Times New Roman" style:font-size-complex="9.5pt"/>
    </style:style>
    <style:style style:name="P33" style:family="paragraph" style:parent-style-name="Text_20_body">
      <style:text-properties style:font-name="Times New Roman" fo:font-size="9.5pt" officeooo:rsid="0009a218" officeooo:paragraph-rsid="0009a218" style:font-size-asian="9.5pt" style:font-name-complex="Times New Roman" style:font-size-complex="9.5pt"/>
    </style:style>
    <style:style style:name="P34" style:family="paragraph" style:parent-style-name="Text_20_body">
      <style:text-properties style:font-name="Times New Roman" fo:font-size="9.5pt" fo:font-weight="bold" officeooo:paragraph-rsid="00075391" style:font-size-asian="9.5pt" style:font-weight-asian="bold" style:font-name-complex="Times New Roman" style:font-size-complex="9.5pt" style:font-weight-complex="bold"/>
    </style:style>
    <style:style style:name="P35" style:family="paragraph" style:parent-style-name="Text_20_body">
      <style:text-properties style:font-name="Times New Roman" fo:font-size="9.5pt" fo:font-weight="bold" officeooo:paragraph-rsid="0007a6ba" style:font-size-asian="9.5pt" style:font-weight-asian="bold" style:font-name-complex="Times New Roman" style:font-size-complex="9.5pt" style:font-weight-complex="bold"/>
    </style:style>
    <style:style style:name="P36" style:family="paragraph" style:parent-style-name="Standard">
      <style:paragraph-properties fo:margin-left="5.219cm" fo:margin-right="2.88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-1cm"/>
          <style:tab-stop style:position="4.015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5.219cm" fo:margin-right="2.88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-1cm"/>
          <style:tab-stop style:position="4.015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075391" style:font-size-asian="10.5pt" style:font-weight-asian="bold" style:font-name-complex="Times New Roman" style:font-size-complex="10.5pt" style:font-weight-complex="bold"/>
    </style:style>
    <style:style style:name="P39" style:family="paragraph" style:parent-style-name="Block_20_Text">
      <style:paragraph-properties>
        <style:tab-stops>
          <style:tab-stop style:position="-0.751cm"/>
        </style:tab-stops>
      </style:paragraph-properties>
      <style:text-properties officeooo:paragraph-rsid="00143df6"/>
    </style:style>
    <style:style style:name="P40" style:family="paragraph" style:parent-style-name="Block_20_Text">
      <style:paragraph-properties fo:margin-left="1.251cm" fo:margin-right="0.7cm" fo:text-indent="-1.251cm" style:auto-text-indent="false">
        <style:tab-stops>
          <style:tab-stop style:position="-0.751cm"/>
        </style:tab-stops>
      </style:paragraph-properties>
    </style:style>
    <style:style style:name="P41" style:family="paragraph" style:parent-style-name="Block_20_Text">
      <style:paragraph-properties fo:margin-left="1.251cm" fo:margin-right="0.7cm" fo:text-indent="-0.75cm" style:auto-text-indent="false">
        <style:tab-stops>
          <style:tab-stop style:position="1.251cm"/>
        </style:tab-stops>
      </style:paragraph-properties>
      <style:text-properties officeooo:paragraph-rsid="0003c62a"/>
    </style:style>
    <style:style style:name="P42" style:family="paragraph" style:parent-style-name="Block_20_Text">
      <style:paragraph-properties fo:margin-left="2cm" fo:margin-right="0.7cm" fo:text-indent="-0.635cm" style:auto-text-indent="false">
        <style:tab-stops>
          <style:tab-stop style:position="-0.501cm"/>
        </style:tab-stops>
      </style:paragraph-properties>
    </style:style>
    <style:style style:name="P43" style:family="paragraph" style:parent-style-name="Rientro_20_corpo_20_del_20_testo_20_2">
      <style:paragraph-properties fo:margin-left="1.898cm" fo:margin-right="0.497cm" fo:text-align="justify" style:justify-single-word="false" fo:orphans="2" fo:widows="2" fo:hyphenation-ladder-count="no-limit" fo:text-indent="-0.639cm" style:auto-text-indent="fals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9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-1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  <style:text-properties officeooo:paragraph-rsid="00075391"/>
    </style:style>
    <style:style style:name="P48" style:family="paragraph" style:parent-style-name="Standard">
      <style:paragraph-properties fo:margin-left="2.011cm" fo:margin-right="-0.002cm" fo:text-align="justify" style:justify-single-word="false" fo:text-indent="-1.51cm" style:auto-text-indent="false">
        <style:tab-stops>
          <style:tab-stop style:position="-2cm"/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2cm" fo:margin-right="0cm" fo:text-align="justify" style:justify-single-word="false" fo:text-indent="-0.635cm" style:auto-text-indent="false"/>
    </style:style>
    <style:style style:name="P50" style:family="paragraph" style:parent-style-name="Rientro_20_corpo_20_del_20_testo_20_2">
      <style:paragraph-properties fo:margin-left="1.898cm" fo:margin-right="0.497cm" fo:text-align="justify" style:justify-single-word="false" fo:orphans="2" fo:widows="2" fo:hyphenation-ladder-count="no-limit" fo:text-indent="-0.639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-1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>
      <style:paragraph-properties style:line-height-at-least="0.353cm" fo:text-align="justify" style:justify-single-word="false"/>
    </style:style>
    <style:style style:name="P55" style:family="paragraph" style:parent-style-name="Text_20_body">
      <style:text-properties officeooo:paragraph-rsid="00075391"/>
    </style:style>
    <style:style style:name="P56" style:family="paragraph" style:parent-style-name="Text_20_body">
      <style:text-properties officeooo:paragraph-rsid="0009ad77"/>
    </style:style>
    <style:style style:name="P57" style:family="paragraph" style:parent-style-name="Text_20_body">
      <style:text-properties style:use-window-font-color="true" loext:opacity="0%" style:font-name="Times New Roman" fo:font-size="9.5pt" fo:language="it" fo:country="IT" officeooo:rsid="0009ad77" officeooo:paragraph-rsid="00075391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P58" style:family="paragraph" style:parent-style-name="Text_20_body_20_indent">
      <style:paragraph-properties fo:margin-left="0cm" fo:margin-right="0cm" fo:text-indent="0cm" style:auto-text-indent="false"/>
    </style:style>
    <style:style style:name="P59" style:family="paragraph" style:parent-style-name="Heading_20_1"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Standard" style:list-style-name="WW8Num3">
      <style:paragraph-properties fo:text-align="justify" style:justify-single-word="false">
        <style:tab-stops>
          <style:tab-stop style:position="-1cm"/>
        </style:tab-stops>
      </style:paragraph-properties>
    </style:style>
    <style:style style:name="P64" style:family="paragraph" style:parent-style-name="Standard" style:list-style-name="WW8Num2">
      <style:paragraph-properties fo:text-align="justify" style:justify-single-word="false">
        <style:tab-stops>
          <style:tab-stop style:position="1.251cm"/>
          <style:tab-stop style:position="1.501cm"/>
          <style:tab-stop style:position="2.501cm"/>
        </style:tab-stops>
      </style:paragraph-properties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66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officeooo:rsid="00075391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43df6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6cba4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75391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02a74d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0fb668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9.5pt" style:font-size-asian="9.5pt" style:font-name-complex="Times New Roman" style:font-size-complex="9.5pt"/>
    </style:style>
    <style:style style:name="T18" style:family="text">
      <style:text-properties style:font-name="Times New Roman" fo:font-size="9.5pt" officeooo:rsid="0007a6ba" style:font-size-asian="9.5pt" style:font-name-complex="Times New Roman" style:font-size-complex="9.5pt"/>
    </style:style>
    <style:style style:name="T19" style:family="text">
      <style:text-properties style:font-name="Wingdings1" fo:font-size="11pt" fo:font-weight="bold" style:font-size-asian="11pt" style:font-weight-asian="bold" style:font-name-complex="Wingdings1" style:font-size-complex="11pt" style:font-weight-complex="bold"/>
    </style:style>
    <style:style style:name="T20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it" fo:country="IT" officeooo:rsid="00143df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1pt" fo:language="it" fo:country="IT" officeooo:rsid="0016cba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9.5pt" fo:language="it" fo:country="IT" officeooo:rsid="0007a6ba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T24" style:family="text">
      <style:text-properties style:use-window-font-color="true" loext:opacity="0%" style:font-name="Times New Roman" fo:font-size="9.5pt" fo:language="it" fo:country="IT" officeooo:rsid="0009a218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T25" style:family="text">
      <style:text-properties style:use-window-font-color="true" loext:opacity="0%" style:font-name="Times New Roman" fo:font-size="9.5pt" fo:language="it" fo:country="IT" officeooo:rsid="0009ad77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T26" style:family="text">
      <style:text-properties style:use-window-font-color="true" loext:opacity="0%" style:font-name="Times New Roman" fo:font-size="9.5pt" fo:language="it" fo:country="IT" officeooo:rsid="000b6491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T27" style:family="text">
      <style:text-properties officeooo:rsid="0002a74d" style:font-name-asian="Times New Roman"/>
    </style:style>
    <style:style style:name="T28" style:family="text">
      <style:text-properties officeooo:rsid="000fb668" style:font-name-asian="Times New Roman"/>
    </style:style>
    <style:style style:name="T29" style:family="text">
      <style:text-properties fo:font-size="9pt" officeooo:rsid="000eb8bb" style:font-size-asian="9pt" style:font-size-complex="9pt"/>
    </style:style>
    <style:style style:name="T30" style:family="text">
      <style:text-properties fo:font-size="9pt" fo:font-style="italic" officeooo:rsid="000eb8bb" style:font-size-asian="9pt" style:font-style-asian="italic" style:font-size-complex="9pt" style:font-style-complex="italic"/>
    </style:style>
    <style:style style:name="T31" style:family="text">
      <style:text-properties style:font-name="Webdings" officeooo:rsid="0002a74d" style:font-name-asian="Webdings" style:font-name-complex="Webdings"/>
    </style:style>
    <style:style style:name="T32" style:family="text">
      <style:text-properties style:font-name="Webdings" fo:font-size="11pt" fo:font-weight="bold" officeooo:rsid="0002a74d" style:font-name-asian="Webdings" style:font-size-asian="11pt" style:font-weight-asian="bold" style:font-name-complex="Webdings" style:font-size-complex="11pt"/>
    </style:style>
    <style:style style:name="T33" style:family="text">
      <style:text-properties officeooo:rsid="00075391"/>
    </style:style>
    <style:style style:name="T34" style:family="text">
      <style:text-properties officeooo:rsid="0007a6ba"/>
    </style:style>
    <style:style style:name="T35" style:family="text">
      <style:text-properties officeooo:rsid="0009a218"/>
    </style:style>
    <style:style style:name="T36" style:family="text">
      <style:text-properties officeooo:rsid="000fb668"/>
    </style:style>
    <style:style style:name="T37" style:family="text">
      <style:text-properties officeooo:rsid="00143d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2">AL COMUNE DI NOVENTA PADOVANA</text:h>
      <text:h text:style-name="P61" text:outline-level="2">----- </text:h>
      <text:p text:style-name="P11"/>
      <text:h text:style-name="P62" text:outline-level="2">DICHIARAZIONE PER LIQUIDAZIONE INCARICO</text:h>
      <text:p text:style-name="P12"/>
      <text:p text:style-name="P12"/>
      <text:p text:style-name="P18">Il sottoscritto/a _______________________________________________________________________________</text:p>
      <text:p text:style-name="P18">Nato/a a <text:s/>___________________________________________________________ il ______________________</text:p>
      <text:p text:style-name="P18">residente a <text:s/>_____________________________________ in via <text:s/>________________________________ <text:s/>n. ____ <text:s/></text:p>
      <text:p text:style-name="P18">Codice Fiscale _________________________________ Partita IVA <text:s/>____________________________________</text:p>
      <text:p text:style-name="P18">Cell. <text:s/>______________________ Fisso <text:s/>_____________________________ Fax __________________________ <text:s text:c="27"/></text:p>
      <text:p text:style-name="P18">E-mail <text:span text:style-name="T29">(</text:span><text:span text:style-name="T30">dato richiesto</text:span><text:span text:style-name="T29">)</text:span> <text:s/>_____________________________ <text:s text:c="2"/>PEC_________________________________________</text:p>
      <text:p text:style-name="P18"/>
      <text:p text:style-name="P53"><text:span text:style-name="T1">In relazione all’</text:span><text:span text:style-name="T7">incarico</text:span><text:span text:style-name="T1"> da parte del Comune di Noventa Padovana avente per oggetto: ________________________________________________________________________________________________________________________________________________________________, </text:span><text:span text:style-name="T7">ai fini dell'accettazione dell'incarico e dell'inquadramento fiscale, previdenziale ed assicurativo</text:span><text:span text:style-name="T1">,</text:span></text:p>
      <text:p text:style-name="P18"/>
      <text:h text:style-name="P59" text:outline-level="1">DICH<text:span text:style-name="T37">I</text:span>ARA</text:h>
      <text:p text:style-name="P11"/>
      <text:p text:style-name="P2"/>
      <text:p text:style-name="P45"><text:span text:style-name="T7">1)</text:span><text:span text:style-name="T1"><text:tab/>di non trovarsi in nessuna delle condizioni di incompatibilità previste dalla legge ed, in particolare, di non <text:tab/>trovarsi in condizione di conflitto di interessi con l’attività dell’Ufficio per cui viene resa la prestazione <text:tab/>professionale e, più in generale, con l’attività del Comune di Noventa Padovana;</text:span></text:p>
      <text:p text:style-name="P3"/>
      <text:p text:style-name="P45"><text:span text:style-name="T7">2)</text:span><text:span text:style-name="T1"><text:tab/>di impegnarsi a comunicare tempestivamente l’eventuale sopravvenienza in epoca successiva alla presente <text:tab/>dichiarazione di cause di incompatibilità;</text:span></text:p>
      <text:p text:style-name="P2"/>
      <text:p text:style-name="P2"/>
      <text:h text:style-name="P59" text:outline-level="1">DICHIARA INOLTRE</text:h>
      <text:h text:style-name="P59" text:outline-level="1">(barrare con una X le sole voci che ricorrono)</text:h>
      <text:p text:style-name="Standard"/>
      <text:p text:style-name="Standard"/>
      <text:p text:style-name="P48"><text:span text:style-name="T32"></text:span><text:span text:style-name="T10"><text:tab/></text:span><text:span text:style-name="T6">1 - Di essere in possesso di partita IVA </text:span><text:span text:style-name="T2">e che</text:span><text:span text:style-name="T6"> </text:span><text:span text:style-name="T1">l’attività oggetto </text:span><text:span text:style-name="T12">dell’incarico </text:span><text:span text:style-name="T11">rientra </text:span><text:span text:style-name="T12">nella professione svolta</text:span><text:span text:style-name="T6"> </text:span><text:span text:style-name="T2">con conseguente applicazione sul compenso</text:span><text:span text:style-name="T6">:</text:span></text:p>
      <text:p text:style-name="P24"/>
      <text:list xml:id="list1276645746" text:style-name="WW8Num3">
        <text:list-item>
          <text:p text:style-name="P63"><text:span text:style-name="T7">1.1</text:span><text:span text:style-name="T1">. - del contributo del _______ % alla cassa previdenza di categoria, non soggetto a ritenuta Irpef</text:span><text:span text:style-name="T7">;</text:span></text:p>
        </text:list-item>
      </text:list>
      <text:p text:style-name="P46"/>
      <text:list xml:id="list121549903669060" text:continue-numbering="true" text:style-name="WW8Num3">
        <text:list-item>
          <text:p text:style-name="P63"><text:span text:style-name="T7">1.2</text:span><text:span text:style-name="T1">. del contributo previdenziale facoltativo del 4% - soggetto a ritenuta Irpef</text:span><text:span text:style-name="T7">;</text:span></text:p>
        </text:list-item>
      </text:list>
      <text:p text:style-name="P51"/>
      <text:p text:style-name="P43"><text:span text:style-name="T7"></text:span><text:span text:style-name="T9"> </text:span><text:span text:style-name="T7"><text:tab/>1.3.</text:span><text:span text:style-name="T1"> - dell’I.V.A. nella misura del <text:s/>22% da calcolarsi sul compenso e sul contributo previdenziale di cui al punto 1.1 o 1.2</text:span><text:span text:style-name="T7">;</text:span></text:p>
      <text:p text:style-name="P50"/>
      <text:list xml:id="list1462548139" text:style-name="WW8Num2">
        <text:list-item>
          <text:p text:style-name="P64"><text:span text:style-name="T7">1.4.</text:span><text:span text:style-name="T1"> - dell’esenzione I.V.A. in base all’art. 10 – n. _____ <text:s/>del D.P.R. 26.10.1972, n. 633 o perché trattasi di corsi al personale ex art. 14 -10°comma della legge 24.12.1993, n. 537</text:span><text:span text:style-name="T7">;</text:span></text:p>
        </text:list-item>
      </text:list>
      <text:p text:style-name="P52"/>
      <text:list xml:id="list121550858570791" text:continue-numbering="true" text:style-name="WW8Num2">
        <text:list-item>
          <text:p text:style-name="P64"><text:span text:style-name="T7">1.5</text:span><text:span text:style-name="T1"> – della ritenuta Irpef del 20%</text:span><text:span text:style-name="T7">;</text:span></text:p>
        </text:list-item>
      </text:list>
      <text:p text:style-name="P13"/>
      <text:list xml:id="list121550329201541" text:continue-numbering="true" text:style-name="WW8Num2">
        <text:list-item>
          <text:p text:style-name="P64"><text:span text:style-name="T7">1.6 </text:span><text:span text:style-name="T13">– di nessuna ritenuta Irpef in quanto in Regime Forfettario ex </text:span><text:span text:style-name="T14">Legge 23 dicembre 2014, n.190, articolo 1, commi da 54 a 89 e s.m.i., destinato agli operatori economici di ridotte dimensioni (cd. regime dei minimi). </text:span><text:span text:style-name="T13">con applicazione dell’imposta sostitutiva dell’IRPEF, delle addizionali regionali e comunali e dell’IRAP, </text:span><text:span text:style-name="T7">con obbligo di indicazione in fattura elettronica del regime fiscale adottato;</text:span></text:p>
        </text:list-item>
      </text:list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4"><text:tab/></text:p>
      <text:p text:style-name="P41"><text:span text:style-name="T32"></text:span><text:span text:style-name="T10"><text:tab/></text:span><text:span text:style-name="T6">2 - Di non essere in possesso di partita IVA </text:span><text:span text:style-name="T2">e che l’attività</text:span><text:span text:style-name="T6"> </text:span><text:span text:style-name="T1">oggetto dell’incarico </text:span><text:span text:style-name="T6">è di </text:span><text:span text:style-name="T11">lavoro autonomo occasionale</text:span><text:span text:style-name="T1"> e: <text:s/></text:span></text:p>
      <text:p text:style-name="P7"/>
      <text:p text:style-name="P40"><text:span text:style-name="T7"><text:tab/></text:span><text:span text:style-name="T19"></text:span><text:span text:style-name="T7"> 2.1 - </text:span><text:span text:style-name="T1">DI NON PERCEPIRE, con </text:span><text:span text:style-name="T20">la liquidazione del</text:span><text:span text:style-name="T1"> presente incarico, un reddito da lavoro autonomo occasionale per l’anno 202</text:span><text:span text:style-name="T5">3</text:span><text:span text:style-name="T1"> superiore a € 5.000,00 che comporterebbe, ai sensi dell’art. 44 – comma 2 del D.L. 30.9.2003, n. 269 <text:s/>l’iscrizione <text:s/>alla gestione separata INPS e di impegnarsi a comunicare tempestivamente il superamento di tale limite;</text:span></text:p>
      <text:p text:style-name="P6"/>
      <text:p text:style-name="P39"><text:span text:style-name="T7"><text:tab/></text:span><text:span text:style-name="T19"></text:span><text:span text:style-name="T7"> 2.2 - </text:span><text:span text:style-name="T1">DI PERCEPIRE, <text:s/>con il presente incarico, un reddito da lavoro autonomo complessivo per l’anno 20</text:span><text:span text:style-name="T20">2</text:span><text:span text:style-name="T22">3</text:span><text:span text:style-name="T1"> di € <text:s/>____________ con la conseguenza che, ai sensi dell’art. 44 – comma 2 del D.l. 30.9.2003, n. 269, <text:s/>il sottoscritto è tenuto alla iscrizione, a proprio carico, alla gestione separata INPS con applicazione - sulla somma eccedente il limite di € 5.000,00 - dell’aliquota contributiva INPS: </text:span></text:p>
      <text:p text:style-name="P8">- del 24,00 % in quanto risulta iscritto ad altra gestione pensionistica obbligatoria e/o percepisce reddito da pensione diretta (riferimento normativo art. 1, comma 491 della legge 147/2013 (Legge di Stabilità 2014);</text:p>
      <text:p text:style-name="P17"><text:tab/>- del 33,72 % <text:s/>in quanto non iscritto in altra gestione pensionistica obbligatoria (riferimento normativo art.</text:p>
      <text:p text:style-name="P17"><text:tab/>2, comma 57, della Legge 92/2012);</text:p>
      <text:p text:style-name="P19"/>
      <text:p text:style-name="P40"><text:span text:style-name="T1"><text:tab/></text:span><text:span text:style-name="T19"></text:span><text:span text:style-name="T7"> <text:s/>2.3 - </text:span><text:span text:style-name="T1">DI AVERE<text:tab/>PERCEPITO un reddito da lavoro autonomo complessivo per l’anno 202</text:span><text:span text:style-name="T5">3</text:span><text:span text:style-name="T1"> superiore a € 5.000,00 e di essere pertanto soggetto all’obbligo di iscrizione, a proprio carico e ai sensi dell’art. 44 del d.l. 269/2003, alla gestione separata INPS con applicazione su tutto il corrispettivo del Vostro incarico dell’aliquota contributiva INPS:</text:span></text:p>
      <text:p text:style-name="P9"><text:tab/>- del 24,00% in quanto risulta iscritto ad altra gestione pensionistica obbligatoria e/o <text:s/><text:line-break/><text:tab/>percepisce reddito da pensione diretta.</text:p>
      <text:p text:style-name="P58"><text:span text:style-name="T1"><text:tab/>- </text:span><text:span text:style-name="T4">d</text:span><text:span text:style-name="T1">el 33,72% in quanto non iscritto in altra gestione pensionistica obbligatoria</text:span></text:p>
      <text:p text:style-name="P5"/>
      <text:p text:style-name="P40"><text:span text:style-name="T1"><text:tab/></text:span><text:span text:style-name="T19"></text:span><text:span text:style-name="T7"> <text:s/>2.4 - </text:span><text:span text:style-name="T1">DI NON AVERE DIRITTO all’applicazione delle </text:span><text:span text:style-name="T7">altre detrazioni (art. 13, comma 5, TUIR di cui al D.P.R. n. 917/1976) </text:span><text:span text:style-name="T1">per i redditi diversi di cui all’art. 67, comma 1, lettera l), D.P.R. n. 917/1986, corrisposti dal Comune per l’esercizio di prestazione da lavoro autonomo occasionale, in quanto percepisce altre forme di reddito da …………………………………………………………….</text:span></text:p>
      <text:p text:style-name="P6"/>
      <text:p text:style-name="P40"><text:span text:style-name="T7"><text:tab/></text:span><text:span text:style-name="T19"></text:span><text:span text:style-name="T7"> <text:s/>2.5 - </text:span><text:span text:style-name="T1">DI AVERE DIRITTO all’applicazione delle </text:span><text:span text:style-name="T7">altre detrazioni (art. 13, comma 5, TUIR di cui al D.P.R. n. 917/1976) </text:span><text:span text:style-name="T1">per i redditi diversi di cui all’art. 67, comma 1, lettera l), D.P.R. n. 917/1986, corrisposti dal Comune per l’esercizio di prestazione da lavoro autonomo occasionale, in quanto </text:span><text:span text:style-name="T12">non percepisce altri redditi</text:span><text:span text:style-name="T1">.</text:span></text:p>
      <text:p text:style-name="P21"/>
      <text:p text:style-name="P21"/>
      <text:p text:style-name="P22"><text:span text:style-name="T31"></text:span><text:span text:style-name="T27"><text:tab/></text:span><text:span text:style-name="T28">3</text:span> - In relazione ai rapporti con la pubblica amministrazione:</text:p>
      <text:p text:style-name="P10"/>
      <text:p text:style-name="P42"><text:span text:style-name="T19"></text:span><text:span text:style-name="T1"></text:span><text:span text:style-name="T15"> </text:span><text:span text:style-name="T16">3</text:span><text:span text:style-name="T7">.1</text:span><text:span text:style-name="T1"> - di non essere dipendente di Pubblica Amministrazione</text:span></text:p>
      <text:p text:style-name="P10"/>
      <text:p text:style-name="P49"><text:span text:style-name="T19"></text:span><text:span text:style-name="T1"></text:span><text:span text:style-name="T15"> </text:span><text:span text:style-name="T16">3</text:span><text:span text:style-name="T7">.2</text:span><text:span text:style-name="T1"> - di essere dipendente di Pubblica Amministrazione e a tal fine allega la necessaria autorizzazione a prestare l’incarico di cui in oggetto. </text:span></text:p>
      <text:p text:style-name="P12"/>
      <text:p text:style-name="P23"/>
      <text:p text:style-name="P23"/>
      <text:p text:style-name="P23"/>
      <text:p text:style-name="P44"><text:span text:style-name="T6">DICHIARA</text:span><text:span text:style-name="T1"> di aver barrato i punti: <text:s/>______________________________________________________________</text:span></text:p>
      <text:p text:style-name="P12"/>
      <text:p text:style-name="P44"><text:span text:style-name="T7">SI IMPEGNA </text:span><text:span text:style-name="T1">ad informare tempestivamente l’Ente:</text:span></text:p>
      <text:list xml:id="list121550619235718" text:continue-list="list121549903669060" text:style-name="WW8Num3">
        <text:list-item>
          <text:list>
            <text:list-item>
              <text:p text:style-name="P66">nel caso di variazioni delle condizioni sopra dichiarate;</text:p>
            </text:list-item>
            <text:list-item>
              <text:p text:style-name="P65"><text:span text:style-name="T1">nel caso di superamento del reddito complessivo di € 103.055,00</text:span><text:span text:style-name="T13"> </text:span><text:span text:style-name="T1">per i casi </text:span><text:span text:style-name="T7">2.2, 2.3 e da 3.1 a 3.3, </text:span><text:span text:style-name="T1">in quanto il reddito superiore a tale valore non è soggetto a contribuzione INPS.</text:span><text:span text:style-name="T7"> <text:s/></text:span></text:p>
            </text:list-item>
          </text:list>
        </text:list-item>
      </text:list>
      <text:p text:style-name="P16"/>
      <text:p text:style-name="P12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47"><text:span text:style-name="T7">CHIEDE </text:span><text:span text:style-name="T8">IL </text:span><text:span text:style-name="T7">PAGAMENTO </text:span><text:span text:style-name="T8">mediante accredito</text:span></text:p>
      <text:p text:style-name="P25"/>
      <text:p text:style-name="P47"><text:span text:style-name="T1"><text:tab/></text:span><text:span text:style-name="T3">sul c</text:span><text:span text:style-name="T1">onto corrente IBAN _______________________________________________________________</text:span></text:p>
      <text:p text:style-name="P15"/>
      <text:p text:style-name="P20">presso (banca) _______________________________________________________________________</text:p>
      <text:p text:style-name="P37">- l’accredito sarà al netto delle spese <text:span text:style-name="T36">anche</text:span> nel caso la banca di appoggio sia diversa da quella che gestisce il servizio di tesoreria -</text:p>
      <text:p text:style-name="P36"/>
      <text:p text:style-name="P54"><text:span text:style-name="T15"><text:s text:c="2"/></text:span><text:span text:style-name="T1"><text:tab/></text:span></text:p>
      <text:p text:style-name="P12">data __________________________ <text:s text:c="13"/><text:tab/><text:tab/><text:tab/> <text:s text:c="5"/>Firma ________________________________</text:p>
      <text:p text:style-name="P1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/>
      <text:p text:style-name="P38">Informativa resa ai sensi degli articoli 13-14 del GDPR 2016/679 (General Data Protection Regulation) </text:p>
      <text:p text:style-name="P30"/>
      <text:p text:style-name="P30">Gentile Signore/a, 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30"/>
      <text:p text:style-name="P30">1. Finalità del Trattamento</text:p>
      <text:p text:style-name="P55"><text:span text:style-name="T17"><text:s/>I dati da Lei forniti verranno utilizzati allo scopo e per il fine di </text:span><text:span text:style-name="T23">effettuare i pagamenti relativi all’incarico conferito ed alle altre attività riconnesse alla natura di Sostituto di Imposta del soggetto conferente l’incarico.</text:span><text:span text:style-name="T17"> </text:span></text:p>
      <text:p text:style-name="P30"/>
      <text:p text:style-name="P30">2. Modalità del Trattamento</text:p>
      <text:p text:style-name="P55"><text:span text:style-name="T17"><text:s/>Le modalità con la quale verranno trattati i dati personali contemplano </text:span><text:span text:style-name="T23">la memorizzazione, el</text:span><text:span text:style-name="T24">a</text:span><text:span text:style-name="T23">borazione, comunicazione </text:span><text:span text:style-name="T24">con mezzi e metodi informatizzati e non informatizati.</text:span></text:p>
      <text:p text:style-name="P30"/>
      <text:p text:style-name="P30">3. Conferimento dei dati</text:p>
      <text:p text:style-name="P30"><text:s/>Il conferimento dei dati per le finalità di cui al punto 1 sono obbligator<text:span text:style-name="T35">i</text:span> <text:span text:style-name="T35">per l’esecuzione delle attività di natura tributaria, previdenziale, assistenziale, informativa e statistica</text:span> e l’eventuale rifiuto dell’autorizzazione comporta <text:span text:style-name="T35">l’impossibilità di procedere al pagamento.</text:span> </text:p>
      <text:p text:style-name="P30"/>
      <text:p text:style-name="P30">4. Comunicazione e diffusione dei dati</text:p>
      <text:p text:style-name="P55"><text:span text:style-name="T17"><text:s/>I dati forniti saranno comunicati a: </text:span><text:span text:style-name="T24">Agenzie governative, Enti pubblici, Società private che collaborano con il Comune per la gestione </text:span><text:span text:style-name="T26">delle attività</text:span><text:span text:style-name="T24"> d</text:span><text:span text:style-name="T26">i natura</text:span><text:span text:style-name="T24"> economico-finanziaria, contabile, </text:span><text:span text:style-name="T26">fiscale,</text:span><text:span text:style-name="T24"> di gestione del personale dipendente e </text:span><text:span text:style-name="T26">dei collaboratori non dipendenti</text:span><text:span text:style-name="T24">.</text:span><text:span text:style-name="T17"> </text:span></text:p>
      <text:p text:style-name="P33">I dati conferiti non saranno soggetti a comunicazione ulteriore rispetto quanto strettamente necessario alla finalità del trattamento né a diffusione o se non in forma aggregata che ne impedisca il collegamento al soggetto conferente.</text:p>
      <text:p text:style-name="P30"/>
      <text:p text:style-name="P30">5. Titolare del Trattamento</text:p>
      <text:p text:style-name="P55"><text:span text:style-name="T17"><text:s/>Il titolare del trattamento dei dati personali è </text:span><text:span text:style-name="T25">il Comune di Noventa Padovana nella persona del legale rappresentante, sindaco pro-tempore, domiciliato per la carica presso la Sede Municipale di Via Roma n.4 - 35027 Noventa Padovana, il cui nominativo è informazione di pubblico dominio reperibile anche presso il sito WEB istituzionale dell’Ente.</text:span></text:p>
      <text:p text:style-name="P57"/>
      <text:p text:style-name="P30">6. Diritti dell’interessato In ogni momento, Lei potrà esercitare, ai sensi degli articoli dal 15 al 22 del Regolamento UE n. 2016/679, il diritto di:</text:p>
      <text:p text:style-name="P30"><text:s/>a) chiedere la conferma dell’esistenza o meno di propri dati personali;</text:p>
      <text:p text:style-name="P32"><text:s/>b) ottenere le indicazioni circa le finalità del trattamento, le categorie dei dati personali, i destinatari o le categorie di destinatari a cui i</text:p>
      <text:p text:style-name="P32"><text:s/>dati personali sono stati o saranno comunicati e, quando possibile, il periodo di conservazione;</text:p>
      <text:p text:style-name="P30"><text:s/>c) ottenere la rettifica e la cancellazione dei dati;</text:p>
      <text:p text:style-name="P30"><text:s/>d) ottenere la limitazione del trattamento;</text:p>
      <text:p text:style-name="P32"><text:s/>e) ottenere la portabilità dei dati, ossia riceverli da un titolare del trattamento, in un formato strutturato, di uso comune e leggibile da</text:p>
      <text:p text:style-name="P32"><text:s/>dispositivo automatico, e trasmetterli ad un altro titolare del trattamento senza impedimenti;</text:p>
      <text:p text:style-name="P30"><text:s/>f) opporsi al trattamento in qualsiasi momento ed anche nel caso di trattamento per finalità di marketing diretto;</text:p>
      <text:p text:style-name="P30"><text:s/>g) opporsi ad un processo decisionale automatizzato relativo alle persone <text:span text:style-name="T33">fi</text:span>siche, compresa la profilazione;</text:p>
      <text:p text:style-name="P32"><text:s/>h) chiedere al titolare del trattamento l’accesso ai dati personali e la rettifica o la cancellazione degli stessi o la limitazione del</text:p>
      <text:p text:style-name="P32"><text:s/>trattamento che lo riguardano o di opporsi al loro trattamento, oltre al diritto alla portabilità dei dati;</text:p>
      <text:p text:style-name="P30"><text:s/>i) revocare il consenso in qualsiasi momento senza pregiudicare la liceità del trattamento basata sul consenso prestato prima della revoca;</text:p>
      <text:p text:style-name="P30"><text:s/>j) proporre reclamo a un’autorità di controllo.</text:p>
      <text:p text:style-name="P30"/>
      <text:p text:style-name="P56"><text:span text:style-name="T17"><text:s/>Può esercitare i Suoi diritti con richiesta scritta inviata a</text:span><text:span text:style-name="T18">l Comune di Noventa Padovana</text:span><text:span text:style-name="T17">, all'indirizzo postale della sede </text:span><text:span text:style-name="T23">municipale</text:span><text:span text:style-name="T17"> o</text:span></text:p>
      <text:p text:style-name="P56"><text:span text:style-name="T17"><text:s/>all’indirizzo mail </text:span><text:a xlink:type="simple" xlink:href="mailto:noventapadovana.pd@cert.ip-veneto.net" text:style-name="Internet_20_link" text:visited-style-name="Visited_20_Internet_20_Link"><text:span text:style-name="T17">noventapadovana.pd@cert.ip-veneto.net</text:span></text:a><text:span text:style-name="T17"> <text:s/></text:span></text:p>
      <text:p text:style-name="P30"/>
      <text:p text:style-name="P34">Io sottoscritto/a dichiaro di aver ricevuto l’informativa che precede. </text:p>
      <text:p text:style-name="P34"/>
      <text:p text:style-name="P34"/>
      <text:p text:style-name="P34">Luogo, ________________________________________________ <text:s text:c="2"/>lì _____________________________</text:p>
      <text:p text:style-name="P30"/>
      <text:p text:style-name="P30"/>
      <text:p text:style-name="P34">Io sottoscritto/a alla luce dell’informativa ricevuta</text:p>
      <text:p text:style-name="P34"/>
      <text:p text:style-name="P30"><text:s/>◻ esprimo il consenso</text:p>
      <text:p text:style-name="P30"><text:s/>◻ NON esprimo il consenso al trattamento dei miei dati personali inclusi quelli considerati come categorie particolari di dati.</text:p>
      <text:p text:style-name="P30"/>
      <text:p text:style-name="P30"><text:s/>◻ esprimo il consenso</text:p>
      <text:p text:style-name="P30"><text:s/>◻ NON esprimo il consenso alla comunicazione dei miei dati personali <text:span text:style-name="T34">a</text:span>d enti pubblici e società di natura privata per le finalità indicate nell’informativa.</text:p>
      <text:p text:style-name="P30"/>
      <text:p text:style-name="P30"><text:s/>◻ esprimo il consenso</text:p>
      <text:p text:style-name="P30"><text:s/>◻ NON esprimo il consenso al trattamento delle categorie particolari dei miei dati personali così come indicati nell’informativa che precede. </text:p>
      <text:p text:style-name="P30"/>
      <text:p text:style-name="P30"/>
      <text:p text:style-name="P35">Luogo, ________________________________________________ <text:s text:c="2"/>lì _____________________________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cm" fo:text-align="justify" style:justify-single-word="false" fo:text-indent="0cm" style:auto-text-indent="false"/>
    </style:style>
    <style:style style:name="Block_20_Text" style:display-name="Block Text" style:family="paragraph" style:parent-style-name="Standard">
      <style:paragraph-properties fo:margin-left="1.251cm" fo:margin-right="0.7cm" fo:text-align="justify" style:justify-single-word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0.499cm" style:auto-text-indent="false">
        <style:tab-stops>
          <style:tab-stop style:position="-0.2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text-indent="-0.688cm" style:auto-text-indent="false">
        <style:tab-stops>
          <style:tab-stop style:position="-1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Wingdings" fo:font-family="Wingdings" style:font-pitch="variable" style:font-charset="x-symbol" fo:font-size="13pt" style:font-size-asian="13pt" style:font-name-complex="Courier New" style:font-family-complex="'Courier New'" style:font-family-generic-complex="modern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size="14pt" style:font-size-asian="14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text-underline-style="non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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  <style:text-properties style:font-name="Courier New"/>
      </text:list-level-style-bullet>
      <text:list-level-style-bullet text:level="6" text:style-name="WW8Num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3cm" fo:text-indent="-0.635cm" fo:margin-left="8.223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3cm" fo:text-indent="-0.635cm" fo:margin-left="10.763cm"/>
        </style:list-level-properties>
        <style:text-properties style:font-name="Courier New"/>
      </text:list-level-style-bullet>
      <text:list-level-style-bullet text:level="9" text:style-name="WW8Num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3cm" fo:text-indent="-0.635cm" fo:margin-left="12.0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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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0.52cm" fo:margin-left="1.199cm" fo:margin-right="1.1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cm" fo:margin-left="0cm" fo:margin-right="0cm" fo:margin-top="0.0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/la sottoscritto/a</dc:title>
    <meta:initial-creator>--</meta:initial-creator>
    <meta:creation-date>2012-02-06T10:54:00</meta:creation-date>
    <dc:date>2023-01-17T12:15:48.861000000</dc:date>
    <meta:print-date>1995-11-21T17:41:00</meta:print-date>
    <meta:editing-cycles>24</meta:editing-cycles>
    <meta:editing-duration>PT1H9M43S</meta:editing-duration>
    <meta:generator>LibreOffice/7.3.6.2$Windows_X86_64 LibreOffice_project/c28ca90fd6e1a19e189fc16c05f8f8924961e12e</meta:generator>
    <meta:document-statistic meta:table-count="0" meta:image-count="0" meta:object-count="0" meta:page-count="4" meta:paragraph-count="86" meta:word-count="1496" meta:character-count="10755" meta:non-whitespace-character-count="9212"/>
  </office:meta>
</office:document-meta>
</file>