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0.852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6.3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816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5.283cm"/>
    </style:style>
    <style:style style:name="co16" style:family="table-column">
      <style:table-column-properties fo:break-before="auto" style:column-width="3.676cm"/>
    </style:style>
    <style:style style:name="co17" style:family="table-column">
      <style:table-column-properties fo:break-before="auto" style:column-width="1.50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4" table:default-cell-style-name="ce9"/>
        <table:table-column table:style-name="co5" table:default-cell-style-name="ce12"/>
        <table:table-column table:style-name="co6" table:default-cell-style-name="ce3"/>
        <table:table-column table:style-name="co7" table:default-cell-style-name="ce1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12"/>
        <table:table-column table:style-name="co12" table:default-cell-style-name="ce3"/>
        <table:table-column table:style-name="co6" table:default-cell-style-name="ce12"/>
        <table:table-column table:style-name="co12" table:default-cell-style-name="ce3"/>
        <table:table-column table:style-name="co15" table:default-cell-style-name="ce12"/>
        <table:table-column table:style-name="co14" table:default-cell-style-name="ce3"/>
        <table:table-column table:style-name="co16" table:default-cell-style-name="ce12"/>
        <table:table-column table:style-name="co17" table:default-cell-style-name="ce3"/>
        <table:table-column table:style-name="co6" table:number-columns-repeated="1001" table:default-cell-style-name="ce3"/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riga</text:p>
          </table:table-cell>
          <table:table-cell table:style-name="ce1" office:value-type="string" calcext:value-type="string">
            <text:p>quiet.</text:p>
          </table:table-cell>
          <table:table-cell table:style-name="ce4" office:value-type="string" calcext:value-type="string">
            <text:p>imp.riga</text:p>
          </table:table-cell>
          <table:table-cell table:style-name="ce7" office:value-type="string" calcext:value-type="string">
            <text:p>imp.mand.</text:p>
          </table:table-cell>
          <table:table-cell table:style-name="ce10" office:value-type="string" calcext:value-type="string">
            <text:p>rag.soc.</text:p>
          </table:table-cell>
          <table:table-cell table:style-name="ce1" office:value-type="string" calcext:value-type="string">
            <text:p>CIG</text:p>
          </table:table-cell>
          <table:table-cell table:style-name="ce10" office:value-type="string" calcext:value-type="string">
            <text:p>tit.pagam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articolo</text:p>
          </table:table-cell>
          <table:table-cell table:style-name="ce1" office:value-type="string" calcext:value-type="string">
            <text:p>num.imp.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.tit.</text:p>
          </table:table-cell>
          <table:table-cell table:style-name="ce1" office:value-type="string" calcext:value-type="string">
            <text:p>liv.II</text:p>
          </table:table-cell>
          <table:table-cell table:style-name="ce10" office:value-type="string" calcext:value-type="string">
            <text:p>descr.liv.II</text:p>
          </table:table-cell>
          <table:table-cell table:style-name="ce1" office:value-type="string" calcext:value-type="string">
            <text:p>liv.III</text:p>
          </table:table-cell>
          <table:table-cell table:style-name="ce10" office:value-type="string" calcext:value-type="string">
            <text:p>descr.liv.III</text:p>
          </table:table-cell>
          <table:table-cell table:style-name="ce1" office:value-type="string" calcext:value-type="string">
            <text:p>liv.IV</text:p>
          </table:table-cell>
          <table:table-cell table:style-name="ce10" office:value-type="string" calcext:value-type="string">
            <text:p>descr.liv.IV</text:p>
          </table:table-cell>
          <table:table-cell table:style-name="ce1" office:value-type="string" calcext:value-type="string">
            <text:p>liv.V</text:p>
          </table:table-cell>
          <table:table-cell table:style-name="ce10" office:value-type="string" calcext:value-type="string">
            <text:p>descr.liv.V</text:p>
          </table:table-cell>
          <table:table-cell table:style-name="ce10" office:value-type="string" calcext:value-type="string">
            <text:p>data pag.eff.</text:p>
          </table:table-cell>
          <table:table-cell table:number-columns-repeated="1001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7" calcext:value-type="float">
            <text:p>2407</text:p>
          </table:table-cell>
          <table:table-cell table:style-name="ce5" office:value-type="float" office:value="1302" calcext:value-type="float">
            <text:p>1302,00</text:p>
          </table:table-cell>
          <table:table-cell table:style-name="ce8" office:value-type="float" office:value="1302" calcext:value-type="float">
            <text:p>1.302,00</text:p>
          </table:table-cell>
          <table:table-cell table:style-name="ce11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11" office:value-type="string" calcext:value-type="string">
            <text:p>Fatt.n. 89FE/PA2022 del 27/09/2022 ANTICIPO SPESE POSTALI SPEDIZIONE AA.GG SETTEMBRE 2022</text:p>
          </table:table-cell>
          <table:table-cell table:style-name="ce2" office:value-type="string" calcext:value-type="string">
            <text:p>03-10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0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8" calcext:value-type="float">
            <text:p>2408</text:p>
          </table:table-cell>
          <table:table-cell table:style-name="ce5" office:value-type="float" office:value="90" calcext:value-type="float">
            <text:p>90,00</text:p>
          </table:table-cell>
          <table:table-cell table:style-name="ce8" office:value-type="float" office:value="90" calcext:value-type="float">
            <text:p>90,00</text:p>
          </table:table-cell>
          <table:table-cell table:style-name="ce11" office:value-type="string" calcext:value-type="string">
            <text:p>KAIROSFORMA S.R.L. - IMPRESA SOCIALE</text:p>
          </table:table-cell>
          <table:table-cell table:style-name="ce2"/>
          <table:table-cell table:style-name="ce11" office:value-type="string" calcext:value-type="string">
            <text:p>Fatt.n. 225/PA del 21/09/2022 CONVEGNO PUBBLICA AMMINISTRAZIONE WEBINAR 09/09/2022</text:p>
          </table:table-cell>
          <table:table-cell table:style-name="ce2" office:value-type="string" calcext:value-type="string">
            <text:p>03-10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4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9" calcext:value-type="float">
            <text:p>2409</text:p>
          </table:table-cell>
          <table:table-cell table:style-name="ce5" office:value-type="float" office:value="3000" calcext:value-type="float">
            <text:p>300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1" office:value-type="string" calcext:value-type="string">
            <text:p>GRUPPO CICLISTICO NOVENTANA</text:p>
          </table:table-cell>
          <table:table-cell table:style-name="ce2"/>
          <table:table-cell table:style-name="ce11" office:value-type="string" calcext:value-type="string">
            <text:p>CONTRIBUTO GARE CICLISTICHE NOVENTA-ENEGO E G.P. GIOVANISSIMI NOVENTANA ED. 2022.</text:p>
          </table:table-cell>
          <table:table-cell table:style-name="ce2" office:value-type="string" calcext:value-type="string">
            <text:p>04-10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11" calcext:value-type="float">
            <text:p>2411</text:p>
          </table:table-cell>
          <table:table-cell table:style-name="ce5" office:value-type="float" office:value="350" calcext:value-type="float">
            <text:p>350,00</text:p>
          </table:table-cell>
          <table:table-cell table:style-name="ce8" office:value-type="float" office:value="350" calcext:value-type="float">
            <text:p>350,00</text:p>
          </table:table-cell>
          <table:table-cell table:style-name="ce11" office:value-type="string" calcext:value-type="string">
            <text:p>COMUNE DI VIGONZA</text:p>
          </table:table-cell>
          <table:table-cell table:style-name="ce2"/>
          <table:table-cell table:style-name="ce11" office:value-type="string" calcext:value-type="string">
            <text:p>IMPEGNO DI SPESA CONTRIBUTO UTILIZZO TEATRO COMUNE DI VIGONZA</text:p>
          </table:table-cell>
          <table:table-cell table:style-name="ce2" office:value-type="string" calcext:value-type="string">
            <text:p>04-10-2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0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46" calcext:value-type="float">
            <text:p>2646</text:p>
          </table:table-cell>
          <table:table-cell table:style-name="ce5" office:value-type="float" office:value="241.4" calcext:value-type="float">
            <text:p>241,40</text:p>
          </table:table-cell>
          <table:table-cell table:style-name="ce8" office:value-type="float" office:value="241.4" calcext:value-type="float">
            <text:p>241,4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IVA A DEBITO SETTEMBRE 2022</text:p>
          </table:table-cell>
          <table:table-cell table:style-name="ce2" office:value-type="string" calcext:value-type="string">
            <text:p>04-10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12" calcext:value-type="float">
            <text:p>2412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O ELETTORELE SEZ 1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13" calcext:value-type="float">
            <text:p>2413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O ELETTORELE SEZ 1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14" calcext:value-type="float">
            <text:p>2414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O ELETTORELE SEZ 1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15" calcext:value-type="float">
            <text:p>2415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O ELETTORELE SEZ 1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16" calcext:value-type="float">
            <text:p>2416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O ELETTORELE SEZ 1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17" calcext:value-type="float">
            <text:p>2417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O ELETTORELE SEZ 1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18" calcext:value-type="float">
            <text:p>2418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COMPENSI COMPONENTI SEGGI ELETTORALI SEZ. 2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19" calcext:value-type="float">
            <text:p>2419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COMPENSI COMPONENTI SEGGI ELETTORALI SEZ. 2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20" calcext:value-type="float">
            <text:p>2420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COMPENSI COMPONENTI SEGGI ELETTORALI SEZ. 2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21" calcext:value-type="float">
            <text:p>2421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COMPENSI COMPONENTI SEGGI ELETTORALI SEZ. 2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05" calcext:value-type="float">
            <text:p>3005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COMPENSI COMPONENTI SEGGI ELETTORALI SEZ. 2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1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22" calcext:value-type="float">
            <text:p>2422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COMPENSI COMPONENTI SEGGI ELETTORALI SEZ. 2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23" calcext:value-type="float">
            <text:p>2423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3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24" calcext:value-type="float">
            <text:p>2424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3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25" calcext:value-type="float">
            <text:p>2425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3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26" calcext:value-type="float">
            <text:p>2426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3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27" calcext:value-type="float">
            <text:p>2427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3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28" calcext:value-type="float">
            <text:p>2428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3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29" calcext:value-type="float">
            <text:p>2429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4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0" calcext:value-type="float">
            <text:p>2430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4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31" calcext:value-type="float">
            <text:p>2431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4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32" calcext:value-type="float">
            <text:p>2432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4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33" calcext:value-type="float">
            <text:p>2433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4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34" calcext:value-type="float">
            <text:p>2434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4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5" calcext:value-type="float">
            <text:p>2435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5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6" calcext:value-type="float">
            <text:p>2436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5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37" calcext:value-type="float">
            <text:p>2437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5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38" calcext:value-type="float">
            <text:p>2438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5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39" calcext:value-type="float">
            <text:p>2439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5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40" calcext:value-type="float">
            <text:p>2440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5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41" calcext:value-type="float">
            <text:p>2441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6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42" calcext:value-type="float">
            <text:p>2442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6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43" calcext:value-type="float">
            <text:p>2443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6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44" calcext:value-type="float">
            <text:p>2444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6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45" calcext:value-type="float">
            <text:p>2445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6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46" calcext:value-type="float">
            <text:p>2446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- LIQUIDAZIONE COMPENSO COMPONENTI SEGGI ELETTORALI SEZ. 6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47" calcext:value-type="float">
            <text:p>2447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7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48" calcext:value-type="float">
            <text:p>2448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7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49" calcext:value-type="float">
            <text:p>2449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7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50" calcext:value-type="float">
            <text:p>2450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7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51" calcext:value-type="float">
            <text:p>2451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7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52" calcext:value-type="float">
            <text:p>2452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7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53" calcext:value-type="float">
            <text:p>2453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8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63" calcext:value-type="float">
            <text:p>2963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8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2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92" calcext:value-type="float">
            <text:p>2792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8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2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54" calcext:value-type="float">
            <text:p>2454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8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55" calcext:value-type="float">
            <text:p>2455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8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93" calcext:value-type="float">
            <text:p>2793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8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2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56" calcext:value-type="float">
            <text:p>2456</text:p>
          </table:table-cell>
          <table:table-cell table:style-name="ce5" office:value-type="float" office:value="187" calcext:value-type="float">
            <text:p>187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9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57" calcext:value-type="float">
            <text:p>2457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9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58" calcext:value-type="float">
            <text:p>2458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9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59" calcext:value-type="float">
            <text:p>2459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9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60" calcext:value-type="float">
            <text:p>2460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9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61" calcext:value-type="float">
            <text:p>2461</text:p>
          </table:table-cell>
          <table:table-cell table:style-name="ce5" office:value-type="float" office:value="145" calcext:value-type="float">
            <text:p>145,00</text:p>
          </table:table-cell>
          <table:table-cell table:style-name="ce8" office:value-type="float" office:value="912" calcext:value-type="float">
            <text:p>912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ELEZIONI POLITICHE 2022 - LIQUIDAZIONE COMPENSO COMPONENTI SEGGI ELETTORALI SEZ. 9</text:p>
          </table:table-cell>
          <table:table-cell table:style-name="ce2" office:value-type="string" calcext:value-type="string">
            <text:p>0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0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1" calcext:value-type="float">
            <text:p>2471</text:p>
          </table:table-cell>
          <table:table-cell table:style-name="ce5" office:value-type="float" office:value="9300" calcext:value-type="float">
            <text:p>9300,00</text:p>
          </table:table-cell>
          <table:table-cell table:style-name="ce8" office:value-type="float" office:value="9300" calcext:value-type="float">
            <text:p>9.300,00</text:p>
          </table:table-cell>
          <table:table-cell table:style-name="ce11" office:value-type="string" calcext:value-type="string">
            <text:p>CASA PRISCILLA FAMIGLIA DI ACCOGLIENZA ONLUS</text:p>
          </table:table-cell>
          <table:table-cell table:style-name="ce2"/>
          <table:table-cell table:style-name="ce11" office:value-type="string" calcext:value-type="string">
            <text:p>SALDO NOTA N. 64 E 65 DEL 01.09.2022 ACCOGLIENZA RESIDENZIALE LUGLIO - AGOSTO 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2" calcext:value-type="float">
            <text:p>2472</text:p>
          </table:table-cell>
          <table:table-cell table:style-name="ce5" office:value-type="float" office:value="89.84" calcext:value-type="float">
            <text:p>89,84</text:p>
          </table:table-cell>
          <table:table-cell table:style-name="ce8" office:value-type="float" office:value="89.84" calcext:value-type="float">
            <text:p>89,8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SETTEMBRE 2022 - DET. R.G. 449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3" calcext:value-type="float">
            <text:p>2473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2022 - DET. R.G.45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1" calcext:value-type="float">
            <text:p>2711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4" calcext:value-type="float">
            <text:p>2474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5" calcext:value-type="float">
            <text:p>2475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5" calcext:value-type="float">
            <text:p>2685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6" calcext:value-type="float">
            <text:p>2476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2" calcext:value-type="float">
            <text:p>3322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7" calcext:value-type="float">
            <text:p>2477</text:p>
          </table:table-cell>
          <table:table-cell table:style-name="ce5" office:value-type="float" office:value="20.57" calcext:value-type="float">
            <text:p>20,57</text:p>
          </table:table-cell>
          <table:table-cell table:style-name="ce8" office:value-type="float" office:value="20.57" calcext:value-type="float">
            <text:p>20,57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 istituzionali dell'amministrazione - Rimbors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8" calcext:value-type="float">
            <text:p>2478</text:p>
          </table:table-cell>
          <table:table-cell table:style-name="ce5" office:value-type="float" office:value="15.66" calcext:value-type="float">
            <text:p>15,66</text:p>
          </table:table-cell>
          <table:table-cell table:style-name="ce8" office:value-type="float" office:value="15.66" calcext:value-type="float">
            <text:p>15,66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 istituzionali dell'amministrazione - Rimbors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9" calcext:value-type="float">
            <text:p>2479</text:p>
          </table:table-cell>
          <table:table-cell table:style-name="ce5" office:value-type="float" office:value="9" calcext:value-type="float">
            <text:p>9,00</text:p>
          </table:table-cell>
          <table:table-cell table:style-name="ce8" office:value-type="float" office:value="9" calcext:value-type="float">
            <text:p>9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2" calcext:value-type="float">
            <text:p>2482</text:p>
          </table:table-cell>
          <table:table-cell table:style-name="ce5" office:value-type="float" office:value="363.5" calcext:value-type="float">
            <text:p>363,50</text:p>
          </table:table-cell>
          <table:table-cell table:style-name="ce8" office:value-type="float" office:value="363.5" calcext:value-type="float">
            <text:p>363,5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3" calcext:value-type="float">
            <text:p>2483</text:p>
          </table:table-cell>
          <table:table-cell table:style-name="ce5" office:value-type="float" office:value="9.2" calcext:value-type="float">
            <text:p>9,20</text:p>
          </table:table-cell>
          <table:table-cell table:style-name="ce8" office:value-type="float" office:value="9.2" calcext:value-type="float">
            <text:p>9,2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4" calcext:value-type="float">
            <text:p>2484</text:p>
          </table:table-cell>
          <table:table-cell table:style-name="ce5" office:value-type="float" office:value="424.6" calcext:value-type="float">
            <text:p>424,60</text:p>
          </table:table-cell>
          <table:table-cell table:style-name="ce8" office:value-type="float" office:value="424.6" calcext:value-type="float">
            <text:p>424,6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5" calcext:value-type="float">
            <text:p>2485</text:p>
          </table:table-cell>
          <table:table-cell table:style-name="ce5" office:value-type="float" office:value="92.51" calcext:value-type="float">
            <text:p>92,51</text:p>
          </table:table-cell>
          <table:table-cell table:style-name="ce8" office:value-type="float" office:value="92.51" calcext:value-type="float">
            <text:p>92,51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6" calcext:value-type="float">
            <text:p>2486</text:p>
          </table:table-cell>
          <table:table-cell table:style-name="ce5" office:value-type="float" office:value="49.9" calcext:value-type="float">
            <text:p>49,90</text:p>
          </table:table-cell>
          <table:table-cell table:style-name="ce8" office:value-type="float" office:value="49.9" calcext:value-type="float">
            <text:p>49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7" calcext:value-type="float">
            <text:p>2487</text:p>
          </table:table-cell>
          <table:table-cell table:style-name="ce5" office:value-type="float" office:value="211.2" calcext:value-type="float">
            <text:p>211,20</text:p>
          </table:table-cell>
          <table:table-cell table:style-name="ce8" office:value-type="float" office:value="211.2" calcext:value-type="float">
            <text:p>211,2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8" calcext:value-type="float">
            <text:p>2488</text:p>
          </table:table-cell>
          <table:table-cell table:style-name="ce5" office:value-type="float" office:value="65" calcext:value-type="float">
            <text:p>65,00</text:p>
          </table:table-cell>
          <table:table-cell table:style-name="ce8" office:value-type="float" office:value="65" calcext:value-type="float">
            <text:p>65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9" calcext:value-type="float">
            <text:p>2489</text:p>
          </table:table-cell>
          <table:table-cell table:style-name="ce5" office:value-type="float" office:value="102" calcext:value-type="float">
            <text:p>102,00</text:p>
          </table:table-cell>
          <table:table-cell table:style-name="ce8" office:value-type="float" office:value="102" calcext:value-type="float">
            <text:p>102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0" calcext:value-type="float">
            <text:p>2490</text:p>
          </table:table-cell>
          <table:table-cell table:style-name="ce5" office:value-type="float" office:value="26.47" calcext:value-type="float">
            <text:p>26,47</text:p>
          </table:table-cell>
          <table:table-cell table:style-name="ce8" office:value-type="float" office:value="26.47" calcext:value-type="float">
            <text:p>26,47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1" calcext:value-type="float">
            <text:p>2491</text:p>
          </table:table-cell>
          <table:table-cell table:style-name="ce5" office:value-type="float" office:value="73.8" calcext:value-type="float">
            <text:p>73,80</text:p>
          </table:table-cell>
          <table:table-cell table:style-name="ce8" office:value-type="float" office:value="73.8" calcext:value-type="float">
            <text:p>73,8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2" calcext:value-type="float">
            <text:p>2492</text:p>
          </table:table-cell>
          <table:table-cell table:style-name="ce5" office:value-type="float" office:value="240.48" calcext:value-type="float">
            <text:p>240,48</text:p>
          </table:table-cell>
          <table:table-cell table:style-name="ce8" office:value-type="float" office:value="240.48" calcext:value-type="float">
            <text:p>240,48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3" calcext:value-type="float">
            <text:p>2493</text:p>
          </table:table-cell>
          <table:table-cell table:style-name="ce5" office:value-type="float" office:value="110" calcext:value-type="float">
            <text:p>11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4" calcext:value-type="float">
            <text:p>2494</text:p>
          </table:table-cell>
          <table:table-cell table:style-name="ce5" office:value-type="float" office:value="457" calcext:value-type="float">
            <text:p>457,00</text:p>
          </table:table-cell>
          <table:table-cell table:style-name="ce8" office:value-type="float" office:value="457" calcext:value-type="float">
            <text:p>457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5" calcext:value-type="float">
            <text:p>2495</text:p>
          </table:table-cell>
          <table:table-cell table:style-name="ce5" office:value-type="float" office:value="15" calcext:value-type="float">
            <text:p>15,00</text:p>
          </table:table-cell>
          <table:table-cell table:style-name="ce8" office:value-type="float" office:value="15" calcext:value-type="float">
            <text:p>15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6" calcext:value-type="float">
            <text:p>2496</text:p>
          </table:table-cell>
          <table:table-cell table:style-name="ce5" office:value-type="float" office:value="57" calcext:value-type="float">
            <text:p>57,00</text:p>
          </table:table-cell>
          <table:table-cell table:style-name="ce8" office:value-type="float" office:value="57" calcext:value-type="float">
            <text:p>57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7" calcext:value-type="float">
            <text:p>2497</text:p>
          </table:table-cell>
          <table:table-cell table:style-name="ce5" office:value-type="float" office:value="644.1" calcext:value-type="float">
            <text:p>644,10</text:p>
          </table:table-cell>
          <table:table-cell table:style-name="ce8" office:value-type="float" office:value="644.1" calcext:value-type="float">
            <text:p>644,1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8" calcext:value-type="float">
            <text:p>2498</text:p>
          </table:table-cell>
          <table:table-cell table:style-name="ce5" office:value-type="float" office:value="79.97" calcext:value-type="float">
            <text:p>79,97</text:p>
          </table:table-cell>
          <table:table-cell table:style-name="ce8" office:value-type="float" office:value="79.97" calcext:value-type="float">
            <text:p>79,97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9" calcext:value-type="float">
            <text:p>2499</text:p>
          </table:table-cell>
          <table:table-cell table:style-name="ce5" office:value-type="float" office:value="120" calcext:value-type="float">
            <text:p>12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0" calcext:value-type="float">
            <text:p>2500</text:p>
          </table:table-cell>
          <table:table-cell table:style-name="ce5" office:value-type="float" office:value="59.85" calcext:value-type="float">
            <text:p>59,85</text:p>
          </table:table-cell>
          <table:table-cell table:style-name="ce8" office:value-type="float" office:value="59.85" calcext:value-type="float">
            <text:p>59,85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1" calcext:value-type="float">
            <text:p>2501</text:p>
          </table:table-cell>
          <table:table-cell table:style-name="ce5" office:value-type="float" office:value="76.72" calcext:value-type="float">
            <text:p>76,72</text:p>
          </table:table-cell>
          <table:table-cell table:style-name="ce8" office:value-type="float" office:value="76.72" calcext:value-type="float">
            <text:p>76,72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5"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2" calcext:value-type="float">
            <text:p>2502</text:p>
          </table:table-cell>
          <table:table-cell table:style-name="ce5" office:value-type="float" office:value="31.61" calcext:value-type="float">
            <text:p>31,61</text:p>
          </table:table-cell>
          <table:table-cell table:style-name="ce8" office:value-type="float" office:value="31.61" calcext:value-type="float">
            <text:p>31,61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5"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3" calcext:value-type="float">
            <text:p>2503</text:p>
          </table:table-cell>
          <table:table-cell table:style-name="ce5" office:value-type="float" office:value="31.78" calcext:value-type="float">
            <text:p>31,78</text:p>
          </table:table-cell>
          <table:table-cell table:style-name="ce8" office:value-type="float" office:value="31.78" calcext:value-type="float">
            <text:p>31,78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5"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4" calcext:value-type="float">
            <text:p>2504</text:p>
          </table:table-cell>
          <table:table-cell table:style-name="ce5" office:value-type="float" office:value="72.52" calcext:value-type="float">
            <text:p>72,52</text:p>
          </table:table-cell>
          <table:table-cell table:style-name="ce8" office:value-type="float" office:value="72.52" calcext:value-type="float">
            <text:p>72,52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8" calcext:value-type="float">
            <text:p>2508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.G.45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9" calcext:value-type="float">
            <text:p>2509</text:p>
          </table:table-cell>
          <table:table-cell table:style-name="ce5" office:value-type="float" office:value="375" calcext:value-type="float">
            <text:p>375,00</text:p>
          </table:table-cell>
          <table:table-cell table:style-name="ce8" office:value-type="float" office:value="375" calcext:value-type="float">
            <text:p>375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G. N. 234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0" calcext:value-type="float">
            <text:p>2510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G 313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1" calcext:value-type="float">
            <text:p>2511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G 313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2" calcext:value-type="float">
            <text:p>2512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G 313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3" calcext:value-type="float">
            <text:p>2513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G 313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5" calcext:value-type="float">
            <text:p>2595</text:p>
          </table:table-cell>
          <table:table-cell table:style-name="ce5" office:value-type="float" office:value="110" calcext:value-type="float">
            <text:p>11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G 313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4" calcext:value-type="float">
            <text:p>2514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G 313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0" calcext:value-type="float">
            <text:p>2710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5" calcext:value-type="float">
            <text:p>2515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6" calcext:value-type="float">
            <text:p>2516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6" calcext:value-type="float">
            <text:p>2686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7" calcext:value-type="float">
            <text:p>2517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3" calcext:value-type="float">
            <text:p>33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OTTOBRE 2022 - DET. R.G. 462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8" calcext:value-type="float">
            <text:p>2518</text:p>
          </table:table-cell>
          <table:table-cell table:style-name="ce5" office:value-type="float" office:value="121.45" calcext:value-type="float">
            <text:p>121,45</text:p>
          </table:table-cell>
          <table:table-cell table:style-name="ce8" office:value-type="float" office:value="121.45" calcext:value-type="float">
            <text:p>121,45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OTTOBRE 2022 - DET. RG. N. 561/2021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9" calcext:value-type="float">
            <text:p>2519</text:p>
          </table:table-cell>
          <table:table-cell table:style-name="ce5" office:value-type="float" office:value="123.33" calcext:value-type="float">
            <text:p>123,33</text:p>
          </table:table-cell>
          <table:table-cell table:style-name="ce8" office:value-type="float" office:value="123.33" calcext:value-type="float">
            <text:p>123,33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OTTOBRE 2022 - DET. RG N. 145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0" calcext:value-type="float">
            <text:p>2520</text:p>
          </table:table-cell>
          <table:table-cell table:style-name="ce5" office:value-type="float" office:value="143.84" calcext:value-type="float">
            <text:p>143,84</text:p>
          </table:table-cell>
          <table:table-cell table:style-name="ce8" office:value-type="float" office:value="143.84" calcext:value-type="float">
            <text:p>143,8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OTTOBRE 2022 -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1" calcext:value-type="float">
            <text:p>2521</text:p>
          </table:table-cell>
          <table:table-cell table:style-name="ce5" office:value-type="float" office:value="169.91" calcext:value-type="float">
            <text:p>169,91</text:p>
          </table:table-cell>
          <table:table-cell table:style-name="ce8" office:value-type="float" office:value="169.91" calcext:value-type="float">
            <text:p>169,91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OTTOBRE 2022 - DET. RG N. 285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2" calcext:value-type="float">
            <text:p>2522</text:p>
          </table:table-cell>
          <table:table-cell table:style-name="ce5" office:value-type="float" office:value="150.69" calcext:value-type="float">
            <text:p>150,69</text:p>
          </table:table-cell>
          <table:table-cell table:style-name="ce8" office:value-type="float" office:value="150.69" calcext:value-type="float">
            <text:p>150,69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OTTOBRE 2022 - DET. R.G. 361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3" calcext:value-type="float">
            <text:p>2523</text:p>
          </table:table-cell>
          <table:table-cell table:style-name="ce5" office:value-type="float" office:value="207.1" calcext:value-type="float">
            <text:p>207,10</text:p>
          </table:table-cell>
          <table:table-cell table:style-name="ce8" office:value-type="float" office:value="207.1" calcext:value-type="float">
            <text:p>207,1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OTTOBRE 2022 - DET. R.G. 361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4" calcext:value-type="float">
            <text:p>2524</text:p>
          </table:table-cell>
          <table:table-cell table:style-name="ce5" office:value-type="float" office:value="89.84" calcext:value-type="float">
            <text:p>89,84</text:p>
          </table:table-cell>
          <table:table-cell table:style-name="ce8" office:value-type="float" office:value="89.84" calcext:value-type="float">
            <text:p>89,8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OTTOBRE 2022 - DET. R.G. 449/2022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5" calcext:value-type="float">
            <text:p>2525</text:p>
          </table:table-cell>
          <table:table-cell table:style-name="ce5" office:value-type="float" office:value="1128.96" calcext:value-type="float">
            <text:p>1128,96</text:p>
          </table:table-cell>
          <table:table-cell table:style-name="ce8" office:value-type="float" office:value="1128.96" calcext:value-type="float">
            <text:p>1.128,96</text:p>
          </table:table-cell>
          <table:table-cell table:style-name="ce11" office:value-type="string" calcext:value-type="string">
            <text:p>BIM BUM BAM SRL</text:p>
          </table:table-cell>
          <table:table-cell table:style-name="ce2"/>
          <table:table-cell table:style-name="ce11" office:value-type="string" calcext:value-type="string">
            <text:p>SECONDA QUOTA DEL FONDO NAZIONALE PER IL SISTEMA INTEGRATO DI EDUCAZIONE E DI ISTRUZION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6" calcext:value-type="float">
            <text:p>2526</text:p>
          </table:table-cell>
          <table:table-cell table:style-name="ce5" office:value-type="float" office:value="429.02" calcext:value-type="float">
            <text:p>429,02</text:p>
          </table:table-cell>
          <table:table-cell table:style-name="ce8" office:value-type="float" office:value="429.02" calcext:value-type="float">
            <text:p>429,02</text:p>
          </table:table-cell>
          <table:table-cell table:style-name="ce11" office:value-type="string" calcext:value-type="string">
            <text:p>BIM BUM BAM SRL</text:p>
          </table:table-cell>
          <table:table-cell table:style-name="ce2"/>
          <table:table-cell table:style-name="ce11" office:value-type="string" calcext:value-type="string">
            <text:p>SECONDA QUOTA DEL FONDO NAZIONALE PER IL SISTEMA INTEGRATO DI EDUCAZIONE E DI ISTRUZIONE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7" calcext:value-type="float">
            <text:p>2527</text:p>
          </table:table-cell>
          <table:table-cell table:style-name="ce5" office:value-type="float" office:value="545.67" calcext:value-type="float">
            <text:p>545,67</text:p>
          </table:table-cell>
          <table:table-cell table:style-name="ce8" office:value-type="float" office:value="545.67" calcext:value-type="float">
            <text:p>545,67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/>
          <table:table-cell table:style-name="ce11" office:value-type="string" calcext:value-type="string">
            <text:p>SECONDA QUOTA DEL FONDO NAZIONALE PER IL SISTEMA INTEGRATO DI EDUCAZIONE E DI ISTRUZIONE PER I BAMBINI IN FASCIA 0-6 ANNI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8" calcext:value-type="float">
            <text:p>2528</text:p>
          </table:table-cell>
          <table:table-cell table:style-name="ce5" office:value-type="float" office:value="286.01" calcext:value-type="float">
            <text:p>286,01</text:p>
          </table:table-cell>
          <table:table-cell table:style-name="ce8" office:value-type="float" office:value="286.01" calcext:value-type="float">
            <text:p>286,01</text:p>
          </table:table-cell>
          <table:table-cell table:style-name="ce11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11" office:value-type="string" calcext:value-type="string">
            <text:p>SECONDA QUOTA DEL FONDO NAZIONALE PER IL SISTEMA INTEGRATO DI EDUCAZIONE E DI ISTRUZIONE PER I BAMBINI IN FASCIA 0-6 ANNI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9" calcext:value-type="float">
            <text:p>2529</text:p>
          </table:table-cell>
          <table:table-cell table:style-name="ce5" office:value-type="float" office:value="429.02" calcext:value-type="float">
            <text:p>429,02</text:p>
          </table:table-cell>
          <table:table-cell table:style-name="ce8" office:value-type="float" office:value="429.02" calcext:value-type="float">
            <text:p>429,02</text:p>
          </table:table-cell>
          <table:table-cell table:style-name="ce11" office:value-type="string" calcext:value-type="string">
            <text:p>PARROCCHIA SANTI PIETRO E PAOLO - SCUOLA MATERNA SACRO CUORE</text:p>
          </table:table-cell>
          <table:table-cell table:style-name="ce2"/>
          <table:table-cell table:style-name="ce11" office:value-type="string" calcext:value-type="string">
            <text:p>SECONDA QUOTA DEL FONDO NAZIONALE PER IL SISTEMA INTEGRATO DI EDUCAZIONE E DI ISTRUZIONE PER I BAMBINI IN FASCIA 0-6 ANNI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0" calcext:value-type="float">
            <text:p>2530</text:p>
          </table:table-cell>
          <table:table-cell table:style-name="ce5" office:value-type="float" office:value="429.02" calcext:value-type="float">
            <text:p>429,02</text:p>
          </table:table-cell>
          <table:table-cell table:style-name="ce8" office:value-type="float" office:value="429.02" calcext:value-type="float">
            <text:p>429,02</text:p>
          </table:table-cell>
          <table:table-cell table:style-name="ce11" office:value-type="string" calcext:value-type="string">
            <text:p>VILLA GRIMANI SRL</text:p>
          </table:table-cell>
          <table:table-cell table:style-name="ce2"/>
          <table:table-cell table:style-name="ce11" office:value-type="string" calcext:value-type="string">
            <text:p>SECONDA QUOTA DEL FONDO NAZIONALE PER IL SISTEMA INTEGRATO DI EDUCAZIONE E DI ISTRUZIONE PER I BAMBINI IN FASCIA 0-6 ANNI</text:p>
          </table:table-cell>
          <table:table-cell table:style-name="ce2" office:value-type="string" calcext:value-type="string">
            <text:p>06-10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7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2" calcext:value-type="float">
            <text:p>2532</text:p>
          </table:table-cell>
          <table:table-cell table:style-name="ce5" office:value-type="float" office:value="3756.72" calcext:value-type="float">
            <text:p>3756,72</text:p>
          </table:table-cell>
          <table:table-cell table:style-name="ce8" office:value-type="float" office:value="3756.72" calcext:value-type="float">
            <text:p>3.756,72</text:p>
          </table:table-cell>
          <table:table-cell table:style-name="ce11" office:value-type="string" calcext:value-type="string">
            <text:p>OLIVERI PLACIDO</text:p>
          </table:table-cell>
          <table:table-cell table:style-name="ce2" office:value-type="float" office:value="9131143992" calcext:value-type="float">
            <text:p>9131143992</text:p>
          </table:table-cell>
          <table:table-cell table:style-name="ce11" office:value-type="string" calcext:value-type="string">
            <text:p>Fatt.n. FPA 7/22 del 01/08/2022 LP 180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3" calcext:value-type="float">
            <text:p>2533</text:p>
          </table:table-cell>
          <table:table-cell table:style-name="ce5" office:value-type="float" office:value="996.25" calcext:value-type="float">
            <text:p>996,25</text:p>
          </table:table-cell>
          <table:table-cell table:style-name="ce8" office:value-type="float" office:value="996.25" calcext:value-type="float">
            <text:p>996,25</text:p>
          </table:table-cell>
          <table:table-cell table:style-name="ce11" office:value-type="string" calcext:value-type="string">
            <text:p>I.N.D.I.A. - INDUSTRIE CHIMICHE S.R.L.</text:p>
          </table:table-cell>
          <table:table-cell table:style-name="ce2" office:value-type="string" calcext:value-type="string">
            <text:p>Z09376B2AB</text:p>
          </table:table-cell>
          <table:table-cell table:style-name="ce11" office:value-type="string" calcext:value-type="string">
            <text:p>Fatt.n. 0002210124 del 25/08/2022 BIO AMPLAT - LT 1x12 PZ-ITALIA FLACONE DA 1 LT - MICROSIN - KG 10 -ITALIA TANICA DA KG 10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2416" calcext:value-type="float">
            <text:p>124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Beni immobil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4" calcext:value-type="float">
            <text:p>2534</text:p>
          </table:table-cell>
          <table:table-cell table:style-name="ce5" office:value-type="float" office:value="6372.35" calcext:value-type="float">
            <text:p>6372,35</text:p>
          </table:table-cell>
          <table:table-cell table:style-name="ce8" office:value-type="float" office:value="6372.35" calcext:value-type="float">
            <text:p>6.372,35</text:p>
          </table:table-cell>
          <table:table-cell table:style-name="ce11" office:value-type="string" calcext:value-type="string">
            <text:p>I.C.S. SRL</text:p>
          </table:table-cell>
          <table:table-cell table:style-name="ce2" office:value-type="string" calcext:value-type="string">
            <text:p>8854858BF9</text:p>
          </table:table-cell>
          <table:table-cell table:style-name="ce11" office:value-type="string" calcext:value-type="string">
            <text:p>Fatt.n. VP/76 del 26/08/2022 COMPENSO PER LAVORI DI INTERVENTO DI MOBILITA' SOSTENIBILE ED ELIMINAZIONE BARRIERE ARCHITETTONICHE - CERTIFICATO DI PAGAMENTO 2 BIS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5" calcext:value-type="float">
            <text:p>2535</text:p>
          </table:table-cell>
          <table:table-cell table:style-name="ce5" office:value-type="float" office:value="126.88" calcext:value-type="float">
            <text:p>126,88</text:p>
          </table:table-cell>
          <table:table-cell table:style-name="ce8" office:value-type="float" office:value="126.88" calcext:value-type="float">
            <text:p>126,88</text:p>
          </table:table-cell>
          <table:table-cell table:style-name="ce11" office:value-type="string" calcext:value-type="string">
            <text:p>SPAZIO CALMO SRL</text:p>
          </table:table-cell>
          <table:table-cell table:style-name="ce2" office:value-type="string" calcext:value-type="string">
            <text:p>ZC1329D731</text:p>
          </table:table-cell>
          <table:table-cell table:style-name="ce11" office:value-type="string" calcext:value-type="string">
            <text:p>Fatt.n. 33 del 02/09/2022 LP 137 A - CANONE ANNUALE CONTRATTO TELEFONICO GSM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6" calcext:value-type="float">
            <text:p>2536</text:p>
          </table:table-cell>
          <table:table-cell table:style-name="ce5" office:value-type="float" office:value="167.01" calcext:value-type="float">
            <text:p>167,01</text:p>
          </table:table-cell>
          <table:table-cell table:style-name="ce8" office:value-type="float" office:value="167.01" calcext:value-type="float">
            <text:p>167,01</text:p>
          </table:table-cell>
          <table:table-cell table:style-name="ce11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11" office:value-type="string" calcext:value-type="string">
            <text:p>Fatt.n. 00234 del 25/08/2022 Intervento di manutenzione e controllo FIAT SCUDO YA300AD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7" calcext:value-type="float">
            <text:p>2537</text:p>
          </table:table-cell>
          <table:table-cell table:style-name="ce5" office:value-type="float" office:value="160.17" calcext:value-type="float">
            <text:p>160,17</text:p>
          </table:table-cell>
          <table:table-cell table:style-name="ce8" office:value-type="float" office:value="160.17" calcext:value-type="float">
            <text:p>160,17</text:p>
          </table:table-cell>
          <table:table-cell table:style-name="ce11" office:value-type="string" calcext:value-type="string">
            <text:p>RIZZO ANDREA AUTOFFICINA AUTORIZZATA FIAT</text:p>
          </table:table-cell>
          <table:table-cell table:style-name="ce2" office:value-type="string" calcext:value-type="string">
            <text:p>Z632FC8576</text:p>
          </table:table-cell>
          <table:table-cell table:style-name="ce11" office:value-type="string" calcext:value-type="string">
            <text:p>Fatt.n. 22PA2022 del 01/09/2022 MANUTENZIONE FIAT PUNTO TARGA CH041WY- FIAT SCUDO TARGA YA300AD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8" calcext:value-type="float">
            <text:p>2538</text:p>
          </table:table-cell>
          <table:table-cell table:style-name="ce5" office:value-type="float" office:value="389.91" calcext:value-type="float">
            <text:p>389,91</text:p>
          </table:table-cell>
          <table:table-cell table:style-name="ce8" office:value-type="float" office:value="389.91" calcext:value-type="float">
            <text:p>389,91</text:p>
          </table:table-cell>
          <table:table-cell table:style-name="ce11" office:value-type="string" calcext:value-type="string">
            <text:p>ES MOBILITY S.r.l.</text:p>
          </table:table-cell>
          <table:table-cell table:style-name="ce2" office:value-type="string" calcext:value-type="string">
            <text:p>Z4D1427D98</text:p>
          </table:table-cell>
          <table:table-cell table:style-name="ce11" office:value-type="string" calcext:value-type="string">
            <text:p>Fatt.n. 2913085933/LC del 01/09/2022 MANUTENZIONE AUTOMEZZ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9" calcext:value-type="float">
            <text:p>2539</text:p>
          </table:table-cell>
          <table:table-cell table:style-name="ce5" office:value-type="float" office:value="84.06" calcext:value-type="float">
            <text:p>84,06</text:p>
          </table:table-cell>
          <table:table-cell table:style-name="ce8" office:value-type="float" office:value="84.06" calcext:value-type="float">
            <text:p>84,06</text:p>
          </table:table-cell>
          <table:table-cell table:style-name="ce11" office:value-type="string" calcext:value-type="string">
            <text:p>ES MOBILITY S.r.l.</text:p>
          </table:table-cell>
          <table:table-cell table:style-name="ce2" office:value-type="string" calcext:value-type="string">
            <text:p>Z4D1427D98</text:p>
          </table:table-cell>
          <table:table-cell table:style-name="ce11" office:value-type="string" calcext:value-type="string">
            <text:p>Fatt.n. 2913085933/LC del 01/09/2022 MANUTENZIONE AUTOMEZZ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0" calcext:value-type="float">
            <text:p>2540</text:p>
          </table:table-cell>
          <table:table-cell table:style-name="ce5" office:value-type="float" office:value="360.34" calcext:value-type="float">
            <text:p>360,34</text:p>
          </table:table-cell>
          <table:table-cell table:style-name="ce8" office:value-type="float" office:value="360.34" calcext:value-type="float">
            <text:p>360,34</text:p>
          </table:table-cell>
          <table:table-cell table:style-name="ce11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11" office:value-type="string" calcext:value-type="string">
            <text:p>Fatt.n. 00233 del 25/08/2022 Fattura PA immediata (TD01) del 25/08/2022 N.ro 00233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1" calcext:value-type="float">
            <text:p>2541</text:p>
          </table:table-cell>
          <table:table-cell table:style-name="ce5" office:value-type="float" office:value="4.66" calcext:value-type="float">
            <text:p>4,66</text:p>
          </table:table-cell>
          <table:table-cell table:style-name="ce8" office:value-type="float" office:value="4.66" calcext:value-type="float">
            <text:p>4,66</text:p>
          </table:table-cell>
          <table:table-cell table:style-name="ce11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11" office:value-type="string" calcext:value-type="string">
            <text:p>Fatt.n. 00233 del 25/08/2022 Fattura PA immediata (TD01) del 25/08/2022 N.ro 00233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arburanti, combustibili e lubrific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2" calcext:value-type="float">
            <text:p>2542</text:p>
          </table:table-cell>
          <table:table-cell table:style-name="ce5" office:value-type="float" office:value="79" calcext:value-type="float">
            <text:p>79,00</text:p>
          </table:table-cell>
          <table:table-cell table:style-name="ce8" office:value-type="float" office:value="79" calcext:value-type="float">
            <text:p>79,00</text:p>
          </table:table-cell>
          <table:table-cell table:style-name="ce11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11" office:value-type="string" calcext:value-type="string">
            <text:p>Fatt.n. 00244 del 29/08/2022 REVISIONE AUTOVETTURA PIAGGI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arburanti, combustibili e lubrific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3" calcext:value-type="float">
            <text:p>2543</text:p>
          </table:table-cell>
          <table:table-cell table:style-name="ce5" office:value-type="float" office:value="3100.78" calcext:value-type="float">
            <text:p>3100,78</text:p>
          </table:table-cell>
          <table:table-cell table:style-name="ce8" office:value-type="float" office:value="3100.78" calcext:value-type="float">
            <text:p>3.100,78</text:p>
          </table:table-cell>
          <table:table-cell table:style-name="ce11" office:value-type="string" calcext:value-type="string">
            <text:p>OLIVERI PLACIDO</text:p>
          </table:table-cell>
          <table:table-cell table:style-name="ce2" office:value-type="string" calcext:value-type="string">
            <text:p>9101054B57</text:p>
          </table:table-cell>
          <table:table-cell table:style-name="ce11" office:value-type="string" calcext:value-type="string">
            <text:p>Fatt.n. FPA 8/22 del 05/09/2022 LP 174 - INTERVENTI A FAVORE DELLA MOBILITA' E DELLA SICUREZZA PROGETTAZIONE DEFINITIVA ESECUTIVA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921" calcext:value-type="float">
            <text:p>119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4" calcext:value-type="float">
            <text:p>2544</text:p>
          </table:table-cell>
          <table:table-cell table:style-name="ce5" office:value-type="float" office:value="721.58" calcext:value-type="float">
            <text:p>721,58</text:p>
          </table:table-cell>
          <table:table-cell table:style-name="ce8" office:value-type="float" office:value="721.58" calcext:value-type="float">
            <text:p>721,58</text:p>
          </table:table-cell>
          <table:table-cell table:style-name="ce11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11" office:value-type="string" calcext:value-type="string">
            <text:p>Fatt.n. 22347 del 31/08/2022 FORNITURA PRODOTTI MANUTENZIONE STRADE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5" calcext:value-type="float">
            <text:p>2545</text:p>
          </table:table-cell>
          <table:table-cell table:style-name="ce5" office:value-type="float" office:value="9724.73" calcext:value-type="float">
            <text:p>9724,73</text:p>
          </table:table-cell>
          <table:table-cell table:style-name="ce8" office:value-type="float" office:value="9724.73" calcext:value-type="float">
            <text:p>9.724,73</text:p>
          </table:table-cell>
          <table:table-cell table:style-name="ce11" office:value-type="string" calcext:value-type="string">
            <text:p>FRANCESCHINI MARCO</text:p>
          </table:table-cell>
          <table:table-cell table:style-name="ce2" office:value-type="string" calcext:value-type="string">
            <text:p>Z882DE73F8</text:p>
          </table:table-cell>
          <table:table-cell table:style-name="ce11" office:value-type="string" calcext:value-type="string">
            <text:p>Fatt.n. 25 del 10/09/2022 LP119: CENTRO DI FORMAZIONE PER LA PROMOZIONE ATTIVITA' DILETTANTISTICA CALCIO A 5. 1° STRALCIO 2° LIVELL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6" calcext:value-type="float">
            <text:p>2546</text:p>
          </table:table-cell>
          <table:table-cell table:style-name="ce5" office:value-type="float" office:value="2812.21" calcext:value-type="float">
            <text:p>2812,21</text:p>
          </table:table-cell>
          <table:table-cell table:style-name="ce8" office:value-type="float" office:value="2812.21" calcext:value-type="float">
            <text:p>2.812,21</text:p>
          </table:table-cell>
          <table:table-cell table:style-name="ce11" office:value-type="string" calcext:value-type="string">
            <text:p>FRANCESCHINI MARCO</text:p>
          </table:table-cell>
          <table:table-cell table:style-name="ce2" office:value-type="string" calcext:value-type="string">
            <text:p>Z882DE73F8</text:p>
          </table:table-cell>
          <table:table-cell table:style-name="ce11" office:value-type="string" calcext:value-type="string">
            <text:p>Fatt.n. 25 del 10/09/2022 LP119: CENTRO DI FORMAZIONE PER LA PROMOZIONE ATTIVITA' DILETTANTISTICA CALCIO A 5. 1° STRALCIO 2° LIVELL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7" calcext:value-type="float">
            <text:p>2547</text:p>
          </table:table-cell>
          <table:table-cell table:style-name="ce5" office:value-type="float" office:value="94.54" calcext:value-type="float">
            <text:p>94,54</text:p>
          </table:table-cell>
          <table:table-cell table:style-name="ce8" office:value-type="float" office:value="94.54" calcext:value-type="float">
            <text:p>94,54</text:p>
          </table:table-cell>
          <table:table-cell table:style-name="ce11" office:value-type="string" calcext:value-type="string">
            <text:p>WIND TRE S.P.A.</text:p>
          </table:table-cell>
          <table:table-cell table:style-name="ce2" office:value-type="string" calcext:value-type="string">
            <text:p>Z4C1FBA80C</text:p>
          </table:table-cell>
          <table:table-cell table:style-name="ce11" office:value-type="string" calcext:value-type="string">
            <text:p>Fatt.n. 2022A000004789 del 21/09/2022 ONLY GIGA MY SHARE UNLIMITED PERIODO LUGLIO - AGOSTO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8" calcext:value-type="float">
            <text:p>2548</text:p>
          </table:table-cell>
          <table:table-cell table:style-name="ce5" office:value-type="float" office:value="31.37" calcext:value-type="float">
            <text:p>31,37</text:p>
          </table:table-cell>
          <table:table-cell table:style-name="ce8" office:value-type="float" office:value="146.67" calcext:value-type="float">
            <text:p>146,67</text:p>
          </table:table-cell>
          <table:table-cell table:style-name="ce11" office:value-type="string" calcext:value-type="string">
            <text:p>WIND TRE S.P.A.</text:p>
          </table:table-cell>
          <table:table-cell table:style-name="ce2" office:value-type="string" calcext:value-type="string">
            <text:p>Z4C1FBA80C</text:p>
          </table:table-cell>
          <table:table-cell table:style-name="ce11" office:value-type="string" calcext:value-type="string">
            <text:p>Fatt.n. 2022A000004805 del 21/09/2022 CANONE INTERNET 5GB LUGLIO AGOSTO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48" calcext:value-type="float">
            <text:p>2548</text:p>
          </table:table-cell>
          <table:table-cell table:style-name="ce5" office:value-type="float" office:value="115.3" calcext:value-type="float">
            <text:p>115,30</text:p>
          </table:table-cell>
          <table:table-cell table:style-name="ce8" office:value-type="float" office:value="146.67" calcext:value-type="float">
            <text:p>146,67</text:p>
          </table:table-cell>
          <table:table-cell table:style-name="ce11" office:value-type="string" calcext:value-type="string">
            <text:p>WIND TRE S.P.A.</text:p>
          </table:table-cell>
          <table:table-cell table:style-name="ce2" office:value-type="string" calcext:value-type="string">
            <text:p>Z4C1FBA80C</text:p>
          </table:table-cell>
          <table:table-cell table:style-name="ce11" office:value-type="string" calcext:value-type="string">
            <text:p>Fatt.n. 2022A000004789 del 21/09/2022 ONLY GIGA MY SHARE UNLIMITED PERIODO LUGLIO - AGOSTO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9" calcext:value-type="float">
            <text:p>2549</text:p>
          </table:table-cell>
          <table:table-cell table:style-name="ce5" office:value-type="float" office:value="2.65" calcext:value-type="float">
            <text:p>2,65</text:p>
          </table:table-cell>
          <table:table-cell table:style-name="ce8" office:value-type="float" office:value="165.24" calcext:value-type="float">
            <text:p>165,24</text:p>
          </table:table-cell>
          <table:table-cell table:style-name="ce11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11" office:value-type="string" calcext:value-type="string">
            <text:p>Fatt.n. 42204378691 del 29/09/2022 FORNITURA GAS NATURALE AGOSTO 2022 PDR 00080000249927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49" calcext:value-type="float">
            <text:p>2549</text:p>
          </table:table-cell>
          <table:table-cell table:style-name="ce5" office:value-type="float" office:value="7.95" calcext:value-type="float">
            <text:p>7,95</text:p>
          </table:table-cell>
          <table:table-cell table:style-name="ce8" office:value-type="float" office:value="165.24" calcext:value-type="float">
            <text:p>165,24</text:p>
          </table:table-cell>
          <table:table-cell table:style-name="ce11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11" office:value-type="string" calcext:value-type="string">
            <text:p>Fatt.n. 42204378690 del 29/09/2022 FORNITURA GAS NATURA AGOSTO 2022 PDR 00080000211554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49" calcext:value-type="float">
            <text:p>2549</text:p>
          </table:table-cell>
          <table:table-cell table:style-name="ce5" office:value-type="float" office:value="154.64" calcext:value-type="float">
            <text:p>154,64</text:p>
          </table:table-cell>
          <table:table-cell table:style-name="ce8" office:value-type="float" office:value="165.24" calcext:value-type="float">
            <text:p>165,24</text:p>
          </table:table-cell>
          <table:table-cell table:style-name="ce11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11" office:value-type="string" calcext:value-type="string">
            <text:p>Fatt.n. 42204378692 del 29/09/2022 FORNITURA GAS NATURALE AGOSTO 2022 PDR 00080000279786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47 del 26/09/2022 FORNITURA ACQUA PDR 1008350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8 del 26/09/2022 FORNITURA ACQUA PDR 0554109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9 del 26/09/2022 FORNITURA ACQUA PDR 0555510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0 del 26/09/2022 FORNITURA ACQUA PDR 0555045-002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1 del 26/09/2022 FORNITURA ACQUA PDR 0555097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48 del 26/09/2022 FORNITURA ACQUA PDR 0555096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8 del 26/09/2022 FORNITURA ACQUA PDR 1008275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266 del 26/09/2022 FORNITURA ACQUA PDR 0553264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23.93" calcext:value-type="float">
            <text:p>23,9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8 del 26/09/2022 FORNITURA ACQUA PDR 0555248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25.94" calcext:value-type="float">
            <text:p>25,94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46 del 26/09/2022 FORNITURA ACQUA PDR 0555236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25.94" calcext:value-type="float">
            <text:p>25,94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5 del 26/09/2022 FORNITURA ACQUA PDR 0554082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35.13" calcext:value-type="float">
            <text:p>35,1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4 del 26/09/2022 FORNITURA ACQUA PDR 0555037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35.13" calcext:value-type="float">
            <text:p>35,1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9 del 26/09/2022 FORNITURA ACQUA PDR 0555739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35.13" calcext:value-type="float">
            <text:p>35,1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9 del 26/09/2022 FORNITURA ACQUA PDR 0555095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35.13" calcext:value-type="float">
            <text:p>35,1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7 del 26/09/2022 FORNITURA ACQUA PDR 0555573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35.13" calcext:value-type="float">
            <text:p>35,1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91 del 26/09/2022 FORNITURA ACQUA PDR 0555877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36.09" calcext:value-type="float">
            <text:p>36,09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7 del 26/09/2022 FORNITURA ACQUA PDR 0553826-002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42.35" calcext:value-type="float">
            <text:p>42,35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0 del 26/09/2022 FORNITURA ACQUA PDR 0554968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42.35" calcext:value-type="float">
            <text:p>42,35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9 del 26/09/2022 FORNITURA ACQUA PDR 0553524_0010 17 maggio 17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45.9" calcext:value-type="float">
            <text:p>45,90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0 del 26/09/2022 FORNITURA ACQUA PDR 0555708-008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48.27" calcext:value-type="float">
            <text:p>48,27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6 del 26/09/2022 FORNITURA ACQUA PDR 0554652-002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56.73" calcext:value-type="float">
            <text:p>56,7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8 del 26/09/2022 FORNITURA ACQUA PDR 0555829-0010 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56.73" calcext:value-type="float">
            <text:p>56,73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6 del 26/09/2022 FORNITURA ACQUA PDR 0555069-003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81.92" calcext:value-type="float">
            <text:p>81,92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4 del 26/09/2022 FORNITURA ACQUA PDR 0553960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17.92" calcext:value-type="float">
            <text:p>117,92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1 del 26/09/2022 FORNITURA ACQUA PDR 0555831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38.31" calcext:value-type="float">
            <text:p>138,31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92 del 26/09/2022 FORNITURA ACQUA PDR 0555972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191.31" calcext:value-type="float">
            <text:p>191,31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90 del 26/09/2022 FORNITURA ACQUA PDR 0555045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503.15" calcext:value-type="float">
            <text:p>503,15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449 del 27/09/2022 FORNITURA ACQUA PDR 0555834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658.81" calcext:value-type="float">
            <text:p>658,81</text:p>
          </table:table-cell>
          <table:table-cell table:style-name="ce8" office:value-type="float" office:value="2430.26" calcext:value-type="float">
            <text:p>2.430,26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3 del 26/09/2022 FORNITURA ACQUA PDR 0555835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49 del 26/09/2022 FORNITURA ACQUA PDR 0555036-005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45.9" calcext:value-type="float">
            <text:p>45,90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1 del 26/09/2022 FORNITURA ACQUA PDR 0555054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56.18" calcext:value-type="float">
            <text:p>56,18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7 del 26/09/2022 FORNITUA ACQUA PDR 0554572-013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85.56" calcext:value-type="float">
            <text:p>85,56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2 del 26/09/2022 FORNITURA ACQUA PDR 0555560_ 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115.27" calcext:value-type="float">
            <text:p>115,27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6 del 26/09/2022 FORNITURA ACQUA PDR 0554622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182.71" calcext:value-type="float">
            <text:p>182,71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4 del 26/09/2022 FORNITURA ACQUA PDR 0554572_ 004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219.48" calcext:value-type="float">
            <text:p>219,48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93 del 26/09/2022 FORNITURA ACQUA PDR 0554175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375.75" calcext:value-type="float">
            <text:p>375,75</text:p>
          </table:table-cell>
          <table:table-cell table:style-name="ce8" office:value-type="float" office:value="1100.72" calcext:value-type="float">
            <text:p>1.100,72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6 del 26/09/2022 FORNITURA ACQUA PDR 0554959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2" calcext:value-type="float">
            <text:p>2552</text:p>
          </table:table-cell>
          <table:table-cell table:style-name="ce5" office:value-type="float" office:value="234.19" calcext:value-type="float">
            <text:p>234,19</text:p>
          </table:table-cell>
          <table:table-cell table:style-name="ce8" office:value-type="float" office:value="1182.75" calcext:value-type="float">
            <text:p>1.182,75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4 del 26/09/2022 FORNITURA ACQUA PDR 0555473-003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2" calcext:value-type="float">
            <text:p>2552</text:p>
          </table:table-cell>
          <table:table-cell table:style-name="ce5" office:value-type="float" office:value="948.56" calcext:value-type="float">
            <text:p>948,56</text:p>
          </table:table-cell>
          <table:table-cell table:style-name="ce8" office:value-type="float" office:value="1182.75" calcext:value-type="float">
            <text:p>1.182,75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436 del 27/09/2022 FORNITURA ACQUA PDR 0555474-002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3" calcext:value-type="float">
            <text:p>2553</text:p>
          </table:table-cell>
          <table:table-cell table:style-name="ce5" office:value-type="float" office:value="122.49" calcext:value-type="float">
            <text:p>122,49</text:p>
          </table:table-cell>
          <table:table-cell table:style-name="ce8" office:value-type="float" office:value="669.89" calcext:value-type="float">
            <text:p>669,89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7 del 26/09/2022 FORNITURA ACQUA PDR 0555473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3" calcext:value-type="float">
            <text:p>2553</text:p>
          </table:table-cell>
          <table:table-cell table:style-name="ce5" office:value-type="float" office:value="547.4" calcext:value-type="float">
            <text:p>547,40</text:p>
          </table:table-cell>
          <table:table-cell table:style-name="ce8" office:value-type="float" office:value="669.89" calcext:value-type="float">
            <text:p>669,89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2 del 26/09/2022 FORNITURA ACQUA PDR 0555473-002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4" calcext:value-type="float">
            <text:p>2554</text:p>
          </table:table-cell>
          <table:table-cell table:style-name="ce5" office:value-type="float" office:value="42.03" calcext:value-type="float">
            <text:p>42,03</text:p>
          </table:table-cell>
          <table:table-cell table:style-name="ce8" office:value-type="float" office:value="1370.1" calcext:value-type="float">
            <text:p>1.370,1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5 del 26/09/2022 FORNITURA ACQUA PDR 0554623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4" calcext:value-type="float">
            <text:p>2554</text:p>
          </table:table-cell>
          <table:table-cell table:style-name="ce5" office:value-type="float" office:value="115.27" calcext:value-type="float">
            <text:p>115,27</text:p>
          </table:table-cell>
          <table:table-cell table:style-name="ce8" office:value-type="float" office:value="1370.1" calcext:value-type="float">
            <text:p>1.370,1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1 del 26/09/2022 FORNITURA ACQUA PDR 0554053-0010 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4" calcext:value-type="float">
            <text:p>2554</text:p>
          </table:table-cell>
          <table:table-cell table:style-name="ce5" office:value-type="float" office:value="115.27" calcext:value-type="float">
            <text:p>115,27</text:p>
          </table:table-cell>
          <table:table-cell table:style-name="ce8" office:value-type="float" office:value="1370.1" calcext:value-type="float">
            <text:p>1.370,1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2 del 26/09/2022 FORNITURA ACQUA PDR 0553801-002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54" calcext:value-type="float">
            <text:p>2554</text:p>
          </table:table-cell>
          <table:table-cell table:style-name="ce5" office:value-type="float" office:value="196.72" calcext:value-type="float">
            <text:p>196,72</text:p>
          </table:table-cell>
          <table:table-cell table:style-name="ce8" office:value-type="float" office:value="1370.1" calcext:value-type="float">
            <text:p>1.370,1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0 del 26/09/2022 FORNITURA ACQUA PDR 0554960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54" calcext:value-type="float">
            <text:p>2554</text:p>
          </table:table-cell>
          <table:table-cell table:style-name="ce5" office:value-type="float" office:value="231.77" calcext:value-type="float">
            <text:p>231,77</text:p>
          </table:table-cell>
          <table:table-cell table:style-name="ce8" office:value-type="float" office:value="1370.1" calcext:value-type="float">
            <text:p>1.370,1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73 del 26/09/2022 FORNITURA ACQUA PDR 0555099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54" calcext:value-type="float">
            <text:p>2554</text:p>
          </table:table-cell>
          <table:table-cell table:style-name="ce5" office:value-type="float" office:value="669.04" calcext:value-type="float">
            <text:p>669,04</text:p>
          </table:table-cell>
          <table:table-cell table:style-name="ce8" office:value-type="float" office:value="1370.1" calcext:value-type="float">
            <text:p>1.370,1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437 del 27/09/2022 FORNITURA ACQUA PDR 0553801-0010 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5" calcext:value-type="float">
            <text:p>2555</text:p>
          </table:table-cell>
          <table:table-cell table:style-name="ce5" office:value-type="float" office:value="62.45" calcext:value-type="float">
            <text:p>62,45</text:p>
          </table:table-cell>
          <table:table-cell table:style-name="ce8" office:value-type="float" office:value="1026.17" calcext:value-type="float">
            <text:p>1.026,17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3 del 26/09/2022 FORNITURA ACQUA PDR 0555481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5" calcext:value-type="float">
            <text:p>2555</text:p>
          </table:table-cell>
          <table:table-cell table:style-name="ce5" office:value-type="float" office:value="117.29" calcext:value-type="float">
            <text:p>117,29</text:p>
          </table:table-cell>
          <table:table-cell table:style-name="ce8" office:value-type="float" office:value="1026.17" calcext:value-type="float">
            <text:p>1.026,17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52 del 26/09/2022 FORNITURA ACQUA PDR 0555481-002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5" calcext:value-type="float">
            <text:p>2555</text:p>
          </table:table-cell>
          <table:table-cell table:style-name="ce5" office:value-type="float" office:value="846.43" calcext:value-type="float">
            <text:p>846,43</text:p>
          </table:table-cell>
          <table:table-cell table:style-name="ce8" office:value-type="float" office:value="1026.17" calcext:value-type="float">
            <text:p>1.026,17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3 del 26/09/2022 FORNITURA ACQUA PDR 0555481-003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6" calcext:value-type="float">
            <text:p>2556</text:p>
          </table:table-cell>
          <table:table-cell table:style-name="ce5" office:value-type="float" office:value="19.87" calcext:value-type="float">
            <text:p>19,87</text:p>
          </table:table-cell>
          <table:table-cell table:style-name="ce8" office:value-type="float" office:value="327.77" calcext:value-type="float">
            <text:p>327,77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65 del 26/09/2022 FORNITURA ACQUA PDR 0554966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6" calcext:value-type="float">
            <text:p>2556</text:p>
          </table:table-cell>
          <table:table-cell table:style-name="ce5" office:value-type="float" office:value="143.17" calcext:value-type="float">
            <text:p>143,17</text:p>
          </table:table-cell>
          <table:table-cell table:style-name="ce8" office:value-type="float" office:value="327.77" calcext:value-type="float">
            <text:p>327,77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94 del 26/09/2022 FORNITUA ACQUA PDR 0555572-0010_17 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6" calcext:value-type="float">
            <text:p>2556</text:p>
          </table:table-cell>
          <table:table-cell table:style-name="ce5" office:value-type="float" office:value="164.73" calcext:value-type="float">
            <text:p>164,73</text:p>
          </table:table-cell>
          <table:table-cell table:style-name="ce8" office:value-type="float" office:value="327.77" calcext:value-type="float">
            <text:p>327,77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385 del 26/09/2022 FORNITURA ACQUA PDR 0555971-0010_17_Maggio 2022 17_ settembre 20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7" calcext:value-type="float">
            <text:p>2557</text:p>
          </table:table-cell>
          <table:table-cell table:style-name="ce5" office:value-type="float" office:value="226921.41" calcext:value-type="float">
            <text:p>226921,41</text:p>
          </table:table-cell>
          <table:table-cell table:style-name="ce8" office:value-type="float" office:value="226921.41" calcext:value-type="float">
            <text:p>226.921,41</text:p>
          </table:table-cell>
          <table:table-cell table:style-name="ce11" office:value-type="string" calcext:value-type="string">
            <text:p>C.E.V. CONSORZIO EDILI VENETI SOC. COOP. A R.L.</text:p>
          </table:table-cell>
          <table:table-cell table:style-name="ce2" office:value-type="string" calcext:value-type="string">
            <text:p>912517087F</text:p>
          </table:table-cell>
          <table:table-cell table:style-name="ce11" office:value-type="string" calcext:value-type="string">
            <text:p>Fatt.n. FATTPA 83_22 del 23/09/2022 ANTICIPAZIONE CONTRATTUALE DEL 10%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1" calcext:value-type="float">
            <text:p>2561</text:p>
          </table:table-cell>
          <table:table-cell table:style-name="ce5" office:value-type="float" office:value="3912.88" calcext:value-type="float">
            <text:p>3912,88</text:p>
          </table:table-cell>
          <table:table-cell table:style-name="ce8" office:value-type="float" office:value="3912.88" calcext:value-type="float">
            <text:p>3.912,88</text:p>
          </table:table-cell>
          <table:table-cell table:style-name="ce11" office:value-type="string" calcext:value-type="string">
            <text:p>ASSITECA INTERNAZIONALE DI BROKERAGGIO ASSICURATIVO SPA</text:p>
          </table:table-cell>
          <table:table-cell table:style-name="ce2"/>
          <table:table-cell table:style-name="ce11" office:value-type="string" calcext:value-type="string">
            <text:p>CIG 8280258D0D - AVDS 349713-CODICE CLIENTE 630026 POLIZZA 201646517 PERIODO 30/06/21-30/06/22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5"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2" calcext:value-type="float">
            <text:p>2562</text:p>
          </table:table-cell>
          <table:table-cell table:style-name="ce5" office:value-type="float" office:value="740.66" calcext:value-type="float">
            <text:p>740,66</text:p>
          </table:table-cell>
          <table:table-cell table:style-name="ce8" office:value-type="float" office:value="740.66" calcext:value-type="float">
            <text:p>740,66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GIRO FONDI INCENTIVI TECNICI 80% - LP 172. INTERVENTI DI MOBILITA SOSTENIBILE ED ABBATTIMENTO BARRIERE ARCHITETTONICHE A NOVENTA PADOVANA. CUP D73D21002330005 - CIG 8854858BF9- SU COMPENSO.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5"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3" calcext:value-type="float">
            <text:p>2563</text:p>
          </table:table-cell>
          <table:table-cell table:style-name="ce5" office:value-type="float" office:value="176.28" calcext:value-type="float">
            <text:p>176,28</text:p>
          </table:table-cell>
          <table:table-cell table:style-name="ce8" office:value-type="float" office:value="176.28" calcext:value-type="float">
            <text:p>176,28</text:p>
          </table:table-cell>
          <table:table-cell table:style-name="ce11" office:value-type="string" calcext:value-type="string">
            <text:p>C.P.D.E.L. - MINISTERO DEL TESORO</text:p>
          </table:table-cell>
          <table:table-cell table:style-name="ce2"/>
          <table:table-cell table:style-name="ce11" office:value-type="string" calcext:value-type="string">
            <text:p>GIRO FONDO INCENTIVI TECNICI 80% - LP 172. INTERVENTI DI MOBILITA SOSTENIBILE ED ABBATTIMENTO BARRIERE ARCHITETTONICHE A NOVENTA PADOVANA. CUP D73D21002330005 - CIG 8854858BF9 - SU ONERI RIFLESSI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5"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4" calcext:value-type="float">
            <text:p>2564</text:p>
          </table:table-cell>
          <table:table-cell table:style-name="ce5" office:value-type="float" office:value="62.96" calcext:value-type="float">
            <text:p>62,96</text:p>
          </table:table-cell>
          <table:table-cell table:style-name="ce8" office:value-type="float" office:value="62.96" calcext:value-type="float">
            <text:p>62,96</text:p>
          </table:table-cell>
          <table:table-cell table:style-name="ce11" office:value-type="string" calcext:value-type="string">
            <text:p>REGIONE VENETO - IRAP</text:p>
          </table:table-cell>
          <table:table-cell table:style-name="ce2"/>
          <table:table-cell table:style-name="ce11" office:value-type="string" calcext:value-type="string">
            <text:p>GIRO FONDI INCENTIVI TECNICI 80% - LP 172. INTERVENTI DI MOBILITA SOSTENIBILE ED ABBATTIMENTO BARRIERE ARCHITETTONICHE A NOVENTA PADOVANA. CUP D73D21002330005 - CIG 8854858BF9 - SU IRAP.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5"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5" calcext:value-type="float">
            <text:p>2565</text:p>
          </table:table-cell>
          <table:table-cell table:style-name="ce5" office:value-type="float" office:value="6.73" calcext:value-type="float">
            <text:p>6,73</text:p>
          </table:table-cell>
          <table:table-cell table:style-name="ce8" office:value-type="float" office:value="6.73" calcext:value-type="float">
            <text:p>6,73</text:p>
          </table:table-cell>
          <table:table-cell table:style-name="ce11" office:value-type="string" calcext:value-type="string">
            <text:p>I.N.A.I.L. SEDE DI PADOVA</text:p>
          </table:table-cell>
          <table:table-cell table:style-name="ce2"/>
          <table:table-cell table:style-name="ce11" office:value-type="string" calcext:value-type="string">
            <text:p>GIRO FONDI INCENTIVI TECNICI 80% - LP 172. INTERVENTI DI MOBILITA SOSTENIBILE ED ABBATTIMENTO BARRIERE ARCHITETTONICHE A NOVENTA PADOVANA. CUP D73D21002330005 - CIG 8854858BF9 - SU INAIL.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6" calcext:value-type="float">
            <text:p>2566</text:p>
          </table:table-cell>
          <table:table-cell table:style-name="ce5" office:value-type="float" office:value="655.58" calcext:value-type="float">
            <text:p>655,58</text:p>
          </table:table-cell>
          <table:table-cell table:style-name="ce8" office:value-type="float" office:value="655.58" calcext:value-type="float">
            <text:p>655,58</text:p>
          </table:table-cell>
          <table:table-cell table:style-name="ce11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11" office:value-type="string" calcext:value-type="string">
            <text:p>Fatt.n. 95FE/PA2022 del 30/09/2022 SERVIZIO AFFRANCATURE SETTEMBRE 2022 CIG Z493270B76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7" calcext:value-type="float">
            <text:p>2567</text:p>
          </table:table-cell>
          <table:table-cell table:style-name="ce5" office:value-type="float" office:value="123.29" calcext:value-type="float">
            <text:p>123,29</text:p>
          </table:table-cell>
          <table:table-cell table:style-name="ce8" office:value-type="float" office:value="123.29" calcext:value-type="float">
            <text:p>123,29</text:p>
          </table:table-cell>
          <table:table-cell table:style-name="ce11" office:value-type="string" calcext:value-type="string">
            <text:p>DIPENDENTI COMUNALI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I INCENTIVI TECNICI QUOTA 80%-LP119 REALIZZAZIONE DI UN CENTRO DI FORMAZIONE FEDERALE PER LA PROMOZIONE DELLATTIVITA DILETTANTISTICA, GIOVANILE, FEMMINILE E DEL CALCIO A CINQUE 1 STRALCIO 2 LOTTO - CUP D79H20000160004 - SU COMPENS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8" calcext:value-type="float">
            <text:p>2568</text:p>
          </table:table-cell>
          <table:table-cell table:style-name="ce5" office:value-type="float" office:value="29.34" calcext:value-type="float">
            <text:p>29,34</text:p>
          </table:table-cell>
          <table:table-cell table:style-name="ce8" office:value-type="float" office:value="29.34" calcext:value-type="float">
            <text:p>29,34</text:p>
          </table:table-cell>
          <table:table-cell table:style-name="ce11" office:value-type="string" calcext:value-type="string">
            <text:p>C.P.D.E.L. - MINISTERO DEL TESORO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I INCENTIVI TECNICI 80% - LP119 REALIZZAZIONE DI UN CENTRO DI FORMAZIONE FEDERALE PER LA PROMOZIONE DELLATTIVITA DILETTANTISTICA, GIOVANILE, FEMMINILE E DEL CALCIO A CINQUE 1 STRALCIO 2 LOTTO - CUP D79H20000160004 - SUN ONERI RIFLESSI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9" calcext:value-type="float">
            <text:p>2569</text:p>
          </table:table-cell>
          <table:table-cell table:style-name="ce5" office:value-type="float" office:value="10.48" calcext:value-type="float">
            <text:p>10,48</text:p>
          </table:table-cell>
          <table:table-cell table:style-name="ce8" office:value-type="float" office:value="10.48" calcext:value-type="float">
            <text:p>10,48</text:p>
          </table:table-cell>
          <table:table-cell table:style-name="ce11" office:value-type="string" calcext:value-type="string">
            <text:p>REGIONE VENETO - IRAP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I INCENTIVI TECNICI 80%- LP119 REALIZZAZIONE DI UN CENTRO DI FORMAZIONE FEDERALE PER LA PROMOZIONE DELLATTIVITA DILETTANTISTICA, GIOVANILE, FEMMINILE E DEL CALCIO A CINQUE 1 STRALCIO 2 LOTTO - CUP D79H20000160004 - SU IRAP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0" calcext:value-type="float">
            <text:p>2570</text:p>
          </table:table-cell>
          <table:table-cell table:style-name="ce5" office:value-type="float" office:value="1.13" calcext:value-type="float">
            <text:p>1,13</text:p>
          </table:table-cell>
          <table:table-cell table:style-name="ce8" office:value-type="float" office:value="1.13" calcext:value-type="float">
            <text:p>1,13</text:p>
          </table:table-cell>
          <table:table-cell table:style-name="ce11" office:value-type="string" calcext:value-type="string">
            <text:p>I.N.A.I.L. SEDE DI PADOVA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I INCENTIVI TECNICI 80% - LP119 REALIZZAZIONE DI UN CENTRO DI FORMAZIONE FEDERALE PER LA PROMOZIONE DELLATTIVITA DILETTANTISTICA, GIOVANILE, FEMMINILE E DEL CALCIO A CINQUE 1 STRALCIO 2 LOTTO - CUP D79H20000160004 - SU INAIL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1" calcext:value-type="float">
            <text:p>2571</text:p>
          </table:table-cell>
          <table:table-cell table:style-name="ce5" office:value-type="float" office:value="50.55" calcext:value-type="float">
            <text:p>50,55</text:p>
          </table:table-cell>
          <table:table-cell table:style-name="ce8" office:value-type="float" office:value="50.55" calcext:value-type="float">
            <text:p>50,55</text:p>
          </table:table-cell>
          <table:table-cell table:style-name="ce11" office:value-type="string" calcext:value-type="string">
            <text:p>DIPENDENTI COMUNALI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COMPENS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2" calcext:value-type="float">
            <text:p>2572</text:p>
          </table:table-cell>
          <table:table-cell table:style-name="ce5" office:value-type="float" office:value="12.03" calcext:value-type="float">
            <text:p>12,03</text:p>
          </table:table-cell>
          <table:table-cell table:style-name="ce8" office:value-type="float" office:value="12.03" calcext:value-type="float">
            <text:p>12,03</text:p>
          </table:table-cell>
          <table:table-cell table:style-name="ce11" office:value-type="string" calcext:value-type="string">
            <text:p>C.P.D.E.L. - MINISTERO DEL TESORO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ONERI RIFLESSI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3" calcext:value-type="float">
            <text:p>2573</text:p>
          </table:table-cell>
          <table:table-cell table:style-name="ce5" office:value-type="float" office:value="4.3" calcext:value-type="float">
            <text:p>4,30</text:p>
          </table:table-cell>
          <table:table-cell table:style-name="ce8" office:value-type="float" office:value="4.3" calcext:value-type="float">
            <text:p>4,30</text:p>
          </table:table-cell>
          <table:table-cell table:style-name="ce11" office:value-type="string" calcext:value-type="string">
            <text:p>REGIONE VENETO - IRAP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IRAP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4" calcext:value-type="float">
            <text:p>2574</text:p>
          </table:table-cell>
          <table:table-cell table:style-name="ce5" office:value-type="float" office:value="0.46" calcext:value-type="float">
            <text:p>0,46</text:p>
          </table:table-cell>
          <table:table-cell table:style-name="ce8" office:value-type="float" office:value="0.46" calcext:value-type="float">
            <text:p>0,46</text:p>
          </table:table-cell>
          <table:table-cell table:style-name="ce11" office:value-type="string" calcext:value-type="string">
            <text:p>I.N.A.I.L. SEDE DI PADOVA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INAIL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5" calcext:value-type="float">
            <text:p>2575</text:p>
          </table:table-cell>
          <table:table-cell table:style-name="ce5" office:value-type="float" office:value="885.88" calcext:value-type="float">
            <text:p>885,88</text:p>
          </table:table-cell>
          <table:table-cell table:style-name="ce8" office:value-type="float" office:value="885.88" calcext:value-type="float">
            <text:p>885,88</text:p>
          </table:table-cell>
          <table:table-cell table:style-name="ce11" office:value-type="string" calcext:value-type="string">
            <text:p>DIPENDENTI COMUNALI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I INCENTIVI TECNICI 80% - LP119 REALIZZAZIONE DI UN CENTRO DI FORMAZIONE FEDERALE PER LA PROMOZIONE DELLATTIVITA DILETTANTISTICA, GIOVANILE, FEMMINILE E DEL CALCIO A CINQUE 1 STRALCIO 2 LOTTO - CUP D79H20000160004 - SU COMPENSO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6" calcext:value-type="float">
            <text:p>2576</text:p>
          </table:table-cell>
          <table:table-cell table:style-name="ce5" office:value-type="float" office:value="210.84" calcext:value-type="float">
            <text:p>210,84</text:p>
          </table:table-cell>
          <table:table-cell table:style-name="ce8" office:value-type="float" office:value="210.84" calcext:value-type="float">
            <text:p>210,84</text:p>
          </table:table-cell>
          <table:table-cell table:style-name="ce11" office:value-type="string" calcext:value-type="string">
            <text:p>C.P.D.E.L. - MINISTERO DEL TESORO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I INCENTIVI TECNICI 80%- LP119 REALIZZAZIONE DI UN CENTRO DI FORMAZIONE FEDERALE PER LA PROMOZIONE DELLATTIVITA DILETTANTISTICA, GIOVANILE, FEMMINILE E DEL CALCIO A CINQUE 1 STRALCIO 2 LOTTO - CUP D79H20000160004 - SU ONERI RIFLESSI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7" calcext:value-type="float">
            <text:p>2577</text:p>
          </table:table-cell>
          <table:table-cell table:style-name="ce5" office:value-type="float" office:value="75.3" calcext:value-type="float">
            <text:p>75,30</text:p>
          </table:table-cell>
          <table:table-cell table:style-name="ce8" office:value-type="float" office:value="75.3" calcext:value-type="float">
            <text:p>75,30</text:p>
          </table:table-cell>
          <table:table-cell table:style-name="ce11" office:value-type="string" calcext:value-type="string">
            <text:p>REGIONE VENETO - IRAP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I INCENTIVI TECNICI 80% - LP119 REALIZZAZIONE DI UN CENTRO DI FORMAZIONE FEDERALE PER LA PROMOZIONE DELLATTIVITA DILETTANTISTICA, GIOVANILE, FEMMINILE E DEL CALCIO A CINQUE 1 STRALCIO 2 LOTTO - CUP D79H20000160004 - SU IRAP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6"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8" calcext:value-type="float">
            <text:p>2578</text:p>
          </table:table-cell>
          <table:table-cell table:style-name="ce5" office:value-type="float" office:value="8.05" calcext:value-type="float">
            <text:p>8,05</text:p>
          </table:table-cell>
          <table:table-cell table:style-name="ce8" office:value-type="float" office:value="8.05" calcext:value-type="float">
            <text:p>8,05</text:p>
          </table:table-cell>
          <table:table-cell table:style-name="ce11" office:value-type="string" calcext:value-type="string">
            <text:p>I.N.A.I.L. SEDE DI PADOVA</text:p>
          </table:table-cell>
          <table:table-cell table:style-name="ce2" office:value-type="string" calcext:value-type="string">
            <text:p>87292862B1</text:p>
          </table:table-cell>
          <table:table-cell table:style-name="ce11" office:value-type="string" calcext:value-type="string">
            <text:p>GIRO FONDO INCENTIVI TECNICI 80% - LP119 REALIZZAZIONE DI UN CENTRO DI FORMAZIONE FEDERALE PER LA PROMOZIONE DELLATTIVITA DILETTANTISTICA, GIOVANILE, FEMMINILE E DEL CALCIO A CINQUE 1 STRALCIO 2 LOTTO - CUP D79H20000160004 - SU INAIL</text:p>
          </table:table-cell>
          <table:table-cell table:style-name="ce2" office:value-type="string" calcext:value-type="string">
            <text:p>1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9" calcext:value-type="float">
            <text:p>2579</text:p>
          </table:table-cell>
          <table:table-cell table:style-name="ce5" office:value-type="float" office:value="360.84" calcext:value-type="float">
            <text:p>360,84</text:p>
          </table:table-cell>
          <table:table-cell table:style-name="ce8" office:value-type="float" office:value="360.84" calcext:value-type="float">
            <text:p>360,84</text:p>
          </table:table-cell>
          <table:table-cell table:style-name="ce11" office:value-type="string" calcext:value-type="string">
            <text:p>DIPENDENTI COMUNALI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COMPENSO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0" calcext:value-type="float">
            <text:p>2580</text:p>
          </table:table-cell>
          <table:table-cell table:style-name="ce5" office:value-type="float" office:value="85.88" calcext:value-type="float">
            <text:p>85,88</text:p>
          </table:table-cell>
          <table:table-cell table:style-name="ce8" office:value-type="float" office:value="85.88" calcext:value-type="float">
            <text:p>85,88</text:p>
          </table:table-cell>
          <table:table-cell table:style-name="ce11" office:value-type="string" calcext:value-type="string">
            <text:p>C.P.D.E.L. - MINISTERO DEL TESORO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ONERI RIFLESSI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47" calcext:value-type="float">
            <text:p>2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1" calcext:value-type="float">
            <text:p>2581</text:p>
          </table:table-cell>
          <table:table-cell table:style-name="ce5" office:value-type="float" office:value="30.67" calcext:value-type="float">
            <text:p>30,67</text:p>
          </table:table-cell>
          <table:table-cell table:style-name="ce8" office:value-type="float" office:value="30.67" calcext:value-type="float">
            <text:p>30,67</text:p>
          </table:table-cell>
          <table:table-cell table:style-name="ce11" office:value-type="string" calcext:value-type="string">
            <text:p>REGIONE VENETO - IRAP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IRAP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2" calcext:value-type="float">
            <text:p>2582</text:p>
          </table:table-cell>
          <table:table-cell table:style-name="ce5" office:value-type="float" office:value="3.28" calcext:value-type="float">
            <text:p>3,28</text:p>
          </table:table-cell>
          <table:table-cell table:style-name="ce8" office:value-type="float" office:value="3.28" calcext:value-type="float">
            <text:p>3,28</text:p>
          </table:table-cell>
          <table:table-cell table:style-name="ce11" office:value-type="string" calcext:value-type="string">
            <text:p>I.N.A.I.L. SEDE DI PADOVA</text:p>
          </table:table-cell>
          <table:table-cell table:style-name="ce2" office:value-type="string" calcext:value-type="string">
            <text:p>88882407AD</text:p>
          </table:table-cell>
          <table:table-cell table:style-name="ce11" office:value-type="string" calcext:value-type="string">
            <text:p>GIRO FONDI INCENTIVI TECNICI 80% - LP170 - SU INAIL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3" calcext:value-type="float">
            <text:p>2583</text:p>
          </table:table-cell>
          <table:table-cell table:style-name="ce5" office:value-type="float" office:value="23.55" calcext:value-type="float">
            <text:p>23,55</text:p>
          </table:table-cell>
          <table:table-cell table:style-name="ce8" office:value-type="float" office:value="23.55" calcext:value-type="float">
            <text:p>23,55</text:p>
          </table:table-cell>
          <table:table-cell table:style-name="ce11" office:value-type="string" calcext:value-type="string">
            <text:p>ENTRATE TRIBUTARIE SERV. TESORERIA C/C/P 1039575921</text:p>
          </table:table-cell>
          <table:table-cell table:style-name="ce2"/>
          <table:table-cell table:style-name="ce11" office:value-type="string" calcext:value-type="string">
            <text:p>SPESA TENUTA CONTI CORRENTI POSTALI - LUGLI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4" calcext:value-type="float">
            <text:p>2584</text:p>
          </table:table-cell>
          <table:table-cell table:style-name="ce5" office:value-type="float" office:value="23.83" calcext:value-type="float">
            <text:p>23,83</text:p>
          </table:table-cell>
          <table:table-cell table:style-name="ce8" office:value-type="float" office:value="23.83" calcext:value-type="float">
            <text:p>23,83</text:p>
          </table:table-cell>
          <table:table-cell table:style-name="ce11" office:value-type="string" calcext:value-type="string">
            <text:p>ENTRATE TRIBUTARIE SERV. TESORERIA C/C/P 1039575921</text:p>
          </table:table-cell>
          <table:table-cell table:style-name="ce2"/>
          <table:table-cell table:style-name="ce11" office:value-type="string" calcext:value-type="string">
            <text:p>SPESA TENUTA CONTI CORRENTI POSTALI AGOST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5" calcext:value-type="float">
            <text:p>2585</text:p>
          </table:table-cell>
          <table:table-cell table:style-name="ce5" office:value-type="float" office:value="23.21" calcext:value-type="float">
            <text:p>23,21</text:p>
          </table:table-cell>
          <table:table-cell table:style-name="ce8" office:value-type="float" office:value="23.21" calcext:value-type="float">
            <text:p>23,21</text:p>
          </table:table-cell>
          <table:table-cell table:style-name="ce11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11" office:value-type="string" calcext:value-type="string">
            <text:p>SPESA TENUTA CONTI CORRENTI POSTALI - MAGGI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6" calcext:value-type="float">
            <text:p>2586</text:p>
          </table:table-cell>
          <table:table-cell table:style-name="ce5" office:value-type="float" office:value="23.83" calcext:value-type="float">
            <text:p>23,83</text:p>
          </table:table-cell>
          <table:table-cell table:style-name="ce8" office:value-type="float" office:value="23.83" calcext:value-type="float">
            <text:p>23,83</text:p>
          </table:table-cell>
          <table:table-cell table:style-name="ce11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11" office:value-type="string" calcext:value-type="string">
            <text:p>SPESA TENUTA CONTI CORRENTI POSTALI - GIUGN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7" calcext:value-type="float">
            <text:p>2587</text:p>
          </table:table-cell>
          <table:table-cell table:style-name="ce5" office:value-type="float" office:value="24.23" calcext:value-type="float">
            <text:p>24,23</text:p>
          </table:table-cell>
          <table:table-cell table:style-name="ce8" office:value-type="float" office:value="24.23" calcext:value-type="float">
            <text:p>24,23</text:p>
          </table:table-cell>
          <table:table-cell table:style-name="ce11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8" calcext:value-type="float">
            <text:p>2588</text:p>
          </table:table-cell>
          <table:table-cell table:style-name="ce5" office:value-type="float" office:value="25.87" calcext:value-type="float">
            <text:p>25,87</text:p>
          </table:table-cell>
          <table:table-cell table:style-name="ce8" office:value-type="float" office:value="25.87" calcext:value-type="float">
            <text:p>25,87</text:p>
          </table:table-cell>
          <table:table-cell table:style-name="ce11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11" office:value-type="string" calcext:value-type="string">
            <text:p>SPESA TENUTA CONTI CORRENTI POSTALI - AGOST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9" calcext:value-type="float">
            <text:p>2589</text:p>
          </table:table-cell>
          <table:table-cell table:style-name="ce5" office:value-type="float" office:value="31.71" calcext:value-type="float">
            <text:p>31,71</text:p>
          </table:table-cell>
          <table:table-cell table:style-name="ce8" office:value-type="float" office:value="31.71" calcext:value-type="float">
            <text:p>31,71</text:p>
          </table:table-cell>
          <table:table-cell table:style-name="ce11" office:value-type="string" calcext:value-type="string">
            <text:p>CONTRAVVENZIONI SERV. TESORERIA C/C/P 11401353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0" calcext:value-type="float">
            <text:p>2590</text:p>
          </table:table-cell>
          <table:table-cell table:style-name="ce5" office:value-type="float" office:value="40.83" calcext:value-type="float">
            <text:p>40,83</text:p>
          </table:table-cell>
          <table:table-cell table:style-name="ce8" office:value-type="float" office:value="40.83" calcext:value-type="float">
            <text:p>40,83</text:p>
          </table:table-cell>
          <table:table-cell table:style-name="ce11" office:value-type="string" calcext:value-type="string">
            <text:p>CONTRAVVENZIONI SERV. TESORERIA C/C/P 11401353</text:p>
          </table:table-cell>
          <table:table-cell table:style-name="ce2"/>
          <table:table-cell table:style-name="ce11" office:value-type="string" calcext:value-type="string">
            <text:p>SPESA TENUTA CONTI CORRENTI POSTALI - AGOST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1" calcext:value-type="float">
            <text:p>2591</text:p>
          </table:table-cell>
          <table:table-cell table:style-name="ce5" office:value-type="float" office:value="26.27" calcext:value-type="float">
            <text:p>26,27</text:p>
          </table:table-cell>
          <table:table-cell table:style-name="ce8" office:value-type="float" office:value="26.27" calcext:value-type="float">
            <text:p>26,27</text:p>
          </table:table-cell>
          <table:table-cell table:style-name="ce11" office:value-type="string" calcext:value-type="string">
            <text:p>SERVIZIO DI TESORERIA C/C/P 11241353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" calcext:value-type="float">
            <text:p>2592</text:p>
          </table:table-cell>
          <table:table-cell table:style-name="ce5" office:value-type="float" office:value="26.55" calcext:value-type="float">
            <text:p>26,55</text:p>
          </table:table-cell>
          <table:table-cell table:style-name="ce8" office:value-type="float" office:value="26.55" calcext:value-type="float">
            <text:p>26,55</text:p>
          </table:table-cell>
          <table:table-cell table:style-name="ce11" office:value-type="string" calcext:value-type="string">
            <text:p>SERVIZIO DI TESORERIA C/C/P 11241353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11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3" calcext:value-type="float">
            <text:p>2593</text:p>
          </table:table-cell>
          <table:table-cell table:style-name="ce5" office:value-type="float" office:value="10133.28" calcext:value-type="float">
            <text:p>10133,28</text:p>
          </table:table-cell>
          <table:table-cell table:style-name="ce8" office:value-type="float" office:value="10133.28" calcext:value-type="float">
            <text:p>10.133,28</text:p>
          </table:table-cell>
          <table:table-cell table:style-name="ce11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11" office:value-type="string" calcext:value-type="string">
            <text:p>Fatt.n. 22-FTEL-0511 del 31/08/2022 SERVIZIO DI ENERGIA PER GLI STABILI COMUNALI E MANUTENZIONE ORDINARIA PRESIDI ANTINCENDIO E FONTANA DEL COMUNE</text:p>
          </table:table-cell>
          <table:table-cell table:style-name="ce2" office:value-type="string" calcext:value-type="string">
            <text:p>12-10-2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4" calcext:value-type="float">
            <text:p>2594</text:p>
          </table:table-cell>
          <table:table-cell table:style-name="ce5" office:value-type="float" office:value="6133.38" calcext:value-type="float">
            <text:p>6133,38</text:p>
          </table:table-cell>
          <table:table-cell table:style-name="ce8" office:value-type="float" office:value="6133.38" calcext:value-type="float">
            <text:p>6.133,38</text:p>
          </table:table-cell>
          <table:table-cell table:style-name="ce11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11" office:value-type="string" calcext:value-type="string">
            <text:p>Fatt.n. 22-FTEL-0511 del 31/08/2022 SERVIZIO DI ENERGIA PER GLI STABILI COMUNALI E MANUTENZIONE ORDINARIA PRESIDI ANTINCENDIO E FONTANA DEL COMUNE</text:p>
          </table:table-cell>
          <table:table-cell table:style-name="ce2" office:value-type="string" calcext:value-type="string">
            <text:p>12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2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47" calcext:value-type="float">
            <text:p>2647</text:p>
          </table:table-cell>
          <table:table-cell table:style-name="ce5" office:value-type="float" office:value="240" calcext:value-type="float">
            <text:p>240,00</text:p>
          </table:table-cell>
          <table:table-cell table:style-name="ce8" office:value-type="float" office:value="240" calcext:value-type="float">
            <text:p>24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48" calcext:value-type="float">
            <text:p>2648</text:p>
          </table:table-cell>
          <table:table-cell table:style-name="ce5" office:value-type="float" office:value="720" calcext:value-type="float">
            <text:p>72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49" calcext:value-type="float">
            <text:p>2649</text:p>
          </table:table-cell>
          <table:table-cell table:style-name="ce5" office:value-type="float" office:value="240" calcext:value-type="float">
            <text:p>240,00</text:p>
          </table:table-cell>
          <table:table-cell table:style-name="ce8" office:value-type="float" office:value="240" calcext:value-type="float">
            <text:p>24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I ICDB PER IL I SEMESTRE 2022 GARZOTTO BRUNA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0" calcext:value-type="float">
            <text:p>2650</text:p>
          </table:table-cell>
          <table:table-cell table:style-name="ce5" office:value-type="float" office:value="360" calcext:value-type="float">
            <text:p>36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I ICDB PER IL I SEMESTRE 2022 LAVIOLA GIOVANNI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1" calcext:value-type="float">
            <text:p>2651</text:p>
          </table:table-cell>
          <table:table-cell table:style-name="ce5" office:value-type="float" office:value="240" calcext:value-type="float">
            <text:p>240,00</text:p>
          </table:table-cell>
          <table:table-cell table:style-name="ce8" office:value-type="float" office:value="240" calcext:value-type="float">
            <text:p>24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I ICDB PER IL I SEMESTRE 2022 VETTORE GIAMPAOLO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2" calcext:value-type="float">
            <text:p>2652</text:p>
          </table:table-cell>
          <table:table-cell table:style-name="ce5" office:value-type="float" office:value="30" calcext:value-type="float">
            <text:p>3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ICDB I SEMESTRE 2022 GIRO CONTABILE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3" calcext:value-type="float">
            <text:p>2653</text:p>
          </table:table-cell>
          <table:table-cell table:style-name="ce5" office:value-type="float" office:value="690" calcext:value-type="float">
            <text:p>690,00</text:p>
          </table:table-cell>
          <table:table-cell table:style-name="ce8" office:value-type="float" office:value="690" calcext:value-type="float">
            <text:p>69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ICDB I SEMESTRE 2022 GIRO CONTABILE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4" calcext:value-type="float">
            <text:p>2654</text:p>
          </table:table-cell>
          <table:table-cell table:style-name="ce5" office:value-type="float" office:value="534.09" calcext:value-type="float">
            <text:p>534,09</text:p>
          </table:table-cell>
          <table:table-cell table:style-name="ce8" office:value-type="float" office:value="534.09" calcext:value-type="float">
            <text:p>534,0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1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5" calcext:value-type="float">
            <text:p>2655</text:p>
          </table:table-cell>
          <table:table-cell table:style-name="ce5" office:value-type="float" office:value="996.47" calcext:value-type="float">
            <text:p>996,47</text:p>
          </table:table-cell>
          <table:table-cell table:style-name="ce8" office:value-type="float" office:value="2000.88" calcext:value-type="float">
            <text:p>2.000,8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6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55" calcext:value-type="float">
            <text:p>2655</text:p>
          </table:table-cell>
          <table:table-cell table:style-name="ce5" office:value-type="float" office:value="1004.41" calcext:value-type="float">
            <text:p>1004,41</text:p>
          </table:table-cell>
          <table:table-cell table:style-name="ce8" office:value-type="float" office:value="2000.88" calcext:value-type="float">
            <text:p>2.000,8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8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6" calcext:value-type="float">
            <text:p>2656</text:p>
          </table:table-cell>
          <table:table-cell table:style-name="ce5" office:value-type="float" office:value="1240.32" calcext:value-type="float">
            <text:p>1240,32</text:p>
          </table:table-cell>
          <table:table-cell table:style-name="ce8" office:value-type="float" office:value="4477.03" calcext:value-type="float">
            <text:p>4.477,0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9543737 del 11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56" calcext:value-type="float">
            <text:p>2656</text:p>
          </table:table-cell>
          <table:table-cell table:style-name="ce5" office:value-type="float" office:value="3236.71" calcext:value-type="float">
            <text:p>3236,71</text:p>
          </table:table-cell>
          <table:table-cell table:style-name="ce8" office:value-type="float" office:value="4477.03" calcext:value-type="float">
            <text:p>4.477,0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12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7" calcext:value-type="float">
            <text:p>2657</text:p>
          </table:table-cell>
          <table:table-cell table:style-name="ce5" office:value-type="float" office:value="2613.41" calcext:value-type="float">
            <text:p>2613,41</text:p>
          </table:table-cell>
          <table:table-cell table:style-name="ce8" office:value-type="float" office:value="2613.41" calcext:value-type="float">
            <text:p>2.613,41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9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8" calcext:value-type="float">
            <text:p>2658</text:p>
          </table:table-cell>
          <table:table-cell table:style-name="ce5" office:value-type="float" office:value="73.29" calcext:value-type="float">
            <text:p>73,29</text:p>
          </table:table-cell>
          <table:table-cell table:style-name="ce8" office:value-type="float" office:value="6108.09" calcext:value-type="float">
            <text:p>6.108,0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87 del 07/09/2022 CONSUMI ENERGIA ELETTRICA POD IT001E00049529 -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58" calcext:value-type="float">
            <text:p>2658</text:p>
          </table:table-cell>
          <table:table-cell table:style-name="ce5" office:value-type="float" office:value="92.52" calcext:value-type="float">
            <text:p>92,52</text:p>
          </table:table-cell>
          <table:table-cell table:style-name="ce8" office:value-type="float" office:value="6108.09" calcext:value-type="float">
            <text:p>6.108,0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0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58" calcext:value-type="float">
            <text:p>2658</text:p>
          </table:table-cell>
          <table:table-cell table:style-name="ce5" office:value-type="float" office:value="489.72" calcext:value-type="float">
            <text:p>489,72</text:p>
          </table:table-cell>
          <table:table-cell table:style-name="ce8" office:value-type="float" office:value="6108.09" calcext:value-type="float">
            <text:p>6.108,0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5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58" calcext:value-type="float">
            <text:p>2658</text:p>
          </table:table-cell>
          <table:table-cell table:style-name="ce5" office:value-type="float" office:value="1031.3" calcext:value-type="float">
            <text:p>1031,30</text:p>
          </table:table-cell>
          <table:table-cell table:style-name="ce8" office:value-type="float" office:value="6108.09" calcext:value-type="float">
            <text:p>6.108,0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7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58" calcext:value-type="float">
            <text:p>2658</text:p>
          </table:table-cell>
          <table:table-cell table:style-name="ce5" office:value-type="float" office:value="2019.37" calcext:value-type="float">
            <text:p>2019,37</text:p>
          </table:table-cell>
          <table:table-cell table:style-name="ce8" office:value-type="float" office:value="6108.09" calcext:value-type="float">
            <text:p>6.108,0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4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58" calcext:value-type="float">
            <text:p>2658</text:p>
          </table:table-cell>
          <table:table-cell table:style-name="ce5" office:value-type="float" office:value="2401.89" calcext:value-type="float">
            <text:p>2401,89</text:p>
          </table:table-cell>
          <table:table-cell table:style-name="ce8" office:value-type="float" office:value="6108.09" calcext:value-type="float">
            <text:p>6.108,0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2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9" calcext:value-type="float">
            <text:p>2659</text:p>
          </table:table-cell>
          <table:table-cell table:style-name="ce5" office:value-type="float" office:value="191.6" calcext:value-type="float">
            <text:p>191,60</text:p>
          </table:table-cell>
          <table:table-cell table:style-name="ce8" office:value-type="float" office:value="961.8" calcext:value-type="float">
            <text:p>961,80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1 del 07/09/2022 Descrizione Contratto CONSIPEE19_VAR24_L5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59" calcext:value-type="float">
            <text:p>2659</text:p>
          </table:table-cell>
          <table:table-cell table:style-name="ce5" office:value-type="float" office:value="770.2" calcext:value-type="float">
            <text:p>770,20</text:p>
          </table:table-cell>
          <table:table-cell table:style-name="ce8" office:value-type="float" office:value="961.8" calcext:value-type="float">
            <text:p>961,80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11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9.83" calcext:value-type="float">
            <text:p>9,83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5146163 del 08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10.58" calcext:value-type="float">
            <text:p>10,58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9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20.91" calcext:value-type="float">
            <text:p>20,91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2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34.72" calcext:value-type="float">
            <text:p>34,72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4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59.91" calcext:value-type="float">
            <text:p>59,91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0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77.7" calcext:value-type="float">
            <text:p>77,70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8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93.74" calcext:value-type="float">
            <text:p>93,74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7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105.6" calcext:value-type="float">
            <text:p>105,60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10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105.99" calcext:value-type="float">
            <text:p>105,99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93 del 07/09/2022 CONS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126.11" calcext:value-type="float">
            <text:p>126,11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088 del 07/09/2022 CONSUMI ENERGIA ELETTRICA POD IT001E00049545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133.31" calcext:value-type="float">
            <text:p>133,31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6 del 07/09/2022 CONSUM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161.56" calcext:value-type="float">
            <text:p>161,56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4363103 del 07/09/2022 COSNUMI ENERGIA ELETTRICA MESE DI AGOST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5411.52" calcext:value-type="float">
            <text:p>5411,52</text:p>
          </table:table-cell>
          <table:table-cell table:style-name="ce8" office:value-type="float" office:value="6351.48" calcext:value-type="float">
            <text:p>6.351,4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58270752 del 10/09/2022 CONSUMI ENERGIA ELETTRICA MESE ID AGOSTO 20220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1" calcext:value-type="float">
            <text:p>2661</text:p>
          </table:table-cell>
          <table:table-cell table:style-name="ce5" office:value-type="float" office:value="759.89" calcext:value-type="float">
            <text:p>759,89</text:p>
          </table:table-cell>
          <table:table-cell table:style-name="ce8" office:value-type="float" office:value="759.89" calcext:value-type="float">
            <text:p>759,8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2261501 del 14/09/2022 FORNITURA ENERGIA ELETTRICA AGOSTO 2022 POD IT001E33573920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3" calcext:value-type="float">
            <text:p>2663</text:p>
          </table:table-cell>
          <table:table-cell table:style-name="ce5" office:value-type="float" office:value="1500" calcext:value-type="float">
            <text:p>150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1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11" office:value-type="string" calcext:value-type="string">
            <text:p>Fatt.n. 19 del 26/09/2022 ACCONTO SERVIZIO ADETTO STAMPA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3" calcext:value-type="float">
            <text:p>2663</text:p>
          </table:table-cell>
          <table:table-cell table:style-name="ce5" office:value-type="float" office:value="1500" calcext:value-type="float">
            <text:p>150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1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11" office:value-type="string" calcext:value-type="string">
            <text:p>Fatt.n. 17 del 29/08/2022 SERVIZI DI COMUNICAZIONE COME ADDETTO STAMPA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4" calcext:value-type="float">
            <text:p>2664</text:p>
          </table:table-cell>
          <table:table-cell table:style-name="ce5" office:value-type="float" office:value="972.36" calcext:value-type="float">
            <text:p>972,36</text:p>
          </table:table-cell>
          <table:table-cell table:style-name="ce8" office:value-type="float" office:value="972.36" calcext:value-type="float">
            <text:p>972,36</text:p>
          </table:table-cell>
          <table:table-cell table:style-name="ce11" office:value-type="string" calcext:value-type="string">
            <text:p>CONSORZIO CEV</text:p>
          </table:table-cell>
          <table:table-cell table:style-name="ce2"/>
          <table:table-cell table:style-name="ce11" office:value-type="string" calcext:value-type="string">
            <text:p>Fatt.n. 1067/A del 01/09/2022 CONTRIBUTO GSE CONVENZIONE : T02E07902207 MAGGIO GUIGNO 2022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5" calcext:value-type="float">
            <text:p>2665</text:p>
          </table:table-cell>
          <table:table-cell table:style-name="ce5" office:value-type="float" office:value="405.88" calcext:value-type="float">
            <text:p>405,88</text:p>
          </table:table-cell>
          <table:table-cell table:style-name="ce8" office:value-type="float" office:value="1528.28" calcext:value-type="float">
            <text:p>1.528,28</text:p>
          </table:table-cell>
          <table:table-cell table:style-name="ce11" office:value-type="string" calcext:value-type="string">
            <text:p>FAAC ASSISTANCE SRL</text:p>
          </table:table-cell>
          <table:table-cell table:style-name="ce2" office:value-type="string" calcext:value-type="string">
            <text:p>ZE33762B4B</text:p>
          </table:table-cell>
          <table:table-cell table:style-name="ce11" office:value-type="string" calcext:value-type="string">
            <text:p>Fatt.n. 66FPA del 19/09/2022 INTERVENTI DI MANUTENZIONE ORDINARIA SU CANCELLO CARRAIO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5" calcext:value-type="float">
            <text:p>2665</text:p>
          </table:table-cell>
          <table:table-cell table:style-name="ce5" office:value-type="float" office:value="1122.4" calcext:value-type="float">
            <text:p>1122,40</text:p>
          </table:table-cell>
          <table:table-cell table:style-name="ce8" office:value-type="float" office:value="1528.28" calcext:value-type="float">
            <text:p>1.528,28</text:p>
          </table:table-cell>
          <table:table-cell table:style-name="ce11" office:value-type="string" calcext:value-type="string">
            <text:p>FAAC ASSISTANCE SRL</text:p>
          </table:table-cell>
          <table:table-cell table:style-name="ce2" office:value-type="string" calcext:value-type="string">
            <text:p>ZE33762B4B</text:p>
          </table:table-cell>
          <table:table-cell table:style-name="ce11" office:value-type="string" calcext:value-type="string">
            <text:p>Fatt.n. 65FPA del 19/09/2022 MANUTENZIONE ORDINARIA CANCELLI E PORTE AUTOMATIZZATE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6" calcext:value-type="float">
            <text:p>2666</text:p>
          </table:table-cell>
          <table:table-cell table:style-name="ce5" office:value-type="float" office:value="1560.65" calcext:value-type="float">
            <text:p>1560,65</text:p>
          </table:table-cell>
          <table:table-cell table:style-name="ce8" office:value-type="float" office:value="1560.65" calcext:value-type="float">
            <text:p>1.560,65</text:p>
          </table:table-cell>
          <table:table-cell table:style-name="ce11" office:value-type="string" calcext:value-type="string">
            <text:p>RADAR S.R.L.</text:p>
          </table:table-cell>
          <table:table-cell table:style-name="ce2" office:value-type="string" calcext:value-type="string">
            <text:p>Z262CDDAAD</text:p>
          </table:table-cell>
          <table:table-cell table:style-name="ce11" office:value-type="string" calcext:value-type="string">
            <text:p>Fatt.n. 578/E del 28/09/2022 MANUTENZIONE DEGLI EDIFICI COMUNALI</text:p>
          </table:table-cell>
          <table:table-cell table:style-name="ce2" office:value-type="string" calcext:value-type="string">
            <text:p>13-10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7" calcext:value-type="float">
            <text:p>2667</text:p>
          </table:table-cell>
          <table:table-cell table:style-name="ce5" office:value-type="float" office:value="1000" calcext:value-type="float">
            <text:p>100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1" office:value-type="string" calcext:value-type="string">
            <text:p>CASA PRISCILLA FAMIGLIA DI ACCOGLIENZA ONLUS</text:p>
          </table:table-cell>
          <table:table-cell table:style-name="ce2"/>
          <table:table-cell table:style-name="ce11" office:value-type="string" calcext:value-type="string">
            <text:p>SALDO NOTA N. 48 DEL 30.06.2022</text:p>
          </table:table-cell>
          <table:table-cell table:style-name="ce2" office:value-type="string" calcext:value-type="string">
            <text:p>14-10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8" calcext:value-type="float">
            <text:p>2668</text:p>
          </table:table-cell>
          <table:table-cell table:style-name="ce5" office:value-type="float" office:value="4500" calcext:value-type="float">
            <text:p>450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11" office:value-type="string" calcext:value-type="string">
            <text:p>CASA PRISCILLA FAMIGLIA DI ACCOGLIENZA ONLUS</text:p>
          </table:table-cell>
          <table:table-cell table:style-name="ce2"/>
          <table:table-cell table:style-name="ce11" office:value-type="string" calcext:value-type="string">
            <text:p>SALDO NOTA N. 49 DEL 30.06.2022</text:p>
          </table:table-cell>
          <table:table-cell table:style-name="ce2" office:value-type="string" calcext:value-type="string">
            <text:p>14-10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7" calcext:value-type="float">
            <text:p>2727</text:p>
          </table:table-cell>
          <table:table-cell table:style-name="ce5" office:value-type="float" office:value="11379.56" calcext:value-type="float">
            <text:p>11379,56</text:p>
          </table:table-cell>
          <table:table-cell table:style-name="ce8" office:value-type="float" office:value="11379.56" calcext:value-type="float">
            <text:p>11.379,56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STIPENDI MESE DI: OTTOBRE 22</text:p>
          </table:table-cell>
          <table:table-cell table:style-name="ce2" office:value-type="string" calcext:value-type="string">
            <text:p>14-10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7" calcext:value-type="float">
            <text:p>2727</text:p>
          </table:table-cell>
          <table:table-cell table:style-name="ce5" office:value-type="float" office:value="169.84" calcext:value-type="float">
            <text:p>169,84</text:p>
          </table:table-cell>
          <table:table-cell table:style-name="ce8" office:value-type="float" office:value="1329.26" calcext:value-type="float">
            <text:p>1.329,26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STIPENDI MESE DI: OTTOBRE 22</text:p>
          </table:table-cell>
          <table:table-cell table:style-name="ce2" office:value-type="string" calcext:value-type="string">
            <text:p>14-10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27" calcext:value-type="float">
            <text:p>2727</text:p>
          </table:table-cell>
          <table:table-cell table:style-name="ce5" office:value-type="float" office:value="1159.42" calcext:value-type="float">
            <text:p>1159,42</text:p>
          </table:table-cell>
          <table:table-cell table:style-name="ce8" office:value-type="float" office:value="1329.26" calcext:value-type="float">
            <text:p>1.329,26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STIPENDI MESE DI: OTTOBRE 22</text:p>
          </table:table-cell>
          <table:table-cell table:style-name="ce2" office:value-type="string" calcext:value-type="string">
            <text:p>14-10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9" calcext:value-type="float">
            <text:p>2669</text:p>
          </table:table-cell>
          <table:table-cell table:style-name="ce5" office:value-type="float" office:value="4392" calcext:value-type="float">
            <text:p>4392,00</text:p>
          </table:table-cell>
          <table:table-cell table:style-name="ce8" office:value-type="float" office:value="4392" calcext:value-type="float">
            <text:p>4.392,00</text:p>
          </table:table-cell>
          <table:table-cell table:style-name="ce11" office:value-type="string" calcext:value-type="string">
            <text:p>RADAR S.R.L.</text:p>
          </table:table-cell>
          <table:table-cell table:style-name="ce2" office:value-type="string" calcext:value-type="string">
            <text:p>Z4A379FCC3</text:p>
          </table:table-cell>
          <table:table-cell table:style-name="ce11" office:value-type="string" calcext:value-type="string">
            <text:p>Fatt.n. 548/E del 14/09/2022 INTERVENTI PER ALLACCIAMENTI ELETTRICI FESTA DELLO SPORT 2022 DET. 59-424 DEL 07/09/2022</text:p>
          </table:table-cell>
          <table:table-cell table:style-name="ce2" office:value-type="string" calcext:value-type="string">
            <text:p>14-10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9" calcext:value-type="float">
            <text:p>2689</text:p>
          </table:table-cell>
          <table:table-cell table:style-name="ce5" office:value-type="float" office:value="541.87" calcext:value-type="float">
            <text:p>541,87</text:p>
          </table:table-cell>
          <table:table-cell table:style-name="ce8" office:value-type="float" office:value="541.87" calcext:value-type="float">
            <text:p>541,87</text:p>
          </table:table-cell>
          <table:table-cell table:style-name="ce11" office:value-type="string" calcext:value-type="string">
            <text:p>CONDOMINIO COMPLESSO GIOVANELLI</text:p>
          </table:table-cell>
          <table:table-cell table:style-name="ce2"/>
          <table:table-cell table:style-name="ce11" office:value-type="string" calcext:value-type="string">
            <text:p>SPESE CONDOMINIALI DEL CONDOMINIO COMPLESSO GIOVANELLI CHIUSURA ESERCIZIO AMMINISTRATIVO 01-09-2021/31-08-2022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0" calcext:value-type="float">
            <text:p>2690</text:p>
          </table:table-cell>
          <table:table-cell table:style-name="ce5" office:value-type="float" office:value="324.3" calcext:value-type="float">
            <text:p>324,30</text:p>
          </table:table-cell>
          <table:table-cell table:style-name="ce8" office:value-type="float" office:value="324.3" calcext:value-type="float">
            <text:p>324,30</text:p>
          </table:table-cell>
          <table:table-cell table:style-name="ce11" office:value-type="string" calcext:value-type="string">
            <text:p>ASSOCIAZIONE GENITORI I.C.G. SANTINI</text:p>
          </table:table-cell>
          <table:table-cell table:style-name="ce2"/>
          <table:table-cell table:style-name="ce11" office:value-type="string" calcext:value-type="string">
            <text:p>LIQUIDAZIONE SALDO CONTRIBUTO PROGETTO NON TI SCORDARDIME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8382" calcext:value-type="float">
            <text:p>8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1" calcext:value-type="float">
            <text:p>2691</text:p>
          </table:table-cell>
          <table:table-cell table:style-name="ce5" office:value-type="float" office:value="172.86" calcext:value-type="float">
            <text:p>172,86</text:p>
          </table:table-cell>
          <table:table-cell table:style-name="ce8" office:value-type="float" office:value="536.19" calcext:value-type="float">
            <text:p>536,19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4634 del 08/09/2022 AGGIO SU RISCOSSIONE CANONE UNICO - ESPOSIZIONI PUBBLICITARIE MESE DI AGOSTO 2022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1" calcext:value-type="float">
            <text:p>2691</text:p>
          </table:table-cell>
          <table:table-cell table:style-name="ce5" office:value-type="float" office:value="363.33" calcext:value-type="float">
            <text:p>363,33</text:p>
          </table:table-cell>
          <table:table-cell table:style-name="ce8" office:value-type="float" office:value="536.19" calcext:value-type="float">
            <text:p>536,19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4938 del 07/10/2022 CONTRATTO GESTIONE DELLA RISCOSSIONE CANONE UNICO - ESPOSIZIONI PUBBLICITARIE RENDICONTO DELLA GEST. SETTEMBRE 2022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2" calcext:value-type="float">
            <text:p>2692</text:p>
          </table:table-cell>
          <table:table-cell table:style-name="ce5" office:value-type="float" office:value="387.79" calcext:value-type="float">
            <text:p>387,79</text:p>
          </table:table-cell>
          <table:table-cell table:style-name="ce8" office:value-type="float" office:value="956.1" calcext:value-type="float">
            <text:p>956,10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4939 del 07/10/2022 CONTRATTO DI GESTIONE RISC. ACC. CANONE UNICO RENDICONTO DELLA GESTIONE CANONE OCCUPAZIONE SUOLO PUBBLICO SETTEMBRE 2022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2" calcext:value-type="float">
            <text:p>2692</text:p>
          </table:table-cell>
          <table:table-cell table:style-name="ce5" office:value-type="float" office:value="568.31" calcext:value-type="float">
            <text:p>568,31</text:p>
          </table:table-cell>
          <table:table-cell table:style-name="ce8" office:value-type="float" office:value="956.1" calcext:value-type="float">
            <text:p>956,10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4633 del 08/09/2022 AGGIO SU RISCOSSIONE CANONE UNICO MESE DI AGOSTO 2022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3" calcext:value-type="float">
            <text:p>2693</text:p>
          </table:table-cell>
          <table:table-cell table:style-name="ce5" office:value-type="float" office:value="768.86" calcext:value-type="float">
            <text:p>768,86</text:p>
          </table:table-cell>
          <table:table-cell table:style-name="ce8" office:value-type="float" office:value="768.86" calcext:value-type="float">
            <text:p>768,86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40003799 del 07/10/2022 CONTRATTO DI GESTIONE RISCOSSIONE COATTIVA ENTRATE COMUNALI RENDICONTO SETTEMBRE 2022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4" calcext:value-type="float">
            <text:p>2694</text:p>
          </table:table-cell>
          <table:table-cell table:style-name="ce5" office:value-type="float" office:value="1664.1" calcext:value-type="float">
            <text:p>1664,10</text:p>
          </table:table-cell>
          <table:table-cell table:style-name="ce8" office:value-type="float" office:value="1664.1" calcext:value-type="float">
            <text:p>1.664,10</text:p>
          </table:table-cell>
          <table:table-cell table:style-name="ce11" office:value-type="string" calcext:value-type="string">
            <text:p>MURARO FABIO</text:p>
          </table:table-cell>
          <table:table-cell table:style-name="ce2" office:value-type="string" calcext:value-type="string">
            <text:p>Z0A31C84D2</text:p>
          </table:table-cell>
          <table:table-cell table:style-name="ce11" office:value-type="string" calcext:value-type="string">
            <text:p>Fatt.n. 65 del 15/09/2022 LP119 INCARICO COLLAUDO STATICO - CIG Z0A31C84D2 - CUP D79H20000160004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Impianti sportivi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5" calcext:value-type="float">
            <text:p>2695</text:p>
          </table:table-cell>
          <table:table-cell table:style-name="ce5" office:value-type="float" office:value="51836.99" calcext:value-type="float">
            <text:p>51836,99</text:p>
          </table:table-cell>
          <table:table-cell table:style-name="ce8" office:value-type="float" office:value="51836.99" calcext:value-type="float">
            <text:p>51.836,99</text:p>
          </table:table-cell>
          <table:table-cell table:style-name="ce11" office:value-type="string" calcext:value-type="string">
            <text:p>F.LLI COLLESEI SRL</text:p>
          </table:table-cell>
          <table:table-cell table:style-name="ce2" office:value-type="string" calcext:value-type="string">
            <text:p>93071517F8</text:p>
          </table:table-cell>
          <table:table-cell table:style-name="ce11" office:value-type="string" calcext:value-type="string">
            <text:p>Fatt.n. FPA 198/22 del 26/09/2022 LP179 INTERVENTI DI MANUTENZIONE STRAORDINARIA STRADE E MARCIAPIEDEI 2022-2023</text:p>
          </table:table-cell>
          <table:table-cell table:style-name="ce2" office:value-type="string" calcext:value-type="string">
            <text:p>20-10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24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6" calcext:value-type="float">
            <text:p>2696</text:p>
          </table:table-cell>
          <table:table-cell table:style-name="ce5" office:value-type="float" office:value="34.07" calcext:value-type="float">
            <text:p>34,07</text:p>
          </table:table-cell>
          <table:table-cell table:style-name="ce8" office:value-type="float" office:value="84.4" calcext:value-type="float">
            <text:p>84,4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11" office:value-type="string" calcext:value-type="string">
            <text:p>Fatt.n. 1596/PA del 08/09/2022 INNOVA_PAC-PAL_PROFILI_D48 PERIODO AGOSTO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6" calcext:value-type="float">
            <text:p>2696</text:p>
          </table:table-cell>
          <table:table-cell table:style-name="ce5" office:value-type="float" office:value="50.33" calcext:value-type="float">
            <text:p>50,33</text:p>
          </table:table-cell>
          <table:table-cell table:style-name="ce8" office:value-type="float" office:value="84.4" calcext:value-type="float">
            <text:p>84,4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11" office:value-type="string" calcext:value-type="string">
            <text:p>Fatt.n. 1792/PA del 07/10/2022 INNO PAC PAL PROFILI D48 FIBRA MUNICIPIO SETTEMBRE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7" calcext:value-type="float">
            <text:p>2697</text:p>
          </table:table-cell>
          <table:table-cell table:style-name="ce5" office:value-type="float" office:value="286.66" calcext:value-type="float">
            <text:p>286,66</text:p>
          </table:table-cell>
          <table:table-cell table:style-name="ce8" office:value-type="float" office:value="598.24" calcext:value-type="float">
            <text:p>598,24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11" office:value-type="string" calcext:value-type="string">
            <text:p>Fatt.n. 1594/PA del 08/09/2022 CONNETTIVITA' VOCE E LINEE VOIP SEDE MUNICIPALE - MESE DI AGOSTO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7" calcext:value-type="float">
            <text:p>2697</text:p>
          </table:table-cell>
          <table:table-cell table:style-name="ce5" office:value-type="float" office:value="311.58" calcext:value-type="float">
            <text:p>311,58</text:p>
          </table:table-cell>
          <table:table-cell table:style-name="ce8" office:value-type="float" office:value="598.24" calcext:value-type="float">
            <text:p>598,24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11" office:value-type="string" calcext:value-type="string">
            <text:p>Fatt.n. 1620/PA del 07/10/2022 INNOVA PAL PROFILI D48 SETTEMBRE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8" calcext:value-type="float">
            <text:p>2698</text:p>
          </table:table-cell>
          <table:table-cell table:style-name="ce5" office:value-type="float" office:value="60.88" calcext:value-type="float">
            <text:p>60,88</text:p>
          </table:table-cell>
          <table:table-cell table:style-name="ce8" office:value-type="float" office:value="121.76" calcext:value-type="float">
            <text:p>121,76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11" office:value-type="string" calcext:value-type="string">
            <text:p>Fatt.n. 1701/PA del 07/10/2022 INNOVA UNO 2019 VIA VALMARANA 10 SETTEMBRE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8" calcext:value-type="float">
            <text:p>2698</text:p>
          </table:table-cell>
          <table:table-cell table:style-name="ce5" office:value-type="float" office:value="60.88" calcext:value-type="float">
            <text:p>60,88</text:p>
          </table:table-cell>
          <table:table-cell table:style-name="ce8" office:value-type="float" office:value="121.76" calcext:value-type="float">
            <text:p>121,76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11" office:value-type="string" calcext:value-type="string">
            <text:p>Fatt.n. 1501/PA del 08/09/2022 CONNETTIVITA' INTERNET E LINEA TELEFONICA VILLA VALMARANA - CONSUMI MESE DI AGOSTO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9" calcext:value-type="float">
            <text:p>2699</text:p>
          </table:table-cell>
          <table:table-cell table:style-name="ce5" office:value-type="float" office:value="817.4" calcext:value-type="float">
            <text:p>817,40</text:p>
          </table:table-cell>
          <table:table-cell table:style-name="ce8" office:value-type="float" office:value="1634.8" calcext:value-type="float">
            <text:p>1.634,8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11" office:value-type="string" calcext:value-type="string">
            <text:p>Fatt.n. 1791/PA del 07/10/2022 CONETTIVITA' MUNICIPIO MESE DI SETTEMBRE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9" calcext:value-type="float">
            <text:p>2699</text:p>
          </table:table-cell>
          <table:table-cell table:style-name="ce5" office:value-type="float" office:value="817.4" calcext:value-type="float">
            <text:p>817,40</text:p>
          </table:table-cell>
          <table:table-cell table:style-name="ce8" office:value-type="float" office:value="1634.8" calcext:value-type="float">
            <text:p>1.634,8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11" office:value-type="string" calcext:value-type="string">
            <text:p>Fatt.n. 1595/PA del 08/09/2022 CONNETTIVITA' FIBRA OTTICA SEDE MUNICIPALE - MESE DI AGOSTO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0" calcext:value-type="float">
            <text:p>2700</text:p>
          </table:table-cell>
          <table:table-cell table:style-name="ce5" office:value-type="float" office:value="135.3" calcext:value-type="float">
            <text:p>135,30</text:p>
          </table:table-cell>
          <table:table-cell table:style-name="ce8" office:value-type="float" office:value="270.6" calcext:value-type="float">
            <text:p>270,6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11" office:value-type="string" calcext:value-type="string">
            <text:p>Fatt.n. 1667/PA del 07/10/2022 INNOVA QUANTTRO 2019 TERMINALI MUNICIPIO SETTEMBRE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0" calcext:value-type="float">
            <text:p>2700</text:p>
          </table:table-cell>
          <table:table-cell table:style-name="ce5" office:value-type="float" office:value="135.3" calcext:value-type="float">
            <text:p>135,30</text:p>
          </table:table-cell>
          <table:table-cell table:style-name="ce8" office:value-type="float" office:value="270.6" calcext:value-type="float">
            <text:p>270,6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11" office:value-type="string" calcext:value-type="string">
            <text:p>Fatt.n. 1465/PA del 08/09/2022 CONNESSIONE VOCE SCUOLA MEDIA SANTINI - MESE DI AGOSTO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1" calcext:value-type="float">
            <text:p>2701</text:p>
          </table:table-cell>
          <table:table-cell table:style-name="ce5" office:value-type="float" office:value="888.16" calcext:value-type="float">
            <text:p>888,16</text:p>
          </table:table-cell>
          <table:table-cell table:style-name="ce8" office:value-type="float" office:value="888.16" calcext:value-type="float">
            <text:p>888,16</text:p>
          </table:table-cell>
          <table:table-cell table:style-name="ce11" office:value-type="string" calcext:value-type="string">
            <text:p>ESSE TI ESSE INGEGNERIA S.R.L</text:p>
          </table:table-cell>
          <table:table-cell table:style-name="ce2" office:value-type="string" calcext:value-type="string">
            <text:p>ZCA3792E11</text:p>
          </table:table-cell>
          <table:table-cell table:style-name="ce11" office:value-type="string" calcext:value-type="string">
            <text:p>Fatt.n. 69/PA del 22/09/2022 INCARICO DI COLLABORAZIONE PRED. DOC. FESTA DELLO SPORT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-10" calcext:value-type="float">
            <text:p>-10,00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2945656 del 26/09/2022 ALTRE PARTITE POD IT001E33573920 MAGGIO 2022 INDEN. AUTOM. RICEVUTO DAL DISTRIBUTORE LIVELLI QUALITA'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7.71" calcext:value-type="float">
            <text:p>7,71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5233306 del 09/10/2022 FORNITURA ENERGIA ELETTRICA SETTEMBRE 2022 POD IT001E0418546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10.58" calcext:value-type="float">
            <text:p>10,58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0 del 07/10/2022 FORNITURA ENERGIA ELETTRICA SETTEMBRE 2022 POD IT001E34423995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16.78" calcext:value-type="float">
            <text:p>16,78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3 del 07/10/2022 FORNITURA ENERGIA ELETTRICA SETTEMBRE 2022 POD IT001E30316817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34.26" calcext:value-type="float">
            <text:p>34,26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5 del 07/10/2022 FORNITURA ENERGIA ELETTRICA SETTEMBRE 2022 POD IT001E3415295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59.91" calcext:value-type="float">
            <text:p>59,91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1 del 07/10/2022 FORNITURA ENERGIA ELETTRICA SETTEMBRE 2022 POD IT001E35112721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72.66" calcext:value-type="float">
            <text:p>72,66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8 del 07/10/2022 FORNITURA ENERGIA ELETTRICA SETTEMBRE 2022 POD IT001E04800875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90.48" calcext:value-type="float">
            <text:p>90,48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40 del 07/10/2022 FORNITURA ENERGIA ELETTRICA SETTEMBRE 2022 POD IT001E31488704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100.92" calcext:value-type="float">
            <text:p>100,92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6472400 del 10/10/2022 FORNITURA ENERGIA ELETTRICA SETTEMBRE 2022 POD IT001E3446690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128.28" calcext:value-type="float">
            <text:p>128,28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7 del 07/10/2022 FORNITURA ENERGI ELETTRICA SETTEMBRE 2022 POD IT001E32181134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144.59" calcext:value-type="float">
            <text:p>144,59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19 del 07/10/2022 FORNITURA ENERGIA ELETTRICA SETTEMBRE 2022 POD IT001E00049545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159.87" calcext:value-type="float">
            <text:p>159,87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5 del 07/10/2022 FORNITURA ENERGIA ELETTRICA SETTEMBRE 2022 POD IT001E33741073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02" calcext:value-type="float">
            <text:p>2702</text:p>
          </table:table-cell>
          <table:table-cell table:style-name="ce5" office:value-type="float" office:value="4074.68" calcext:value-type="float">
            <text:p>4074,68</text:p>
          </table:table-cell>
          <table:table-cell table:style-name="ce8" office:value-type="float" office:value="4890.72" calcext:value-type="float">
            <text:p>4.890,7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0428384 del 13/10/2022 FORNITURA ENERGIA ELETTRICA SETTEMBRE 2022 POD IT001E34120648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3" calcext:value-type="float">
            <text:p>2703</text:p>
          </table:table-cell>
          <table:table-cell table:style-name="ce5" office:value-type="float" office:value="374.17" calcext:value-type="float">
            <text:p>374,17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2211/VPA del 01/10/2022 SERVIZIO VIGILANZA NOTTURNA SETTEMBRE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3" calcext:value-type="float">
            <text:p>2703</text:p>
          </table:table-cell>
          <table:table-cell table:style-name="ce5" office:value-type="float" office:value="640.13" calcext:value-type="float">
            <text:p>640,13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2210/VPA del 01/10/2022 SERVIZIO DI TELEALLARME E PRONTO INTERVENTO SETTEMBRE 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4" calcext:value-type="float">
            <text:p>2704</text:p>
          </table:table-cell>
          <table:table-cell table:style-name="ce5" office:value-type="float" office:value="2700" calcext:value-type="float">
            <text:p>2700,00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1" office:value-type="string" calcext:value-type="string">
            <text:p>CASA PRISCILLA FAMIGLIA DI ACCOGLIENZA ONLUS</text:p>
          </table:table-cell>
          <table:table-cell table:style-name="ce2"/>
          <table:table-cell table:style-name="ce11" office:value-type="string" calcext:value-type="string">
            <text:p>SALDO NOTA DI SPESA N. 70 DEL 30.09.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5" calcext:value-type="float">
            <text:p>2705</text:p>
          </table:table-cell>
          <table:table-cell table:style-name="ce5" office:value-type="float" office:value="6525" calcext:value-type="float">
            <text:p>6525,00</text:p>
          </table:table-cell>
          <table:table-cell table:style-name="ce8" office:value-type="float" office:value="6525" calcext:value-type="float">
            <text:p>6.525,00</text:p>
          </table:table-cell>
          <table:table-cell table:style-name="ce11" office:value-type="string" calcext:value-type="string">
            <text:p>PARROCCHIA SANTI PIETRO E PAOLO - SCUOLA MATERNA SACRO CUORE</text:p>
          </table:table-cell>
          <table:table-cell table:style-name="ce2"/>
          <table:table-cell table:style-name="ce11" office:value-type="string" calcext:value-type="string">
            <text:p>SALDO CONTRIBUTO SCUOLE DELLINFANZIA PARITARIE A. SCOL 2021/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6" calcext:value-type="float">
            <text:p>2706</text:p>
          </table:table-cell>
          <table:table-cell table:style-name="ce5" office:value-type="float" office:value="3780" calcext:value-type="float">
            <text:p>3780,00</text:p>
          </table:table-cell>
          <table:table-cell table:style-name="ce8" office:value-type="float" office:value="3780" calcext:value-type="float">
            <text:p>3.780,00</text:p>
          </table:table-cell>
          <table:table-cell table:style-name="ce11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11" office:value-type="string" calcext:value-type="string">
            <text:p>SALDO CONTRIBUTO SCUOLE DELLINFANZIA PARITARIE A. SCOL 2021/2022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7" calcext:value-type="float">
            <text:p>2707</text:p>
          </table:table-cell>
          <table:table-cell table:style-name="ce5" office:value-type="float" office:value="10657" calcext:value-type="float">
            <text:p>10657,00</text:p>
          </table:table-cell>
          <table:table-cell table:style-name="ce8" office:value-type="float" office:value="10657" calcext:value-type="float">
            <text:p>10.657,00</text:p>
          </table:table-cell>
          <table:table-cell table:style-name="ce11" office:value-type="string" calcext:value-type="string">
            <text:p>CONSORZIO BIBLIOTECHE PADOVANE ASSOCIATE BPA</text:p>
          </table:table-cell>
          <table:table-cell table:style-name="ce2"/>
          <table:table-cell table:style-name="ce11" office:value-type="string" calcext:value-type="string">
            <text:p>II TRANCHE ADESIONE AL PROGETTO BIBLIONET 2022.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Trasferimenti correnti a Impres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ltre imprese partecip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ltre imprese partecipate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8" calcext:value-type="float">
            <text:p>2708</text:p>
          </table:table-cell>
          <table:table-cell table:style-name="ce5" office:value-type="float" office:value="2400" calcext:value-type="float">
            <text:p>240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11" office:value-type="string" calcext:value-type="string">
            <text:p>CONSORZIO BIBLIOTECHE PADOVANE ASSOCIATE BPA</text:p>
          </table:table-cell>
          <table:table-cell table:style-name="ce2"/>
          <table:table-cell table:style-name="ce11" office:value-type="string" calcext:value-type="string">
            <text:p>ADESIONE AL PROGETTO BIBLIONET 2022 - ACQUISTO LIBRI E MATERIALE DOCUMENTARIO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9" calcext:value-type="float">
            <text:p>2709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CONSORZIO BIBLIOTECHE PADOVANE ASSOCIATE BPA</text:p>
          </table:table-cell>
          <table:table-cell table:style-name="ce2"/>
          <table:table-cell table:style-name="ce11" office:value-type="string" calcext:value-type="string">
            <text:p>ADESIONE AL PROGETTO BIBLIONET 2022 - ACQUISTO SMS PER CONTATTARE UTENZA</text:p>
          </table:table-cell>
          <table:table-cell table:style-name="ce2" office:value-type="string" calcext:value-type="string">
            <text:p>24-10-22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25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42.24" calcext:value-type="float">
            <text:p>42,24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9 del 07/10/2022 FORNITURA ENERGIA ELETTRICA SETTEMBRE 2022 POD IT001E33560015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46.93" calcext:value-type="float">
            <text:p>46,93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4223634 del 08/10/2022 FORNITURA ENERGIA ELETTRICA SETTEMBRE 2022 POD IT001E04657153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79.51" calcext:value-type="float">
            <text:p>79,51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18 del 07/10/2022 FORNITURA ENERGIA ELETTRICA SETTEMBRE 2022 POD IT001E00049529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84.27" calcext:value-type="float">
            <text:p>84,27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2 del 07/10/2022 FORNITURA ENERGIA ELETTRICA SETTEMBRE 2022 POD IT001E32251022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354.03" calcext:value-type="float">
            <text:p>354,03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6 del 07/10/2022 FORNITURA ENERGIA ELETTRICA SETTEMBRE 2022 POD IT001E31508439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559.5" calcext:value-type="float">
            <text:p>559,50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452471 del 14/10/2022 FORNITURA ENERGIA ELETTRICA SETTEMBRE 2022 POD IT001E33573920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804.94" calcext:value-type="float">
            <text:p>804,94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8 del 07/10/2022 FORNITURA ENERGIA ELETTRICA SETTEMBRE 2022 POD IT001E00049494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1194.92" calcext:value-type="float">
            <text:p>1194,92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452472 del 14/10/2022 FORNITURA ENERGIA ELETTRICA SETTEMBRE 2022 POD IT001E00049542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1853.25" calcext:value-type="float">
            <text:p>1853,25</text:p>
          </table:table-cell>
          <table:table-cell table:style-name="ce8" office:value-type="float" office:value="5019.59" calcext:value-type="float">
            <text:p>5.019,59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4 del 07/10/2022 FORNITURA ENERGIA ELETTRICA SETTEMBRE 2022 POD IT001E00049528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4" calcext:value-type="float">
            <text:p>2714</text:p>
          </table:table-cell>
          <table:table-cell table:style-name="ce5" office:value-type="float" office:value="349.71" calcext:value-type="float">
            <text:p>349,71</text:p>
          </table:table-cell>
          <table:table-cell table:style-name="ce8" office:value-type="float" office:value="4154.88" calcext:value-type="float">
            <text:p>4.154,8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6693340 del 11/10/2022 FORNITURA ENERGIA ELETTRICA GIUGNO 2022 POD IT001E00049540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14" calcext:value-type="float">
            <text:p>2714</text:p>
          </table:table-cell>
          <table:table-cell table:style-name="ce5" office:value-type="float" office:value="469.33" calcext:value-type="float">
            <text:p>469,33</text:p>
          </table:table-cell>
          <table:table-cell table:style-name="ce8" office:value-type="float" office:value="4154.88" calcext:value-type="float">
            <text:p>4.154,8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6693346 del 11/10/2022 FORNITURA ENERGIA ELETTRICA SETTEMBRE 2022 POD IT001E00049540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14" calcext:value-type="float">
            <text:p>2714</text:p>
          </table:table-cell>
          <table:table-cell table:style-name="ce5" office:value-type="float" office:value="974.13" calcext:value-type="float">
            <text:p>974,13</text:p>
          </table:table-cell>
          <table:table-cell table:style-name="ce8" office:value-type="float" office:value="4154.88" calcext:value-type="float">
            <text:p>4.154,8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6693342 del 11/10/2022 FORNITURA ENERGIA ELETTRICA LUGLIO 2022 POD IT001E00049540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14" calcext:value-type="float">
            <text:p>2714</text:p>
          </table:table-cell>
          <table:table-cell table:style-name="ce5" office:value-type="float" office:value="1143.33" calcext:value-type="float">
            <text:p>1143,33</text:p>
          </table:table-cell>
          <table:table-cell table:style-name="ce8" office:value-type="float" office:value="4154.88" calcext:value-type="float">
            <text:p>4.154,8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42 del 07/10/2022 FORNITURA ENERGIA ELETTRICA SETTEMBRE 2022 POD IT001E18504937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14" calcext:value-type="float">
            <text:p>2714</text:p>
          </table:table-cell>
          <table:table-cell table:style-name="ce5" office:value-type="float" office:value="1218.38" calcext:value-type="float">
            <text:p>1218,38</text:p>
          </table:table-cell>
          <table:table-cell table:style-name="ce8" office:value-type="float" office:value="4154.88" calcext:value-type="float">
            <text:p>4.154,8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1 del 07/10/2022 FORNITURA ENERGIA ELETTRICA SETTEMBRE 2022 POD IT001E04040773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5" calcext:value-type="float">
            <text:p>2715</text:p>
          </table:table-cell>
          <table:table-cell table:style-name="ce5" office:value-type="float" office:value="660.15" calcext:value-type="float">
            <text:p>660,15</text:p>
          </table:table-cell>
          <table:table-cell table:style-name="ce8" office:value-type="float" office:value="1603.1" calcext:value-type="float">
            <text:p>1.603,10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2 del 07/10/2022 FORNITURA ENERGIA ELETTRICA SETTEMBRE 2022 POD IT001E00049505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15" calcext:value-type="float">
            <text:p>2715</text:p>
          </table:table-cell>
          <table:table-cell table:style-name="ce5" office:value-type="float" office:value="942.95" calcext:value-type="float">
            <text:p>942,95</text:p>
          </table:table-cell>
          <table:table-cell table:style-name="ce8" office:value-type="float" office:value="1603.1" calcext:value-type="float">
            <text:p>1.603,10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41 del 07/10/2022 FORNITURA ENERGIA ELETTRICA SETTEMBRE 2022 POD IT001E00049543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6" calcext:value-type="float">
            <text:p>2716</text:p>
          </table:table-cell>
          <table:table-cell table:style-name="ce5" office:value-type="float" office:value="621.82" calcext:value-type="float">
            <text:p>621,82</text:p>
          </table:table-cell>
          <table:table-cell table:style-name="ce8" office:value-type="float" office:value="621.82" calcext:value-type="float">
            <text:p>621,8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39 del 07/10/2022 FORNITURA ENERGIA ELETTRICA SETTEMBRE 2022 POD IT001E00049530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7" calcext:value-type="float">
            <text:p>2717</text:p>
          </table:table-cell>
          <table:table-cell table:style-name="ce5" office:value-type="float" office:value="956.15" calcext:value-type="float">
            <text:p>956,15</text:p>
          </table:table-cell>
          <table:table-cell table:style-name="ce8" office:value-type="float" office:value="956.15" calcext:value-type="float">
            <text:p>956,15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3 del 07/10/2022 FORNITURA ENERGIA ELETTRICA SETTEMBRE POD IT001E00049539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8" calcext:value-type="float">
            <text:p>2718</text:p>
          </table:table-cell>
          <table:table-cell table:style-name="ce5" office:value-type="float" office:value="318.42" calcext:value-type="float">
            <text:p>318,42</text:p>
          </table:table-cell>
          <table:table-cell table:style-name="ce8" office:value-type="float" office:value="318.42" calcext:value-type="float">
            <text:p>318,42</text:p>
          </table:table-cell>
          <table:table-cell table:style-name="ce11" office:value-type="string" calcext:value-type="string">
            <text:p>GRAFICHE E. GASPARI S.R.L.</text:p>
          </table:table-cell>
          <table:table-cell table:style-name="ce2" office:value-type="string" calcext:value-type="string">
            <text:p>Z593768F5D</text:p>
          </table:table-cell>
          <table:table-cell table:style-name="ce11" office:value-type="string" calcext:value-type="string">
            <text:p>Fatt.n. 15715/S del 30/09/2022 FORNITURA ELENCHI SPECIALI PRESIDENTI DI SEGGIO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9" calcext:value-type="float">
            <text:p>2719</text:p>
          </table:table-cell>
          <table:table-cell table:style-name="ce5" office:value-type="float" office:value="2106.76" calcext:value-type="float">
            <text:p>2106,76</text:p>
          </table:table-cell>
          <table:table-cell table:style-name="ce8" office:value-type="float" office:value="2106.76" calcext:value-type="float">
            <text:p>2.106,76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3286127 del 07/10/2022 FORNITURA ENERGIA ELETTRICA SETTEMBRE 2022 POD IT001E34144517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0" calcext:value-type="float">
            <text:p>2720</text:p>
          </table:table-cell>
          <table:table-cell table:style-name="ce5" office:value-type="float" office:value="2281.4" calcext:value-type="float">
            <text:p>2281,40</text:p>
          </table:table-cell>
          <table:table-cell table:style-name="ce8" office:value-type="float" office:value="2281.4" calcext:value-type="float">
            <text:p>2.281,40</text:p>
          </table:table-cell>
          <table:table-cell table:style-name="ce11" office:value-type="string" calcext:value-type="string">
            <text:p>PROSDOCIMI G. M. SPA</text:p>
          </table:table-cell>
          <table:table-cell table:style-name="ce2" office:value-type="string" calcext:value-type="string">
            <text:p>ZF037A598C</text:p>
          </table:table-cell>
          <table:table-cell table:style-name="ce11" office:value-type="string" calcext:value-type="string">
            <text:p>Fatt.n. 003632-V2 del 30/09/2022 FORNITURA CARTA FOTOCOPIE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1" calcext:value-type="float">
            <text:p>2721</text:p>
          </table:table-cell>
          <table:table-cell table:style-name="ce5" office:value-type="float" office:value="249.98" calcext:value-type="float">
            <text:p>249,98</text:p>
          </table:table-cell>
          <table:table-cell table:style-name="ce8" office:value-type="float" office:value="249.98" calcext:value-type="float">
            <text:p>249,98</text:p>
          </table:table-cell>
          <table:table-cell table:style-name="ce11" office:value-type="string" calcext:value-type="string">
            <text:p>RCS MEDIAGROUP S.P.A. PUBBLICITA'</text:p>
          </table:table-cell>
          <table:table-cell table:style-name="ce2" office:value-type="string" calcext:value-type="string">
            <text:p>Z0437B6360</text:p>
          </table:table-cell>
          <table:table-cell table:style-name="ce11" office:value-type="string" calcext:value-type="string">
            <text:p>Fatt.n. 0000808067 del 10/10/2022 ABBONAMENTO "CORRIERE DELLA SERA" TUTTO +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2" calcext:value-type="float">
            <text:p>2722</text:p>
          </table:table-cell>
          <table:table-cell table:style-name="ce5" office:value-type="float" office:value="3019.5" calcext:value-type="float">
            <text:p>3019,50</text:p>
          </table:table-cell>
          <table:table-cell table:style-name="ce8" office:value-type="float" office:value="3019.5" calcext:value-type="float">
            <text:p>3.019,50</text:p>
          </table:table-cell>
          <table:table-cell table:style-name="ce11" office:value-type="string" calcext:value-type="string">
            <text:p>SERVIZI E TECNOLOGIE INFORMATICHE S.R.L. - SETI S.R.L.</text:p>
          </table:table-cell>
          <table:table-cell table:style-name="ce2" office:value-type="string" calcext:value-type="string">
            <text:p>864275423A</text:p>
          </table:table-cell>
          <table:table-cell table:style-name="ce11" office:value-type="string" calcext:value-type="string">
            <text:p>Fatt.n. 169 del 30/09/2022 SERVIZIO ASSISTENZA INFORMATICA E AMM.RE DI SISTEMA SETTEMBRE 2022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ssistenza all'utente e formazione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3" calcext:value-type="float">
            <text:p>2723</text:p>
          </table:table-cell>
          <table:table-cell table:style-name="ce5" office:value-type="float" office:value="80.42" calcext:value-type="float">
            <text:p>80,42</text:p>
          </table:table-cell>
          <table:table-cell table:style-name="ce8" office:value-type="float" office:value="161.07" calcext:value-type="float">
            <text:p>161,0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/>
          <table:table-cell table:style-name="ce11" office:value-type="string" calcext:value-type="string">
            <text:p>Fatt.n. 004266693341 del 11/10/2022 FORNITURA ENERGIA ELETTRICA GIUGNO LUGLIO 2022 POD IT001E30566696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23" calcext:value-type="float">
            <text:p>2723</text:p>
          </table:table-cell>
          <table:table-cell table:style-name="ce5" office:value-type="float" office:value="80.65" calcext:value-type="float">
            <text:p>80,65</text:p>
          </table:table-cell>
          <table:table-cell table:style-name="ce8" office:value-type="float" office:value="161.07" calcext:value-type="float">
            <text:p>161,0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/>
          <table:table-cell table:style-name="ce11" office:value-type="string" calcext:value-type="string">
            <text:p>Fatt.n. 004266693343 del 11/10/2022 FORNITURA ENERGIA ELETTRICA AGOSTO SETTEMBRE 2022 POD IT001E30566696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4" calcext:value-type="float">
            <text:p>2724</text:p>
          </table:table-cell>
          <table:table-cell table:style-name="ce5" office:value-type="float" office:value="8540" calcext:value-type="float">
            <text:p>8540,00</text:p>
          </table:table-cell>
          <table:table-cell table:style-name="ce8" office:value-type="float" office:value="8540" calcext:value-type="float">
            <text:p>8.540,00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5494 del 17/10/2022 RINEGOZIAZIONE AGGIO OCCUPAZIONE SUOLO PUBBLICO SU INCASSI ENTE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5" calcext:value-type="float">
            <text:p>2725</text:p>
          </table:table-cell>
          <table:table-cell table:style-name="ce5" office:value-type="float" office:value="123.42" calcext:value-type="float">
            <text:p>123,42</text:p>
          </table:table-cell>
          <table:table-cell table:style-name="ce8" office:value-type="float" office:value="123.42" calcext:value-type="float">
            <text:p>123,42</text:p>
          </table:table-cell>
          <table:table-cell table:style-name="ce11" office:value-type="string" calcext:value-type="string">
            <text:p>GRAFICHE E. GASPARI S.R.L.</text:p>
          </table:table-cell>
          <table:table-cell table:style-name="ce2" office:value-type="string" calcext:value-type="string">
            <text:p>Z593768F5D</text:p>
          </table:table-cell>
          <table:table-cell table:style-name="ce11" office:value-type="string" calcext:value-type="string">
            <text:p>Fatt.n. 12540/S del 30/08/2022 FORNITURA SERVIZIO ON LINE ELEWEB PER ELEZIONI POLITICHE DEL 25 SETTEMBRE 2022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6" calcext:value-type="float">
            <text:p>2726</text:p>
          </table:table-cell>
          <table:table-cell table:style-name="ce5" office:value-type="float" office:value="242.58" calcext:value-type="float">
            <text:p>242,58</text:p>
          </table:table-cell>
          <table:table-cell table:style-name="ce8" office:value-type="float" office:value="242.58" calcext:value-type="float">
            <text:p>242,58</text:p>
          </table:table-cell>
          <table:table-cell table:style-name="ce11" office:value-type="string" calcext:value-type="string">
            <text:p>GRAFICHE E. GASPARI S.R.L.</text:p>
          </table:table-cell>
          <table:table-cell table:style-name="ce2" office:value-type="string" calcext:value-type="string">
            <text:p>Z593768F5D</text:p>
          </table:table-cell>
          <table:table-cell table:style-name="ce11" office:value-type="string" calcext:value-type="string">
            <text:p>Fatt.n. 12540/S del 30/08/2022 FORNITURA SERVIZIO ON LINE ELEWEB PER ELEZIONI POLITICHE DEL 25 SETTEMBRE 2022</text:p>
          </table:table-cell>
          <table:table-cell table:style-name="ce2" office:value-type="string" calcext:value-type="string">
            <text:p>25-10-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6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0" calcext:value-type="float">
            <text:p>2730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float" office:value="732" calcext:value-type="float">
            <text:p>732,00</text:p>
          </table:table-cell>
          <table:table-cell table:style-name="ce11" office:value-type="string" calcext:value-type="string">
            <text:p>ACEGASAPSAMGA S.P.A. - GRUPPO IVA HERA</text:p>
          </table:table-cell>
          <table:table-cell table:style-name="ce2" office:value-type="string" calcext:value-type="string">
            <text:p>ZBE3708EBD</text:p>
          </table:table-cell>
          <table:table-cell table:style-name="ce11" office:value-type="string" calcext:value-type="string">
            <text:p>Fatt.n. 722210020585 del 04/08/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1" calcext:value-type="float">
            <text:p>2731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float" office:value="732" calcext:value-type="float">
            <text:p>732,00</text:p>
          </table:table-cell>
          <table:table-cell table:style-name="ce11" office:value-type="string" calcext:value-type="string">
            <text:p>ACEGASAPSAMGA S.P.A. - GRUPPO IVA HERA</text:p>
          </table:table-cell>
          <table:table-cell table:style-name="ce2" office:value-type="string" calcext:value-type="string">
            <text:p>ZBE3708EBD</text:p>
          </table:table-cell>
          <table:table-cell table:style-name="ce11" office:value-type="string" calcext:value-type="string">
            <text:p>Fatt.n. 722210020585 del 04/08/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2" calcext:value-type="float">
            <text:p>2732</text:p>
          </table:table-cell>
          <table:table-cell table:style-name="ce5" office:value-type="float" office:value="4351.14" calcext:value-type="float">
            <text:p>4351,14</text:p>
          </table:table-cell>
          <table:table-cell table:style-name="ce8" office:value-type="float" office:value="4351.14" calcext:value-type="float">
            <text:p>4.351,14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11" office:value-type="string" calcext:value-type="string">
            <text:p>Fatt.n. 1260/PA del 31/07/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3" calcext:value-type="float">
            <text:p>2733</text:p>
          </table:table-cell>
          <table:table-cell table:style-name="ce5" office:value-type="float" office:value="374.17" calcext:value-type="float">
            <text:p>374,17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1905/VPA del 01/09/2022 SERVIZIO DI VIGILANZA NOTTURNO PRESSO GIARDINI PUBBLICI MESE DI AGOST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33" calcext:value-type="float">
            <text:p>2733</text:p>
          </table:table-cell>
          <table:table-cell table:style-name="ce5" office:value-type="float" office:value="640.13" calcext:value-type="float">
            <text:p>640,13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1904/VPA del 01/09/2022 SERVIZIO DI TELEALLARME E PRONTO INTERVENTO PRESSO EDIFICI COMUNALI MESE DI AGOST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4" calcext:value-type="float">
            <text:p>2734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8" office:value-type="float" office:value="390.4" calcext:value-type="float">
            <text:p>390,40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1483/PA del 31/08/2022 SERVIZIO DI MANUTENZIONE ORDINARIA E SEPOLTURE - TUMULAZIONE DEL 16.08 - INUMAZIONE DEL 13.08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5" calcext:value-type="float">
            <text:p>2735</text:p>
          </table:table-cell>
          <table:table-cell table:style-name="ce5" office:value-type="float" office:value="939.4" calcext:value-type="float">
            <text:p>939,40</text:p>
          </table:table-cell>
          <table:table-cell table:style-name="ce8" office:value-type="float" office:value="939.4" calcext:value-type="float">
            <text:p>939,40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11" office:value-type="string" calcext:value-type="string">
            <text:p>Fatt.n. 1491/PA del 31/08/2022 INTEGRAZIONE CICLO DISINFESTAZIONE ZANZARE MAGGIO GIUGN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6" calcext:value-type="float">
            <text:p>2736</text:p>
          </table:table-cell>
          <table:table-cell table:style-name="ce5" office:value-type="float" office:value="4351.14" calcext:value-type="float">
            <text:p>4351,14</text:p>
          </table:table-cell>
          <table:table-cell table:style-name="ce8" office:value-type="float" office:value="4351.14" calcext:value-type="float">
            <text:p>4.351,14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11" office:value-type="string" calcext:value-type="string">
            <text:p>Fatt.n. 1469/PA del 31/08/2022 SERVIZIO DI PULIZIA EDIFICI COMUNALI AGOST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7" calcext:value-type="float">
            <text:p>2737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8" office:value-type="float" office:value="475.8" calcext:value-type="float">
            <text:p>475,80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1548/PA del 31/08/2022 INTERVENTO DI DISERBO 4-5 AGOSTO 2022 C/O VILLA VALMARANA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8" calcext:value-type="float">
            <text:p>2738</text:p>
          </table:table-cell>
          <table:table-cell table:style-name="ce5" office:value-type="float" office:value="2218.97" calcext:value-type="float">
            <text:p>2218,97</text:p>
          </table:table-cell>
          <table:table-cell table:style-name="ce8" office:value-type="float" office:value="2218.97" calcext:value-type="float">
            <text:p>2.218,97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1450/PA del 31/08/2022 SERVIZIO MANUTENZIONE ORDINARIA E SEPOLTURE PRESSO CIMITERO COMUNALE MESE DI AGOST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77" calcext:value-type="float">
            <text:p>2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9" calcext:value-type="float">
            <text:p>2739</text:p>
          </table:table-cell>
          <table:table-cell table:style-name="ce5" office:value-type="float" office:value="4400" calcext:value-type="float">
            <text:p>4400,00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 office:value-type="string" calcext:value-type="string">
            <text:p>ZB7365106D</text:p>
          </table:table-cell>
          <table:table-cell table:style-name="ce11" office:value-type="string" calcext:value-type="string">
            <text:p>Fatt.n. 060020220006000026 del 16/09/2022 ALLACCIO ML 7,5 FINO 2" - COMPONENTE PER FATTURAZIONE PREVENTIVI - E002_E00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0" calcext:value-type="float">
            <text:p>2740</text:p>
          </table:table-cell>
          <table:table-cell table:style-name="ce5" office:value-type="float" office:value="15433" calcext:value-type="float">
            <text:p>15433,00</text:p>
          </table:table-cell>
          <table:table-cell table:style-name="ce8" office:value-type="float" office:value="15433" calcext:value-type="float">
            <text:p>15.433,00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 office:value-type="string" calcext:value-type="string">
            <text:p>Z263651381</text:p>
          </table:table-cell>
          <table:table-cell table:style-name="ce11" office:value-type="string" calcext:value-type="string">
            <text:p>Fatt.n. 060020220006000025 del 16/09/2022 PREDISP. POZZETTO - COMPONENTE PER FATTURAZIONE PREVENTIVI - E073_E073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1" calcext:value-type="float">
            <text:p>2741</text:p>
          </table:table-cell>
          <table:table-cell table:style-name="ce5" office:value-type="float" office:value="522.11" calcext:value-type="float">
            <text:p>522,11</text:p>
          </table:table-cell>
          <table:table-cell table:style-name="ce8" office:value-type="float" office:value="522.11" calcext:value-type="float">
            <text:p>522,11</text:p>
          </table:table-cell>
          <table:table-cell table:style-name="ce11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86287B0DF</text:p>
          </table:table-cell>
          <table:table-cell table:style-name="ce11" office:value-type="string" calcext:value-type="string">
            <text:p>Fatt.n. 1010790671 del 28/09/2022 CONSIP 30 LOTTO 3 - 60 mesi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Noleggi di hardware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2" calcext:value-type="float">
            <text:p>2742</text:p>
          </table:table-cell>
          <table:table-cell table:style-name="ce5" office:value-type="float" office:value="1265.21" calcext:value-type="float">
            <text:p>1265,21</text:p>
          </table:table-cell>
          <table:table-cell table:style-name="ce8" office:value-type="float" office:value="1265.21" calcext:value-type="float">
            <text:p>1.265,21</text:p>
          </table:table-cell>
          <table:table-cell table:style-name="ce11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3B2878CF8</text:p>
          </table:table-cell>
          <table:table-cell table:style-name="ce11" office:value-type="string" calcext:value-type="string">
            <text:p>Fatt.n. 1010790670 del 28/09/2022 FOTOCOPIATRICI 29 L3 - 60 MESI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Noleggi di hardware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3" calcext:value-type="float">
            <text:p>2743</text:p>
          </table:table-cell>
          <table:table-cell table:style-name="ce5" office:value-type="float" office:value="16266.66" calcext:value-type="float">
            <text:p>16266,66</text:p>
          </table:table-cell>
          <table:table-cell table:style-name="ce8" office:value-type="float" office:value="16266.66" calcext:value-type="float">
            <text:p>16.266,66</text:p>
          </table:table-cell>
          <table:table-cell table:style-name="ce11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11" office:value-type="string" calcext:value-type="string">
            <text:p>Fatt.n. 22-FTEL-0576 del 30/09/2022 SERVIZIO ENERGIA STABILI COMUNALI MANUTENZIONE PRESIDI ANTINCENDIO E FONTANA MESE DI SETTEMBRE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4" calcext:value-type="float">
            <text:p>2744</text:p>
          </table:table-cell>
          <table:table-cell table:style-name="ce5" office:value-type="float" office:value="121.8" calcext:value-type="float">
            <text:p>121,80</text:p>
          </table:table-cell>
          <table:table-cell table:style-name="ce8" office:value-type="float" office:value="121.8" calcext:value-type="float">
            <text:p>121,80</text:p>
          </table:table-cell>
          <table:table-cell table:style-name="ce11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11" office:value-type="string" calcext:value-type="string">
            <text:p>Fatt.n. 0001145521 del 31/08/2022 FORNITURA DI RIMBORSO SPESE POSTALI ANTICIPATE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5" calcext:value-type="float">
            <text:p>2745</text:p>
          </table:table-cell>
          <table:table-cell table:style-name="ce5" office:value-type="float" office:value="1756.8" calcext:value-type="float">
            <text:p>1756,80</text:p>
          </table:table-cell>
          <table:table-cell table:style-name="ce8" office:value-type="float" office:value="1756.8" calcext:value-type="float">
            <text:p>1.756,80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11" office:value-type="string" calcext:value-type="string">
            <text:p>Fatt.n. 1497/PA del 31/08/2022 SERVIZIO DI DISINFESTAZIONE E DERATIZZAZIONE IN AREE PUBBLICHE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6" calcext:value-type="float">
            <text:p>2746</text:p>
          </table:table-cell>
          <table:table-cell table:style-name="ce5" office:value-type="float" office:value="303.72" calcext:value-type="float">
            <text:p>303,72</text:p>
          </table:table-cell>
          <table:table-cell table:style-name="ce8" office:value-type="float" office:value="303.72" calcext:value-type="float">
            <text:p>303,72</text:p>
          </table:table-cell>
          <table:table-cell table:style-name="ce11" office:value-type="string" calcext:value-type="string">
            <text:p>E.C.I. ELETTRONICA SRL</text:p>
          </table:table-cell>
          <table:table-cell table:style-name="ce2" office:value-type="string" calcext:value-type="string">
            <text:p>ZEF308B6C5</text:p>
          </table:table-cell>
          <table:table-cell table:style-name="ce11" office:value-type="string" calcext:value-type="string">
            <text:p>Fatt.n. 22068/E/2022 del 30/09/2022 INTERVENTI TECNICI VERIFICA E RIPRISTINO IMPIANTO ANTIFURTO E MODIFICA PROGRAMMAZIONE ORARIA IMPIANTO ANTINTRUSIONE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7" calcext:value-type="float">
            <text:p>2747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11" office:value-type="string" calcext:value-type="string">
            <text:p>E.C.I. ELETTRONICA SRL</text:p>
          </table:table-cell>
          <table:table-cell table:style-name="ce2" office:value-type="string" calcext:value-type="string">
            <text:p>ZEF308B6C5</text:p>
          </table:table-cell>
          <table:table-cell table:style-name="ce11" office:value-type="string" calcext:value-type="string">
            <text:p>Fatt.n. 22068/E/2022 del 30/09/2022 INTERVENTI TECNICI VERIFICA E RIPRISTINO IMPIANTO ANTIFURTO E MODIFICA PROGRAMMAZIONE ORARIA IMPIANTO ANTINTRUSIONE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8" calcext:value-type="float">
            <text:p>2748</text:p>
          </table:table-cell>
          <table:table-cell table:style-name="ce5" office:value-type="float" office:value="555.1" calcext:value-type="float">
            <text:p>555,10</text:p>
          </table:table-cell>
          <table:table-cell table:style-name="ce8" office:value-type="float" office:value="555.1" calcext:value-type="float">
            <text:p>555,10</text:p>
          </table:table-cell>
          <table:table-cell table:style-name="ce11" office:value-type="string" calcext:value-type="string">
            <text:p>MORGAN ITALIA S.R.L.</text:p>
          </table:table-cell>
          <table:table-cell table:style-name="ce2" office:value-type="string" calcext:value-type="string">
            <text:p>ZAB36A7F6B</text:p>
          </table:table-cell>
          <table:table-cell table:style-name="ce11" office:value-type="string" calcext:value-type="string">
            <text:p>Fatt.n. P421 del 30/09/2022 REVISIONE ETILOMETRO ALCOBLOW MK2 POL. SN AB47790 - LION LAB. LTD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9" calcext:value-type="float">
            <text:p>2749</text:p>
          </table:table-cell>
          <table:table-cell table:style-name="ce5" office:value-type="float" office:value="473.97" calcext:value-type="float">
            <text:p>473,97</text:p>
          </table:table-cell>
          <table:table-cell table:style-name="ce8" office:value-type="float" office:value="473.97" calcext:value-type="float">
            <text:p>473,97</text:p>
          </table:table-cell>
          <table:table-cell table:style-name="ce11" office:value-type="string" calcext:value-type="string">
            <text:p>ES MOBILITY S.r.l.</text:p>
          </table:table-cell>
          <table:table-cell table:style-name="ce2" office:value-type="string" calcext:value-type="string">
            <text:p>Z4D1427D98</text:p>
          </table:table-cell>
          <table:table-cell table:style-name="ce11" office:value-type="string" calcext:value-type="string">
            <text:p>Fatt.n. 2915070131/LC del 03/10/2022 MANUTENZIONE AUTOMEZZI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0" calcext:value-type="float">
            <text:p>2750</text:p>
          </table:table-cell>
          <table:table-cell table:style-name="ce5" office:value-type="float" office:value="8618.18" calcext:value-type="float">
            <text:p>8618,18</text:p>
          </table:table-cell>
          <table:table-cell table:style-name="ce8" office:value-type="float" office:value="8618.18" calcext:value-type="float">
            <text:p>8.618,18</text:p>
          </table:table-cell>
          <table:table-cell table:style-name="ce11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11" office:value-type="string" calcext:value-type="string">
            <text:p>Fatt.n. 670P22 del 30/09/2022 CANONE DI CONDUZIONE, GESTIONE E MANUTENZIONDE GLI IMPIANTI DI ILLUMINAZIONE STRADALE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1" calcext:value-type="float">
            <text:p>2751</text:p>
          </table:table-cell>
          <table:table-cell table:style-name="ce5" office:value-type="float" office:value="8444.1" calcext:value-type="float">
            <text:p>8444,10</text:p>
          </table:table-cell>
          <table:table-cell table:style-name="ce8" office:value-type="float" office:value="8444.1" calcext:value-type="float">
            <text:p>8.444,10</text:p>
          </table:table-cell>
          <table:table-cell table:style-name="ce11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11" office:value-type="string" calcext:value-type="string">
            <text:p>Fatt.n. 669P22 del 30/09/2022 CONDUZIONE GESTIONE E MANUTENZIONE IMPIANTI STRADALI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11884" calcext:value-type="float">
            <text:p>118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90" calcext:value-type="float">
            <text:p>25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2" calcext:value-type="float">
            <text:p>2752</text:p>
          </table:table-cell>
          <table:table-cell table:style-name="ce5" office:value-type="float" office:value="70507.59" calcext:value-type="float">
            <text:p>70507,59</text:p>
          </table:table-cell>
          <table:table-cell table:style-name="ce8" office:value-type="float" office:value="70507.59" calcext:value-type="float">
            <text:p>70.507,59</text:p>
          </table:table-cell>
          <table:table-cell table:style-name="ce11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11" office:value-type="string" calcext:value-type="string">
            <text:p>Fatt.n. 668P22 del 30/09/2022 CONDUZIONE, GESTIONE, MANUTENZIONE DEGLI IMPIANTI DI ILLUMINAZIONE STRADALE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91" calcext:value-type="float">
            <text:p>25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3" calcext:value-type="float">
            <text:p>2753</text:p>
          </table:table-cell>
          <table:table-cell table:style-name="ce5" office:value-type="float" office:value="422.12" calcext:value-type="float">
            <text:p>422,12</text:p>
          </table:table-cell>
          <table:table-cell table:style-name="ce8" office:value-type="float" office:value="422.12" calcext:value-type="float">
            <text:p>422,12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11" office:value-type="string" calcext:value-type="string">
            <text:p>Fatt.n. 1752/PA del 30/09/2022 SERVIZIO DISINFESTAZIONE - DERATTIZZAZIONE AREE PUBBLICHE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4" calcext:value-type="float">
            <text:p>2754</text:p>
          </table:table-cell>
          <table:table-cell table:style-name="ce5" office:value-type="float" office:value="1142.31" calcext:value-type="float">
            <text:p>1142,31</text:p>
          </table:table-cell>
          <table:table-cell table:style-name="ce8" office:value-type="float" office:value="1142.31" calcext:value-type="float">
            <text:p>1.142,31</text:p>
          </table:table-cell>
          <table:table-cell table:style-name="ce11" office:value-type="string" calcext:value-type="string">
            <text:p>L'IRIDE - SOCIETA' COOPERATIVA SOCIALE - IMPRESA SOCIALE</text:p>
          </table:table-cell>
          <table:table-cell table:style-name="ce2"/>
          <table:table-cell table:style-name="ce11" office:value-type="string" calcext:value-type="string">
            <text:p>Fatt.n. 294/3 del 30/09/2022 INSERIMENTO RESIDENZIALE P.K MESE DI SETTEMBRE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5" calcext:value-type="float">
            <text:p>2755</text:p>
          </table:table-cell>
          <table:table-cell table:style-name="ce5" office:value-type="float" office:value="3045.6" calcext:value-type="float">
            <text:p>3045,60</text:p>
          </table:table-cell>
          <table:table-cell table:style-name="ce8" office:value-type="float" office:value="3045.6" calcext:value-type="float">
            <text:p>3.045,60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90/E del 04/10/2022 SERVIZIO ASSISTENZA DOMICILIARE LUGLI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6" calcext:value-type="float">
            <text:p>2756</text:p>
          </table:table-cell>
          <table:table-cell table:style-name="ce5" office:value-type="float" office:value="358.49" calcext:value-type="float">
            <text:p>358,49</text:p>
          </table:table-cell>
          <table:table-cell table:style-name="ce8" office:value-type="float" office:value="4467.32" calcext:value-type="float">
            <text:p>4.467,32</text:p>
          </table:table-cell>
          <table:table-cell table:style-name="ce11" office:value-type="string" calcext:value-type="string">
            <text:p>PUNTOSD SRL</text:p>
          </table:table-cell>
          <table:table-cell table:style-name="ce2" office:value-type="string" calcext:value-type="string">
            <text:p>Z4A38362D5</text:p>
          </table:table-cell>
          <table:table-cell table:style-name="ce11" office:value-type="string" calcext:value-type="string">
            <text:p>Fatt.n. 0489_E del 20/10/2022 SPESE POSTALI PER SPEDIZIONE SECONDA E TERZA RATA TARI ANN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56" calcext:value-type="float">
            <text:p>2756</text:p>
          </table:table-cell>
          <table:table-cell table:style-name="ce5" office:value-type="float" office:value="4108.83" calcext:value-type="float">
            <text:p>4108,83</text:p>
          </table:table-cell>
          <table:table-cell table:style-name="ce8" office:value-type="float" office:value="4467.32" calcext:value-type="float">
            <text:p>4.467,32</text:p>
          </table:table-cell>
          <table:table-cell table:style-name="ce11" office:value-type="string" calcext:value-type="string">
            <text:p>PUNTOSD SRL</text:p>
          </table:table-cell>
          <table:table-cell table:style-name="ce2" office:value-type="string" calcext:value-type="string">
            <text:p>Z4A38362D5</text:p>
          </table:table-cell>
          <table:table-cell table:style-name="ce11" office:value-type="string" calcext:value-type="string">
            <text:p>Fatt.n. 0490_E del 20/10/2022 SERVIZIO STAMPA ED ELABORAZIONE SECONDA E TERZA RATA TARI ANNO 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7" calcext:value-type="float">
            <text:p>2757</text:p>
          </table:table-cell>
          <table:table-cell table:style-name="ce5" office:value-type="float" office:value="5.88" calcext:value-type="float">
            <text:p>5,88</text:p>
          </table:table-cell>
          <table:table-cell table:style-name="ce8" office:value-type="float" office:value="5.88" calcext:value-type="float">
            <text:p>5,88</text:p>
          </table:table-cell>
          <table:table-cell table:style-name="ce11" office:value-type="string" calcext:value-type="string">
            <text:p>COMUNE DI LATISANA</text:p>
          </table:table-cell>
          <table:table-cell table:style-name="ce2"/>
          <table:table-cell table:style-name="ce11" office:value-type="string" calcext:value-type="string">
            <text:p>RIMBORSO SPESE NOTIFICA ATTI REG. NOT. 529/2022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8" calcext:value-type="float">
            <text:p>2758</text:p>
          </table:table-cell>
          <table:table-cell table:style-name="ce5" office:value-type="float" office:value="11.76" calcext:value-type="float">
            <text:p>11,76</text:p>
          </table:table-cell>
          <table:table-cell table:style-name="ce8" office:value-type="float" office:value="11.76" calcext:value-type="float">
            <text:p>11,76</text:p>
          </table:table-cell>
          <table:table-cell table:style-name="ce11" office:value-type="string" calcext:value-type="string">
            <text:p>COMUNE DI SAONARA</text:p>
          </table:table-cell>
          <table:table-cell table:style-name="ce2"/>
          <table:table-cell table:style-name="ce11" office:value-type="string" calcext:value-type="string">
            <text:p>RIMBORSO SPESE NOTIFICA ATTI NOT. N. 718-719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597" calcext:value-type="float">
            <text:p>2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4" calcext:value-type="float">
            <text:p>3324</text:p>
          </table:table-cell>
          <table:table-cell table:style-name="ce5" office:value-type="float" office:value="380" calcext:value-type="float">
            <text:p>380,00</text:p>
          </table:table-cell>
          <table:table-cell table:style-name="ce8" office:value-type="float" office:value="380" calcext:value-type="float">
            <text:p>38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ANONI DI LOCAZIONE E DELLE UTENZE DOMESTICHE III EROGAZIONE CONTRIBUTI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9" calcext:value-type="float">
            <text:p>2759</text:p>
          </table:table-cell>
          <table:table-cell table:style-name="ce5" office:value-type="float" office:value="297.09" calcext:value-type="float">
            <text:p>297,09</text:p>
          </table:table-cell>
          <table:table-cell table:style-name="ce8" office:value-type="float" office:value="297.09" calcext:value-type="float">
            <text:p>297,09</text:p>
          </table:table-cell>
          <table:table-cell table:style-name="ce11" office:value-type="string" calcext:value-type="string">
            <text:p>RESIDENZA VALMARANA FABBRICATO 1</text:p>
          </table:table-cell>
          <table:table-cell table:style-name="ce2"/>
          <table:table-cell table:style-name="ce11" office:value-type="string" calcext:value-type="string">
            <text:p>SPESE CONDOMINIALI DEL CONDOMINIO VALMARANA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0" calcext:value-type="float">
            <text:p>2760</text:p>
          </table:table-cell>
          <table:table-cell table:style-name="ce5" office:value-type="float" office:value="532.13" calcext:value-type="float">
            <text:p>532,13</text:p>
          </table:table-cell>
          <table:table-cell table:style-name="ce8" office:value-type="float" office:value="532.13" calcext:value-type="float">
            <text:p>532,13</text:p>
          </table:table-cell>
          <table:table-cell table:style-name="ce11" office:value-type="string" calcext:value-type="string">
            <text:p>CONDOMINIO S.MARCO</text:p>
          </table:table-cell>
          <table:table-cell table:style-name="ce2"/>
          <table:table-cell table:style-name="ce11" office:value-type="string" calcext:value-type="string">
            <text:p>RATA STRAORDINARIA SPESE CONDOMINIALI DEL CONDOMINIO SAN MARCO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1" calcext:value-type="float">
            <text:p>2761</text:p>
          </table:table-cell>
          <table:table-cell table:style-name="ce5" office:value-type="float" office:value="500" calcext:value-type="float">
            <text:p>50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PAGAMENTO DEI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2" calcext:value-type="float">
            <text:p>2762</text:p>
          </table:table-cell>
          <table:table-cell table:style-name="ce5" office:value-type="float" office:value="283.68" calcext:value-type="float">
            <text:p>283,68</text:p>
          </table:table-cell>
          <table:table-cell table:style-name="ce8" office:value-type="float" office:value="283.68" calcext:value-type="float">
            <text:p>283,68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PAGAMENTO DEI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3" calcext:value-type="float">
            <text:p>2763</text:p>
          </table:table-cell>
          <table:table-cell table:style-name="ce5" office:value-type="float" office:value="1053" calcext:value-type="float">
            <text:p>1053,00</text:p>
          </table:table-cell>
          <table:table-cell table:style-name="ce8" office:value-type="float" office:value="1053" calcext:value-type="float">
            <text:p>1.053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4" calcext:value-type="float">
            <text:p>2764</text:p>
          </table:table-cell>
          <table:table-cell table:style-name="ce5" office:value-type="float" office:value="481.7" calcext:value-type="float">
            <text:p>481,70</text:p>
          </table:table-cell>
          <table:table-cell table:style-name="ce8" office:value-type="float" office:value="481.7" calcext:value-type="float">
            <text:p>481,7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4" calcext:value-type="float">
            <text:p>26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5" calcext:value-type="float">
            <text:p>2765</text:p>
          </table:table-cell>
          <table:table-cell table:style-name="ce5" office:value-type="float" office:value="1476.05" calcext:value-type="float">
            <text:p>1476,05</text:p>
          </table:table-cell>
          <table:table-cell table:style-name="ce8" office:value-type="float" office:value="1476.05" calcext:value-type="float">
            <text:p>1.476,05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6" calcext:value-type="float">
            <text:p>2766</text:p>
          </table:table-cell>
          <table:table-cell table:style-name="ce5" office:value-type="float" office:value="500" calcext:value-type="float">
            <text:p>50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7" calcext:value-type="float">
            <text:p>2767</text:p>
          </table:table-cell>
          <table:table-cell table:style-name="ce5" office:value-type="float" office:value="500" calcext:value-type="float">
            <text:p>50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7" calcext:value-type="float">
            <text:p>26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8" calcext:value-type="float">
            <text:p>2768</text:p>
          </table:table-cell>
          <table:table-cell table:style-name="ce5" office:value-type="float" office:value="400.7" calcext:value-type="float">
            <text:p>400,70</text:p>
          </table:table-cell>
          <table:table-cell table:style-name="ce8" office:value-type="float" office:value="400.7" calcext:value-type="float">
            <text:p>400,7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3" calcext:value-type="float">
            <text:p>2843</text:p>
          </table:table-cell>
          <table:table-cell table:style-name="ce5" office:value-type="float" office:value="234.88" calcext:value-type="float">
            <text:p>234,88</text:p>
          </table:table-cell>
          <table:table-cell table:style-name="ce8" office:value-type="float" office:value="234.88" calcext:value-type="float">
            <text:p>234,88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CANONI DI LOCAZIONE E DELLE UTENZE DOMESTICHE PER FRONTEGGIARE LEMERGENZA SANITARIA COVID-19.</text:p>
          </table:table-cell>
          <table:table-cell table:style-name="ce2" office:value-type="string" calcext:value-type="string">
            <text:p>27-10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9" calcext:value-type="float">
            <text:p>2769</text:p>
          </table:table-cell>
          <table:table-cell table:style-name="ce5" office:value-type="float" office:value="24.51" calcext:value-type="float">
            <text:p>24,51</text:p>
          </table:table-cell>
          <table:table-cell table:style-name="ce8" office:value-type="float" office:value="24.51" calcext:value-type="float">
            <text:p>24,51</text:p>
          </table:table-cell>
          <table:table-cell table:style-name="ce11" office:value-type="string" calcext:value-type="string">
            <text:p>ENTRATE TRIBUTARIE SERV. TESORERIA C/C/P 1039575921</text:p>
          </table:table-cell>
          <table:table-cell table:style-name="ce2"/>
          <table:table-cell table:style-name="ce11" office:value-type="string" calcext:value-type="string">
            <text:p>SPESA TENUTA CONTI CORRENTI POSTALI SETTEMBRE 2022</text:p>
          </table:table-cell>
          <table:table-cell table:style-name="ce2" office:value-type="string" calcext:value-type="string">
            <text:p>28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0" calcext:value-type="float">
            <text:p>2770</text:p>
          </table:table-cell>
          <table:table-cell table:style-name="ce5" office:value-type="float" office:value="24.51" calcext:value-type="float">
            <text:p>24,51</text:p>
          </table:table-cell>
          <table:table-cell table:style-name="ce8" office:value-type="float" office:value="24.51" calcext:value-type="float">
            <text:p>24,51</text:p>
          </table:table-cell>
          <table:table-cell table:style-name="ce11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11" office:value-type="string" calcext:value-type="string">
            <text:p>SPESA TENUTA CONTI CORRENTI POSTALI SETTEMBRE 2022</text:p>
          </table:table-cell>
          <table:table-cell table:style-name="ce2" office:value-type="string" calcext:value-type="string">
            <text:p>28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1" calcext:value-type="float">
            <text:p>2771</text:p>
          </table:table-cell>
          <table:table-cell table:style-name="ce5" office:value-type="float" office:value="42.53" calcext:value-type="float">
            <text:p>42,53</text:p>
          </table:table-cell>
          <table:table-cell table:style-name="ce8" office:value-type="float" office:value="42.53" calcext:value-type="float">
            <text:p>42,53</text:p>
          </table:table-cell>
          <table:table-cell table:style-name="ce11" office:value-type="string" calcext:value-type="string">
            <text:p>CONTRAVVENZIONI SERV. TESORERIA C/C/P 11401353</text:p>
          </table:table-cell>
          <table:table-cell table:style-name="ce2"/>
          <table:table-cell table:style-name="ce11" office:value-type="string" calcext:value-type="string">
            <text:p>SPESA TENUTA CONTI CORRENTI POSTALI SETTEMBRE 2022</text:p>
          </table:table-cell>
          <table:table-cell table:style-name="ce2" office:value-type="string" calcext:value-type="string">
            <text:p>28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2" calcext:value-type="float">
            <text:p>2772</text:p>
          </table:table-cell>
          <table:table-cell table:style-name="ce5" office:value-type="float" office:value="30.29" calcext:value-type="float">
            <text:p>30,29</text:p>
          </table:table-cell>
          <table:table-cell table:style-name="ce8" office:value-type="float" office:value="30.29" calcext:value-type="float">
            <text:p>30,29</text:p>
          </table:table-cell>
          <table:table-cell table:style-name="ce11" office:value-type="string" calcext:value-type="string">
            <text:p>SERVIZIO DI TESORERIA C/C/P 11241353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8-10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8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13" calcext:value-type="float">
            <text:p>2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3" calcext:value-type="float">
            <text:p>2773</text:p>
          </table:table-cell>
          <table:table-cell table:style-name="ce5" office:value-type="float" office:value="3600" calcext:value-type="float">
            <text:p>3600,00</text:p>
          </table:table-cell>
          <table:table-cell table:style-name="ce8" office:value-type="float" office:value="3600" calcext:value-type="float">
            <text:p>3.6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ANONE DI LOCAZIONE MAGAZZINO COMUNALE 4 TRIM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526" calcext:value-type="float">
            <text:p>6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14" calcext:value-type="float">
            <text:p>26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4" calcext:value-type="float">
            <text:p>2774</text:p>
          </table:table-cell>
          <table:table-cell table:style-name="ce5" office:value-type="float" office:value="2239.44" calcext:value-type="float">
            <text:p>2239,44</text:p>
          </table:table-cell>
          <table:table-cell table:style-name="ce8" office:value-type="float" office:value="2239.44" calcext:value-type="float">
            <text:p>2.239,44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04282B976</text:p>
          </table:table-cell>
          <table:table-cell table:style-name="ce11" office:value-type="string" calcext:value-type="string">
            <text:p>Fatt.n. 3231 PAS del 15/09/2022 SERVIZI EDUCATIVI DOMICILIARI GIUGNO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15" calcext:value-type="float">
            <text:p>2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5" calcext:value-type="float">
            <text:p>2775</text:p>
          </table:table-cell>
          <table:table-cell table:style-name="ce5" office:value-type="float" office:value="760.37" calcext:value-type="float">
            <text:p>760,37</text:p>
          </table:table-cell>
          <table:table-cell table:style-name="ce8" office:value-type="float" office:value="760.37" calcext:value-type="float">
            <text:p>760,37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04282B976</text:p>
          </table:table-cell>
          <table:table-cell table:style-name="ce11" office:value-type="string" calcext:value-type="string">
            <text:p>Fatt.n. 3231 PAS del 15/09/2022 SERVIZI EDUCATIVI DOMICILIARI GIUGNO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6" calcext:value-type="float">
            <text:p>2776</text:p>
          </table:table-cell>
          <table:table-cell table:style-name="ce5" office:value-type="float" office:value="165.34" calcext:value-type="float">
            <text:p>165,34</text:p>
          </table:table-cell>
          <table:table-cell table:style-name="ce8" office:value-type="float" office:value="165.34" calcext:value-type="float">
            <text:p>165,3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Fatt.n. 71 del 30/09/2022 OSPITALITA' MINORE L.H.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7" calcext:value-type="float">
            <text:p>2777</text:p>
          </table:table-cell>
          <table:table-cell table:style-name="ce5" office:value-type="float" office:value="3072.46" calcext:value-type="float">
            <text:p>3072,46</text:p>
          </table:table-cell>
          <table:table-cell table:style-name="ce8" office:value-type="float" office:value="3072.46" calcext:value-type="float">
            <text:p>3.072,46</text:p>
          </table:table-cell>
          <table:table-cell table:style-name="ce11" office:value-type="string" calcext:value-type="string">
            <text:p>OPERA CASA FAMIGLIA</text:p>
          </table:table-cell>
          <table:table-cell table:style-name="ce2"/>
          <table:table-cell table:style-name="ce11" office:value-type="string" calcext:value-type="string">
            <text:p>Fatt.n. 71 del 30/09/2022 OSPITALITA' MINORE L.H.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8" calcext:value-type="float">
            <text:p>2778</text:p>
          </table:table-cell>
          <table:table-cell table:style-name="ce5" office:value-type="float" office:value="494.68" calcext:value-type="float">
            <text:p>494,68</text:p>
          </table:table-cell>
          <table:table-cell table:style-name="ce8" office:value-type="float" office:value="494.68" calcext:value-type="float">
            <text:p>494,68</text:p>
          </table:table-cell>
          <table:table-cell table:style-name="ce11" office:value-type="string" calcext:value-type="string">
            <text:p>ISTITUTO L. CONFIGLIACHI PER MINORATI DELLA VISTA</text:p>
          </table:table-cell>
          <table:table-cell table:style-name="ce2"/>
          <table:table-cell table:style-name="ce11" office:value-type="string" calcext:value-type="string">
            <text:p>Fatt.n. 226/E del 06/10/2022 RETTE SOGGIORNO NON AUTOSUFFICIENTI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9" calcext:value-type="float">
            <text:p>2779</text:p>
          </table:table-cell>
          <table:table-cell table:style-name="ce5" office:value-type="float" office:value="419.27" calcext:value-type="float">
            <text:p>419,27</text:p>
          </table:table-cell>
          <table:table-cell table:style-name="ce8" office:value-type="float" office:value="419.27" calcext:value-type="float">
            <text:p>419,27</text:p>
          </table:table-cell>
          <table:table-cell table:style-name="ce11" office:value-type="string" calcext:value-type="string">
            <text:p>ISTITUTO L. CONFIGLIACHI PER MINORATI DELLA VISTA</text:p>
          </table:table-cell>
          <table:table-cell table:style-name="ce2"/>
          <table:table-cell table:style-name="ce11" office:value-type="string" calcext:value-type="string">
            <text:p>Fatt.n. 226/E del 06/10/2022 RETTE SOGGIORNO NON AUTOSUFFICIENTI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0" calcext:value-type="float">
            <text:p>2780</text:p>
          </table:table-cell>
          <table:table-cell table:style-name="ce5" office:value-type="float" office:value="2224.77" calcext:value-type="float">
            <text:p>2224,77</text:p>
          </table:table-cell>
          <table:table-cell table:style-name="ce8" office:value-type="float" office:value="2224.77" calcext:value-type="float">
            <text:p>2.224,77</text:p>
          </table:table-cell>
          <table:table-cell table:style-name="ce11" office:value-type="string" calcext:value-type="string">
            <text:p>MEA SOCIETA' COOPERTIVA SOCIALE</text:p>
          </table:table-cell>
          <table:table-cell table:style-name="ce2"/>
          <table:table-cell table:style-name="ce11" office:value-type="string" calcext:value-type="string">
            <text:p>Fatt.n. 706/3 del 30/09/2022 QUOTA RESIDENZIALE SIG. Z.A.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1" calcext:value-type="float">
            <text:p>2781</text:p>
          </table:table-cell>
          <table:table-cell table:style-name="ce5" office:value-type="float" office:value="546.61" calcext:value-type="float">
            <text:p>546,61</text:p>
          </table:table-cell>
          <table:table-cell table:style-name="ce8" office:value-type="float" office:value="546.61" calcext:value-type="float">
            <text:p>546,61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6693344 del 11/10/2022 FORNITURA ENERGIA ELETTRICA AGOSTO 2022 POD IT001E00049540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22" calcext:value-type="float">
            <text:p>26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2" calcext:value-type="float">
            <text:p>2782</text:p>
          </table:table-cell>
          <table:table-cell table:style-name="ce5" office:value-type="float" office:value="306.58" calcext:value-type="float">
            <text:p>306,58</text:p>
          </table:table-cell>
          <table:table-cell table:style-name="ce8" office:value-type="float" office:value="306.58" calcext:value-type="float">
            <text:p>306,58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5733A6795</text:p>
          </table:table-cell>
          <table:table-cell table:style-name="ce11" office:value-type="string" calcext:value-type="string">
            <text:p>Fatt.n. 7X04251738 del 11/10/2022 PA 8 DATI 4 E 20 ASSISTENZA TECNICA -NOELGGIO- RINNOVO OFFERTA PERIODO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4"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3" calcext:value-type="float">
            <text:p>2783</text:p>
          </table:table-cell>
          <table:table-cell table:style-name="ce5" office:value-type="float" office:value="521.85" calcext:value-type="float">
            <text:p>521,85</text:p>
          </table:table-cell>
          <table:table-cell table:style-name="ce8" office:value-type="float" office:value="521.85" calcext:value-type="float">
            <text:p>521,85</text:p>
          </table:table-cell>
          <table:table-cell table:style-name="ce11" office:value-type="string" calcext:value-type="string">
            <text:p>ORIZZONTI SOCIETA' COOPERATIVA SOCIALE</text:p>
          </table:table-cell>
          <table:table-cell table:style-name="ce2" office:value-type="string" calcext:value-type="string">
            <text:p>Z3C2980D19</text:p>
          </table:table-cell>
          <table:table-cell table:style-name="ce11" office:value-type="string" calcext:value-type="string">
            <text:p>Fatt.n. 2022-0000069/PA del 14/10/2022 SERVIZIO DI FACILITAZIONE LINGUISTICA E MEDIAZIONE CULTURALE ALUNNI ISTITUTO COMPRENSIVO G. SANTINI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4" calcext:value-type="float">
            <text:p>2784</text:p>
          </table:table-cell>
          <table:table-cell table:style-name="ce5" office:value-type="float" office:value="1310.28" calcext:value-type="float">
            <text:p>1310,28</text:p>
          </table:table-cell>
          <table:table-cell table:style-name="ce8" office:value-type="float" office:value="1310.28" calcext:value-type="float">
            <text:p>1.310,28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11" office:value-type="string" calcext:value-type="string">
            <text:p>Fatt.n. 1866/PA del 13/10/2022 SERVIZIO DI DISINFESTAZIONE E DERATTIZZAZIONE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5" calcext:value-type="float">
            <text:p>2785</text:p>
          </table:table-cell>
          <table:table-cell table:style-name="ce5" office:value-type="float" office:value="2735.53" calcext:value-type="float">
            <text:p>2735,53</text:p>
          </table:table-cell>
          <table:table-cell table:style-name="ce8" office:value-type="float" office:value="2735.53" calcext:value-type="float">
            <text:p>2.735,5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67765209 del 11/10/2022 FORNITURA ENERGIA ELETTRICA SETTEMBRE 2022 POD IT001E31727017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6" calcext:value-type="float">
            <text:p>2786</text:p>
          </table:table-cell>
          <table:table-cell table:style-name="ce5" office:value-type="float" office:value="2.65" calcext:value-type="float">
            <text:p>2,65</text:p>
          </table:table-cell>
          <table:table-cell table:style-name="ce8" office:value-type="float" office:value="2.65" calcext:value-type="float">
            <text:p>2,65</text:p>
          </table:table-cell>
          <table:table-cell table:style-name="ce11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11" office:value-type="string" calcext:value-type="string">
            <text:p>Fatt.n. 42204402258 del 13/10/2022 FORNITURA GAS SETTEMBRE 2022 PDR 00080000211554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7" calcext:value-type="float">
            <text:p>2787</text:p>
          </table:table-cell>
          <table:table-cell table:style-name="ce5" office:value-type="float" office:value="67.1" calcext:value-type="float">
            <text:p>67,10</text:p>
          </table:table-cell>
          <table:table-cell table:style-name="ce8" office:value-type="float" office:value="263.21" calcext:value-type="float">
            <text:p>263,21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11" office:value-type="string" calcext:value-type="string">
            <text:p>Fatt.n. 8E00824479 del 11/10/2022 LINEA BASE CONSIP FONIA 4 - AREA PRIMARIA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87" calcext:value-type="float">
            <text:p>2787</text:p>
          </table:table-cell>
          <table:table-cell table:style-name="ce5" office:value-type="float" office:value="67.33" calcext:value-type="float">
            <text:p>67,33</text:p>
          </table:table-cell>
          <table:table-cell table:style-name="ce8" office:value-type="float" office:value="263.21" calcext:value-type="float">
            <text:p>263,21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11" office:value-type="string" calcext:value-type="string">
            <text:p>Fatt.n. 8E00827102 del 11/10/2022 LINEA BASE CONSIP FONIA 4 AREA PRIMARIA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87" calcext:value-type="float">
            <text:p>2787</text:p>
          </table:table-cell>
          <table:table-cell table:style-name="ce5" office:value-type="float" office:value="128.78" calcext:value-type="float">
            <text:p>128,78</text:p>
          </table:table-cell>
          <table:table-cell table:style-name="ce8" office:value-type="float" office:value="263.21" calcext:value-type="float">
            <text:p>263,21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11" office:value-type="string" calcext:value-type="string">
            <text:p>Fatt.n. 4220422800050490 del 11/10/2022 INTERNET 7 MEGA ADSL SENZA LIMITI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8" calcext:value-type="float">
            <text:p>2788</text:p>
          </table:table-cell>
          <table:table-cell table:style-name="ce5" office:value-type="float" office:value="116.75" calcext:value-type="float">
            <text:p>116,75</text:p>
          </table:table-cell>
          <table:table-cell table:style-name="ce8" office:value-type="float" office:value="116.75" calcext:value-type="float">
            <text:p>116,75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11" office:value-type="string" calcext:value-type="string">
            <text:p>Fatt.n. 4220422800050490 del 11/10/2022 INTERNET 7 MEGA ADSL SENZA LIMITI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9" calcext:value-type="float">
            <text:p>2789</text:p>
          </table:table-cell>
          <table:table-cell table:style-name="ce5" office:value-type="float" office:value="152.5" calcext:value-type="float">
            <text:p>152,50</text:p>
          </table:table-cell>
          <table:table-cell table:style-name="ce8" office:value-type="float" office:value="334.27" calcext:value-type="float">
            <text:p>334,27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11" office:value-type="string" calcext:value-type="string">
            <text:p>Fatt.n. 8E00824710 del 11/10/2022 TUTTO FIBRA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89" calcext:value-type="float">
            <text:p>2789</text:p>
          </table:table-cell>
          <table:table-cell table:style-name="ce5" office:value-type="float" office:value="181.77" calcext:value-type="float">
            <text:p>181,77</text:p>
          </table:table-cell>
          <table:table-cell table:style-name="ce8" office:value-type="float" office:value="334.27" calcext:value-type="float">
            <text:p>334,27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11" office:value-type="string" calcext:value-type="string">
            <text:p>Fatt.n. 4220422800050490 del 11/10/2022 INTERNET 7 MEGA ADSL SENZA LIMITI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90" calcext:value-type="float">
            <text:p>2790</text:p>
          </table:table-cell>
          <table:table-cell table:style-name="ce5" office:value-type="float" office:value="67.78" calcext:value-type="float">
            <text:p>67,78</text:p>
          </table:table-cell>
          <table:table-cell table:style-name="ce8" office:value-type="float" office:value="67.78" calcext:value-type="float">
            <text:p>67,78</text:p>
          </table:table-cell>
          <table:table-cell table:style-name="ce11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11" office:value-type="string" calcext:value-type="string">
            <text:p>Fatt.n. 4220422800050490 del 11/10/2022 INTERNET 7 MEGA ADSL SENZA LIMITI AGOSTO SETTEMBRE 2022</text:p>
          </table:table-cell>
          <table:table-cell table:style-name="ce2" office:value-type="string" calcext:value-type="string">
            <text:p>31-10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31-10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1" calcext:value-type="float">
            <text:p>26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5" calcext:value-type="float">
            <text:p>2805</text:p>
          </table:table-cell>
          <table:table-cell table:style-name="ce5" office:value-type="float" office:value="375" calcext:value-type="float">
            <text:p>375,00</text:p>
          </table:table-cell>
          <table:table-cell table:style-name="ce8" office:value-type="float" office:value="375" calcext:value-type="float">
            <text:p>375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G. N. 234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6" calcext:value-type="float">
            <text:p>2806</text:p>
          </table:table-cell>
          <table:table-cell table:style-name="ce5" office:value-type="float" office:value="121.45" calcext:value-type="float">
            <text:p>121,45</text:p>
          </table:table-cell>
          <table:table-cell table:style-name="ce8" office:value-type="float" office:value="121.45" calcext:value-type="float">
            <text:p>121,45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NOVEMBRE 2022 - DET. RG. N. 561/2021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7" calcext:value-type="float">
            <text:p>2807</text:p>
          </table:table-cell>
          <table:table-cell table:style-name="ce5" office:value-type="float" office:value="123.33" calcext:value-type="float">
            <text:p>123,33</text:p>
          </table:table-cell>
          <table:table-cell table:style-name="ce8" office:value-type="float" office:value="123.33" calcext:value-type="float">
            <text:p>123,33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NOVEMBRE 2022 - DET. RG N. 145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7" calcext:value-type="float">
            <text:p>3117</text:p>
          </table:table-cell>
          <table:table-cell table:style-name="ce5" office:value-type="float" office:value="143.84" calcext:value-type="float">
            <text:p>143,84</text:p>
          </table:table-cell>
          <table:table-cell table:style-name="ce8" office:value-type="float" office:value="143.84" calcext:value-type="float">
            <text:p>143,8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NOVEMBRE 2022 -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8" calcext:value-type="float">
            <text:p>2808</text:p>
          </table:table-cell>
          <table:table-cell table:style-name="ce5" office:value-type="float" office:value="169.91" calcext:value-type="float">
            <text:p>169,91</text:p>
          </table:table-cell>
          <table:table-cell table:style-name="ce8" office:value-type="float" office:value="169.91" calcext:value-type="float">
            <text:p>169,91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NOVEMBRE 2022 - DET. RG N. 285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9" calcext:value-type="float">
            <text:p>2809</text:p>
          </table:table-cell>
          <table:table-cell table:style-name="ce5" office:value-type="float" office:value="150.69" calcext:value-type="float">
            <text:p>150,69</text:p>
          </table:table-cell>
          <table:table-cell table:style-name="ce8" office:value-type="float" office:value="150.69" calcext:value-type="float">
            <text:p>150,69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NOVEMBRE 2022 - DET. R.G. 361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0" calcext:value-type="float">
            <text:p>2810</text:p>
          </table:table-cell>
          <table:table-cell table:style-name="ce5" office:value-type="float" office:value="207.1" calcext:value-type="float">
            <text:p>207,10</text:p>
          </table:table-cell>
          <table:table-cell table:style-name="ce8" office:value-type="float" office:value="207.1" calcext:value-type="float">
            <text:p>207,1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NOVEMBRE 2022 - DET. R.G. 361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1" calcext:value-type="float">
            <text:p>2811</text:p>
          </table:table-cell>
          <table:table-cell table:style-name="ce5" office:value-type="float" office:value="89.84" calcext:value-type="float">
            <text:p>89,84</text:p>
          </table:table-cell>
          <table:table-cell table:style-name="ce8" office:value-type="float" office:value="89.84" calcext:value-type="float">
            <text:p>89,8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NOVEMBRE 2022 - DET. R.G. 449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2" calcext:value-type="float">
            <text:p>2812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G 313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3" calcext:value-type="float">
            <text:p>2813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G 313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4" calcext:value-type="float">
            <text:p>2814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G 313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5" calcext:value-type="float">
            <text:p>2815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G 313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4" calcext:value-type="float">
            <text:p>2844</text:p>
          </table:table-cell>
          <table:table-cell table:style-name="ce5" office:value-type="float" office:value="110" calcext:value-type="float">
            <text:p>11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G 313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6" calcext:value-type="float">
            <text:p>2816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G 313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7" calcext:value-type="float">
            <text:p>2817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.G.452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6" calcext:value-type="float">
            <text:p>26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6" calcext:value-type="float">
            <text:p>2846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.G. 462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8" calcext:value-type="float">
            <text:p>2818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.G. 462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9" calcext:value-type="float">
            <text:p>28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.G. 462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5" calcext:value-type="float">
            <text:p>2845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.G. 462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0" calcext:value-type="float">
            <text:p>28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.G. 462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5" calcext:value-type="float">
            <text:p>3325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NOVEMBRE 2022 - DET. R.G. 462/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92" calcext:value-type="float">
            <text:p>2892</text:p>
          </table:table-cell>
          <table:table-cell table:style-name="ce5" office:value-type="float" office:value="4023.36" calcext:value-type="float">
            <text:p>4023,36</text:p>
          </table:table-cell>
          <table:table-cell table:style-name="ce8" office:value-type="float" office:value="4023.36" calcext:value-type="float">
            <text:p>4.023,36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IVA A DEBITO OTTOBRE 2022</text:p>
          </table:table-cell>
          <table:table-cell table:style-name="ce2" office:value-type="string" calcext:value-type="string">
            <text:p>03-11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58" calcext:value-type="float">
            <text:p>26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3" calcext:value-type="float">
            <text:p>2823</text:p>
          </table:table-cell>
          <table:table-cell table:style-name="ce5" office:value-type="float" office:value="12208.11" calcext:value-type="float">
            <text:p>12208,11</text:p>
          </table:table-cell>
          <table:table-cell table:style-name="ce8" office:value-type="float" office:value="12208.11" calcext:value-type="float">
            <text:p>12.208,11</text:p>
          </table:table-cell>
          <table:table-cell table:style-name="ce11" office:value-type="string" calcext:value-type="string">
            <text:p>PROVINCIA ITALIANA S.ANTONIO PADOVA FRATI MINORI CONVENTUALI VILLAGGIO S. ANTONIO ONLUS</text:p>
          </table:table-cell>
          <table:table-cell table:style-name="ce2" office:value-type="string" calcext:value-type="string">
            <text:p>Z87374F91A</text:p>
          </table:table-cell>
          <table:table-cell table:style-name="ce11" office:value-type="string" calcext:value-type="string">
            <text:p>Fatt.n. 0000002/22SP del 15/09/2022 UTILIZZO PALESTRA VILLAGGIO S. ANTONIO GENNAIO - GIUGNO 2022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6525" calcext:value-type="float">
            <text:p>65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59" calcext:value-type="float">
            <text:p>2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4" calcext:value-type="float">
            <text:p>2824</text:p>
          </table:table-cell>
          <table:table-cell table:style-name="ce5" office:value-type="float" office:value="1268.8" calcext:value-type="float">
            <text:p>1268,80</text:p>
          </table:table-cell>
          <table:table-cell table:style-name="ce8" office:value-type="float" office:value="1268.8" calcext:value-type="float">
            <text:p>1.268,80</text:p>
          </table:table-cell>
          <table:table-cell table:style-name="ce11" office:value-type="string" calcext:value-type="string">
            <text:p>BONOTTO MICHELANGELO</text:p>
          </table:table-cell>
          <table:table-cell table:style-name="ce2" office:value-type="float" office:value="8275553260" calcext:value-type="float">
            <text:p>8275553260</text:p>
          </table:table-cell>
          <table:table-cell table:style-name="ce11" office:value-type="string" calcext:value-type="string">
            <text:p>Fatt.n. FATTPA 10_22 del 03/10/2022 ACCONTO DIREZIONE LAVORI LP137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60" calcext:value-type="float">
            <text:p>26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5" calcext:value-type="float">
            <text:p>2825</text:p>
          </table:table-cell>
          <table:table-cell table:style-name="ce5" office:value-type="float" office:value="11419.2" calcext:value-type="float">
            <text:p>11419,20</text:p>
          </table:table-cell>
          <table:table-cell table:style-name="ce8" office:value-type="float" office:value="11419.2" calcext:value-type="float">
            <text:p>11.419,20</text:p>
          </table:table-cell>
          <table:table-cell table:style-name="ce11" office:value-type="string" calcext:value-type="string">
            <text:p>SINPRO SRL</text:p>
          </table:table-cell>
          <table:table-cell table:style-name="ce2" office:value-type="float" office:value="8275553260" calcext:value-type="float">
            <text:p>8275553260</text:p>
          </table:table-cell>
          <table:table-cell table:style-name="ce11" office:value-type="string" calcext:value-type="string">
            <text:p>Fatt.n. 960 del 30/09/2022 QUARTO ACCONTO DIREZIONE LAVORO LP 137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61" calcext:value-type="float">
            <text:p>26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6" calcext:value-type="float">
            <text:p>2826</text:p>
          </table:table-cell>
          <table:table-cell table:style-name="ce5" office:value-type="float" office:value="4223.64" calcext:value-type="float">
            <text:p>4223,64</text:p>
          </table:table-cell>
          <table:table-cell table:style-name="ce8" office:value-type="float" office:value="4223.64" calcext:value-type="float">
            <text:p>4.223,64</text:p>
          </table:table-cell>
          <table:table-cell table:style-name="ce11" office:value-type="string" calcext:value-type="string">
            <text:p>PRECO SYSTEM S.R.L.</text:p>
          </table:table-cell>
          <table:table-cell table:style-name="ce2" office:value-type="string" calcext:value-type="string">
            <text:p>Z6E378250E</text:p>
          </table:table-cell>
          <table:table-cell table:style-name="ce11" office:value-type="string" calcext:value-type="string">
            <text:p>Fatt.n. 220 PA del 28/09/2022 FORNITURA STECCA ANTISCIVOLO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12412" calcext:value-type="float">
            <text:p>1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Beni immobili n.a.c.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7" calcext:value-type="float">
            <text:p>2827</text:p>
          </table:table-cell>
          <table:table-cell table:style-name="ce5" office:value-type="float" office:value="1683.05" calcext:value-type="float">
            <text:p>1683,05</text:p>
          </table:table-cell>
          <table:table-cell table:style-name="ce8" office:value-type="float" office:value="1683.05" calcext:value-type="float">
            <text:p>1.683,05</text:p>
          </table:table-cell>
          <table:table-cell table:style-name="ce11" office:value-type="string" calcext:value-type="string">
            <text:p>LA LIBRERIA DEI RAGAZZI BALDIN BOOKS DI CARLO BALDIN</text:p>
          </table:table-cell>
          <table:table-cell table:style-name="ce2" office:value-type="string" calcext:value-type="string">
            <text:p>Z76381536F</text:p>
          </table:table-cell>
          <table:table-cell table:style-name="ce11" office:value-type="string" calcext:value-type="string">
            <text:p>Fatt.n. 19 del 14/10/2022 BONUS EDITORIA 2022 FORNITURA LIBRI PER BIBLIOTECA COMUNALE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8" calcext:value-type="float">
            <text:p>2828</text:p>
          </table:table-cell>
          <table:table-cell table:style-name="ce5" office:value-type="float" office:value="1000" calcext:value-type="float">
            <text:p>100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1" office:value-type="string" calcext:value-type="string">
            <text:p>PANGEA SAS DI GIANDOMENICO TONO &amp; C.</text:p>
          </table:table-cell>
          <table:table-cell table:style-name="ce2" office:value-type="string" calcext:value-type="string">
            <text:p>Z4337C047C</text:p>
          </table:table-cell>
          <table:table-cell table:style-name="ce11" office:value-type="string" calcext:value-type="string">
            <text:p>Fatt.n. 24 del 17/10/2022 BONUS EDITORIA FORNITURA LIBRI DI TESTO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9" calcext:value-type="float">
            <text:p>2829</text:p>
          </table:table-cell>
          <table:table-cell table:style-name="ce5" office:value-type="float" office:value="11560.95" calcext:value-type="float">
            <text:p>11560,95</text:p>
          </table:table-cell>
          <table:table-cell table:style-name="ce8" office:value-type="float" office:value="11560.95" calcext:value-type="float">
            <text:p>11.560,95</text:p>
          </table:table-cell>
          <table:table-cell table:style-name="ce11" office:value-type="string" calcext:value-type="string">
            <text:p>COOPERATIVA PADANA STRADALE COOP. A.R.L.</text:p>
          </table:table-cell>
          <table:table-cell table:style-name="ce2" office:value-type="string" calcext:value-type="string">
            <text:p>Z3B348CA85</text:p>
          </table:table-cell>
          <table:table-cell table:style-name="ce11" office:value-type="string" calcext:value-type="string">
            <text:p>Fatt.n. FATTPA 17_22 del 06/10/2022 LAVORI DI MANUTENZIONE ORDINARIA E DI PRONTO INTERVENTO SU STRADE E MARCIAPIEDI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0" calcext:value-type="float">
            <text:p>2830</text:p>
          </table:table-cell>
          <table:table-cell table:style-name="ce5" office:value-type="float" office:value="4351.14" calcext:value-type="float">
            <text:p>4351,14</text:p>
          </table:table-cell>
          <table:table-cell table:style-name="ce8" office:value-type="float" office:value="4351.14" calcext:value-type="float">
            <text:p>4.351,14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11" office:value-type="string" calcext:value-type="string">
            <text:p>Fatt.n. 1689/PA del 30/09/2022 SERVIZIO DI PULIZIA EDIFICI COMUNALI SETTEMBRE 2022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66" calcext:value-type="float">
            <text:p>2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1" calcext:value-type="float">
            <text:p>2831</text:p>
          </table:table-cell>
          <table:table-cell table:style-name="ce5" office:value-type="float" office:value="366" calcext:value-type="float">
            <text:p>366,00</text:p>
          </table:table-cell>
          <table:table-cell table:style-name="ce8" office:value-type="float" office:value="366" calcext:value-type="float">
            <text:p>366,00</text:p>
          </table:table-cell>
          <table:table-cell table:style-name="ce11" office:value-type="string" calcext:value-type="string">
            <text:p>ACEGASAPSAMGA S.P.A. - GRUPPO IVA HERA</text:p>
          </table:table-cell>
          <table:table-cell table:style-name="ce2" office:value-type="string" calcext:value-type="string">
            <text:p>ZBE3708EBD</text:p>
          </table:table-cell>
          <table:table-cell table:style-name="ce11" office:value-type="string" calcext:value-type="string">
            <text:p>Fatt.n. 722210057009 del 30/09/2022 CONSEGNA POSIZIONAMENTO RITITO TRASPOSTO 1 CASSONE 20 MC EX SCUOLA A. FRANK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2" calcext:value-type="float">
            <text:p>2832</text:p>
          </table:table-cell>
          <table:table-cell table:style-name="ce5" office:value-type="float" office:value="103.24" calcext:value-type="float">
            <text:p>103,24</text:p>
          </table:table-cell>
          <table:table-cell table:style-name="ce8" office:value-type="float" office:value="103.24" calcext:value-type="float">
            <text:p>103,24</text:p>
          </table:table-cell>
          <table:table-cell table:style-name="ce11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11" office:value-type="string" calcext:value-type="string">
            <text:p>Fatt.n. 25432 del 30/09/2022 FORN.PROD.MAN.STRADE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3" calcext:value-type="float">
            <text:p>2833</text:p>
          </table:table-cell>
          <table:table-cell table:style-name="ce5" office:value-type="float" office:value="1773.88" calcext:value-type="float">
            <text:p>1773,88</text:p>
          </table:table-cell>
          <table:table-cell table:style-name="ce8" office:value-type="float" office:value="1773.88" calcext:value-type="float">
            <text:p>1.773,88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34378513B</text:p>
          </table:table-cell>
          <table:table-cell table:style-name="ce11" office:value-type="string" calcext:value-type="string">
            <text:p>Fatt.n. 1714/PA del 30/09/2022 SERVIZIO DI ALLESTIMENTO E PULIZIA SEGGI ELETTORALI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4" calcext:value-type="float">
            <text:p>2834</text:p>
          </table:table-cell>
          <table:table-cell table:style-name="ce5" office:value-type="float" office:value="581.94" calcext:value-type="float">
            <text:p>581,94</text:p>
          </table:table-cell>
          <table:table-cell table:style-name="ce8" office:value-type="float" office:value="581.94" calcext:value-type="float">
            <text:p>581,94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34378513B</text:p>
          </table:table-cell>
          <table:table-cell table:style-name="ce11" office:value-type="string" calcext:value-type="string">
            <text:p>Fatt.n. 1714/PA del 30/09/2022 SERVIZIO DI ALLESTIMENTO E PULIZIA SEGGI ELETTORALI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5" calcext:value-type="float">
            <text:p>2835</text:p>
          </table:table-cell>
          <table:table-cell table:style-name="ce5" office:value-type="float" office:value="1049.2" calcext:value-type="float">
            <text:p>1049,20</text:p>
          </table:table-cell>
          <table:table-cell table:style-name="ce8" office:value-type="float" office:value="1049.2" calcext:value-type="float">
            <text:p>1.049,20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1713/PA del 30/09/2022 SERVIZIO DI MANUTENZIONE ORDINARIA E CIMITERIALE SETTEMBRE 2022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6" calcext:value-type="float">
            <text:p>2836</text:p>
          </table:table-cell>
          <table:table-cell table:style-name="ce5" office:value-type="float" office:value="2218.97" calcext:value-type="float">
            <text:p>2218,97</text:p>
          </table:table-cell>
          <table:table-cell table:style-name="ce8" office:value-type="float" office:value="2218.97" calcext:value-type="float">
            <text:p>2.218,97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1670/PA del 30/09/2022 SERVIZIO MANUTENZIONE ORDINARIA E CIMITERIALE SETTEMBRE 2022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7" calcext:value-type="float">
            <text:p>2837</text:p>
          </table:table-cell>
          <table:table-cell table:style-name="ce5" office:value-type="float" office:value="14045.81" calcext:value-type="float">
            <text:p>14045,81</text:p>
          </table:table-cell>
          <table:table-cell table:style-name="ce8" office:value-type="float" office:value="14045.81" calcext:value-type="float">
            <text:p>14.045,81</text:p>
          </table:table-cell>
          <table:table-cell table:style-name="ce11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Z8E3746ADC</text:p>
          </table:table-cell>
          <table:table-cell table:style-name="ce11" office:value-type="string" calcext:value-type="string">
            <text:p>Fatt.n. 299 del 30/09/2022 SERVIZIO DI MANUTENZIONE VERDE PUBBLICO 2022-2023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8" calcext:value-type="float">
            <text:p>2838</text:p>
          </table:table-cell>
          <table:table-cell table:style-name="ce5" office:value-type="float" office:value="1440" calcext:value-type="float">
            <text:p>1440,0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11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Z323751046</text:p>
          </table:table-cell>
          <table:table-cell table:style-name="ce11" office:value-type="string" calcext:value-type="string">
            <text:p>Fatt.n. 002043 del 30/09/2022 FORNITURA ED INSTALLAZIONE DI UN VIDEOREGISTRATORE DIGITALE A 16 CANALI PER IL SISTEMA DI VIDEOSORVEGLIANZA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9" calcext:value-type="float">
            <text:p>2839</text:p>
          </table:table-cell>
          <table:table-cell table:style-name="ce5" office:value-type="float" office:value="1000" calcext:value-type="float">
            <text:p>100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1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Z323751046</text:p>
          </table:table-cell>
          <table:table-cell table:style-name="ce11" office:value-type="string" calcext:value-type="string">
            <text:p>Fatt.n. 002043 del 30/09/2022 FORNITURA ED INSTALLAZIONE DI UN VIDEOREGISTRATORE DIGITALE A 16 CANALI PER IL SISTEMA DI VIDEOSORVEGLIANZA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Fabbricati ad uso strumentale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0" calcext:value-type="float">
            <text:p>2840</text:p>
          </table:table-cell>
          <table:table-cell table:style-name="ce5" office:value-type="float" office:value="24039.4" calcext:value-type="float">
            <text:p>24039,40</text:p>
          </table:table-cell>
          <table:table-cell table:style-name="ce8" office:value-type="float" office:value="24039.4" calcext:value-type="float">
            <text:p>24.039,4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931160210F</text:p>
          </table:table-cell>
          <table:table-cell table:style-name="ce11" office:value-type="string" calcext:value-type="string">
            <text:p>Fatt.n. FPA 17/22 del 17/10/2022 SERVIZIO DI TRASPORTO SVOLTO PER LA SCUOLE SETTEMBRE 2022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1" calcext:value-type="float">
            <text:p>2841</text:p>
          </table:table-cell>
          <table:table-cell table:style-name="ce5" office:value-type="float" office:value="400" calcext:value-type="float">
            <text:p>40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11" office:value-type="string" calcext:value-type="string">
            <text:p>ASSOCIAZIONE BANDA SAN MICHELE ARCANGELO</text:p>
          </table:table-cell>
          <table:table-cell table:style-name="ce2" office:value-type="string" calcext:value-type="string">
            <text:p>Z2E38405E3</text:p>
          </table:table-cell>
          <table:table-cell table:style-name="ce11" office:value-type="string" calcext:value-type="string">
            <text:p>CONTRIBUTO ACCOMPAGNAMENTO MUSICALE ALLA MANIFESTAZIONE PUBBLICA.</text:p>
          </table:table-cell>
          <table:table-cell table:style-name="ce2" office:value-type="string" calcext:value-type="string">
            <text:p>08-11-22</text:p>
          </table:table-cell>
          <table:table-cell table:style-name="ce2" office:value-type="float" office:value="8380" calcext:value-type="float">
            <text:p>8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0.37" calcext:value-type="float">
            <text:p>10,37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5.9" calcext:value-type="float">
            <text:p>5,90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0.61" calcext:value-type="float">
            <text:p>10,61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7.96" calcext:value-type="float">
            <text:p>17,96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1.35" calcext:value-type="float">
            <text:p>11,35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.15" calcext:value-type="float">
            <text:p>1,15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3.22" calcext:value-type="float">
            <text:p>13,22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3.19" calcext:value-type="float">
            <text:p>3,19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2.42" calcext:value-type="float">
            <text:p>2,42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2.5" calcext:value-type="float">
            <text:p>12,50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0.33" calcext:value-type="float">
            <text:p>0,33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2.93" calcext:value-type="float">
            <text:p>2,93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2.57" calcext:value-type="float">
            <text:p>2,57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3.03" calcext:value-type="float">
            <text:p>3,03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2.26" calcext:value-type="float">
            <text:p>2,26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2.26" calcext:value-type="float">
            <text:p>2,26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.15" calcext:value-type="float">
            <text:p>1,15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9.11" calcext:value-type="float">
            <text:p>9,11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5.61" calcext:value-type="float">
            <text:p>5,61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3.3" calcext:value-type="float">
            <text:p>3,30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14.24" calcext:value-type="float">
            <text:p>14,24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0.33" calcext:value-type="float">
            <text:p>0,33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3" calcext:value-type="float">
            <text:p>2683</text:p>
          </table:table-cell>
          <table:table-cell table:style-name="ce5" office:value-type="float" office:value="2200" calcext:value-type="float">
            <text:p>2200,00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11" office:value-type="string" calcext:value-type="string">
            <text:p>COMUNE DI NOVENTA PADOVANA</text:p>
          </table:table-cell>
          <table:table-cell table:style-name="ce2"/>
          <table:table-cell table:style-name="ce11" office:value-type="string" calcext:value-type="string">
            <text:p>SPESA PER SERVIZIO RACCOLTA RIFIUTI - ANNO 2022</text:p>
          </table:table-cell>
          <table:table-cell table:style-name="ce2" office:value-type="string" calcext:value-type="string">
            <text:p>10-11-22</text:p>
          </table:table-cell>
          <table:table-cell table:style-name="ce2" office:value-type="float" office:value="5805" calcext:value-type="float">
            <text:p>58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1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95" calcext:value-type="float">
            <text:p>2895</text:p>
          </table:table-cell>
          <table:table-cell table:style-name="ce5" office:value-type="float" office:value="192.85" calcext:value-type="float">
            <text:p>192,85</text:p>
          </table:table-cell>
          <table:table-cell table:style-name="ce8" office:value-type="float" office:value="395.85" calcext:value-type="float">
            <text:p>395,85</text:p>
          </table:table-cell>
          <table:table-cell table:style-name="ce11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11" office:value-type="string" calcext:value-type="string">
            <text:p>Fatt.n. 0001152143 del 30/09/2022 RIMBORSO SPESE POSTALI ANTICIPATE SERVIZIO DI NOTIFICA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95" calcext:value-type="float">
            <text:p>2895</text:p>
          </table:table-cell>
          <table:table-cell table:style-name="ce5" office:value-type="float" office:value="203" calcext:value-type="float">
            <text:p>203,00</text:p>
          </table:table-cell>
          <table:table-cell table:style-name="ce8" office:value-type="float" office:value="395.85" calcext:value-type="float">
            <text:p>395,85</text:p>
          </table:table-cell>
          <table:table-cell table:style-name="ce11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11" office:value-type="string" calcext:value-type="string">
            <text:p>Fatt.n. 0001158508 del 31/10/2022 RIMBORSO SPESE POSTALI ANTICIPATE SERVIZIO NOTIFICA A.G.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97" calcext:value-type="float">
            <text:p>2897</text:p>
          </table:table-cell>
          <table:table-cell table:style-name="ce5" office:value-type="float" office:value="174.46" calcext:value-type="float">
            <text:p>174,46</text:p>
          </table:table-cell>
          <table:table-cell table:style-name="ce8" office:value-type="float" office:value="174.46" calcext:value-type="float">
            <text:p>174,46</text:p>
          </table:table-cell>
          <table:table-cell table:style-name="ce11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3234F18E3</text:p>
          </table:table-cell>
          <table:table-cell table:style-name="ce11" office:value-type="string" calcext:value-type="string">
            <text:p>Fatt.n. AM0000063 del 30/09/2022 RACC. TRASP. SMALTIMENTO SPOGLIE ANIMALI CATEG. 1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98" calcext:value-type="float">
            <text:p>2898</text:p>
          </table:table-cell>
          <table:table-cell table:style-name="ce5" office:value-type="float" office:value="10554.79" calcext:value-type="float">
            <text:p>10554,79</text:p>
          </table:table-cell>
          <table:table-cell table:style-name="ce8" office:value-type="float" office:value="10554.79" calcext:value-type="float">
            <text:p>10.554,79</text:p>
          </table:table-cell>
          <table:table-cell table:style-name="ce11" office:value-type="string" calcext:value-type="string">
            <text:p>MAN.EL. SERVICE S.R.L.</text:p>
          </table:table-cell>
          <table:table-cell table:style-name="ce2" office:value-type="string" calcext:value-type="string">
            <text:p>Z32353B65A</text:p>
          </table:table-cell>
          <table:table-cell table:style-name="ce11" office:value-type="string" calcext:value-type="string">
            <text:p>Fatt.n. 3/1499 del 28/09/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9379" calcext:value-type="float">
            <text:p>93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cchinar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99" calcext:value-type="float">
            <text:p>2899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8" office:value-type="float" office:value="962.7" calcext:value-type="float">
            <text:p>962,70</text:p>
          </table:table-cell>
          <table:table-cell table:style-name="ce11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11" office:value-type="string" calcext:value-type="string">
            <text:p>Fatt.n. 740-PA/2022 del 30/09/2022 ATTIVITA' AUSILIARIA DI ASSISTENZA E SORVEGLIANZA DEGLI ALUNNI IN PROSSIMITA' DEGLI ATTRAVERSAMENTI PEDONALI DELLE SCUOLE - MESE DI SETTEMBRE 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92" calcext:value-type="float">
            <text:p>26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0" calcext:value-type="float">
            <text:p>2900</text:p>
          </table:table-cell>
          <table:table-cell table:style-name="ce5" office:value-type="float" office:value="9890.85" calcext:value-type="float">
            <text:p>9890,85</text:p>
          </table:table-cell>
          <table:table-cell table:style-name="ce8" office:value-type="float" office:value="9890.85" calcext:value-type="float">
            <text:p>9.890,85</text:p>
          </table:table-cell>
          <table:table-cell table:style-name="ce11" office:value-type="string" calcext:value-type="string">
            <text:p>TRAEL SERVIZI SRL</text:p>
          </table:table-cell>
          <table:table-cell table:style-name="ce2" office:value-type="string" calcext:value-type="string">
            <text:p>Z183715040</text:p>
          </table:table-cell>
          <table:table-cell table:style-name="ce11" office:value-type="string" calcext:value-type="string">
            <text:p>Fatt.n. 15 PA del 01/10/2022 TRASLOCO SCUOLA EX A. FRANK, PULIZIE MAGAZZINO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1" calcext:value-type="float">
            <text:p>2901</text:p>
          </table:table-cell>
          <table:table-cell table:style-name="ce5" office:value-type="float" office:value="2839.38" calcext:value-type="float">
            <text:p>2839,38</text:p>
          </table:table-cell>
          <table:table-cell table:style-name="ce8" office:value-type="float" office:value="2839.38" calcext:value-type="float">
            <text:p>2.839,38</text:p>
          </table:table-cell>
          <table:table-cell table:style-name="ce11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1637C3DF8</text:p>
          </table:table-cell>
          <table:table-cell table:style-name="ce11" office:value-type="string" calcext:value-type="string">
            <text:p>Fatt.n. 756-PA/2022 del 10/10/2022 SERVIZIO DI SORVEGLIANZA AUTOBUS SCOLASTICI SETTEMBRE 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2" calcext:value-type="float">
            <text:p>2902</text:p>
          </table:table-cell>
          <table:table-cell table:style-name="ce5" office:value-type="float" office:value="2174.56" calcext:value-type="float">
            <text:p>2174,56</text:p>
          </table:table-cell>
          <table:table-cell table:style-name="ce8" office:value-type="float" office:value="2174.56" calcext:value-type="float">
            <text:p>2.174,56</text:p>
          </table:table-cell>
          <table:table-cell table:style-name="ce11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11" office:value-type="string" calcext:value-type="string">
            <text:p>Fatt.n. 7400041716 del 30/09/2022 SERVIZIO PASTI SCUOLA PRIMARIA SETTEMBRE 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3" calcext:value-type="float">
            <text:p>2903</text:p>
          </table:table-cell>
          <table:table-cell table:style-name="ce5" office:value-type="float" office:value="725.37" calcext:value-type="float">
            <text:p>725,37</text:p>
          </table:table-cell>
          <table:table-cell table:style-name="ce8" office:value-type="float" office:value="725.37" calcext:value-type="float">
            <text:p>725,37</text:p>
          </table:table-cell>
          <table:table-cell table:style-name="ce11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11" office:value-type="string" calcext:value-type="string">
            <text:p>Fatt.n. 7400041715 del 30/09/2022 SERVIZIO PASTI SCUOLE MATERNE SETTEMBRE 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4" calcext:value-type="float">
            <text:p>2904</text:p>
          </table:table-cell>
          <table:table-cell table:style-name="ce5" office:value-type="float" office:value="391" calcext:value-type="float">
            <text:p>391,00</text:p>
          </table:table-cell>
          <table:table-cell table:style-name="ce8" office:value-type="float" office:value="391" calcext:value-type="float">
            <text:p>391,00</text:p>
          </table:table-cell>
          <table:table-cell table:style-name="ce11" office:value-type="string" calcext:value-type="string">
            <text:p>AZIENDA ULSS 6 EUGANEA - PASSIVITA' / FATTURE ACQUISTO</text:p>
          </table:table-cell>
          <table:table-cell table:style-name="ce2"/>
          <table:table-cell table:style-name="ce11" office:value-type="string" calcext:value-type="string">
            <text:p>Fatt.n. 237/219 del 18/10/2022 PRESTAZIONI VETERINARIE DI IGIENE URBANA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97" calcext:value-type="float">
            <text:p>26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5" calcext:value-type="float">
            <text:p>2905</text:p>
          </table:table-cell>
          <table:table-cell table:style-name="ce5" office:value-type="float" office:value="375" calcext:value-type="float">
            <text:p>375,00</text:p>
          </table:table-cell>
          <table:table-cell table:style-name="ce8" office:value-type="float" office:value="375" calcext:value-type="float">
            <text:p>375,00</text:p>
          </table:table-cell>
          <table:table-cell table:style-name="ce11" office:value-type="string" calcext:value-type="string">
            <text:p>MAGGIOLI S.P.A.</text:p>
          </table:table-cell>
          <table:table-cell table:style-name="ce2"/>
          <table:table-cell table:style-name="ce11" office:value-type="string" calcext:value-type="string">
            <text:p>Fatt.n. 0001154632 del 19/10/2022 QUOTA DI PARTECIPAZIONE FIERE M.C.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6" calcext:value-type="float">
            <text:p>2906</text:p>
          </table:table-cell>
          <table:table-cell table:style-name="ce5" office:value-type="float" office:value="2980.38" calcext:value-type="float">
            <text:p>2980,38</text:p>
          </table:table-cell>
          <table:table-cell table:style-name="ce8" office:value-type="float" office:value="2980.38" calcext:value-type="float">
            <text:p>2.980,38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95/E del 19/10/2022 SERVIZIO DI ASSISTENZA DOMICILIARE - MESE DI AGOSTO 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7" calcext:value-type="float">
            <text:p>2907</text:p>
          </table:table-cell>
          <table:table-cell table:style-name="ce5" office:value-type="float" office:value="9746.31" calcext:value-type="float">
            <text:p>9746,31</text:p>
          </table:table-cell>
          <table:table-cell table:style-name="ce8" office:value-type="float" office:value="9746.31" calcext:value-type="float">
            <text:p>9.746,31</text:p>
          </table:table-cell>
          <table:table-cell table:style-name="ce11" office:value-type="string" calcext:value-type="string">
            <text:p>NE-T BY TELERETE NORDEST SRL</text:p>
          </table:table-cell>
          <table:table-cell table:style-name="ce2" office:value-type="string" calcext:value-type="string">
            <text:p>Z3A37CFB19</text:p>
          </table:table-cell>
          <table:table-cell table:style-name="ce11" office:value-type="string" calcext:value-type="string">
            <text:p>Fatt.n. IT 000384 del 20/10/2022 FORNITURA E SOSTITUZIONE DI ALCUNE TELECAMERE E SWITCH INDUSTRIALI DELL'IMPIANTO VIDEO SORVEGLIANZA TERRITORIO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8" calcext:value-type="float">
            <text:p>2908</text:p>
          </table:table-cell>
          <table:table-cell table:style-name="ce5" office:value-type="float" office:value="2999.81" calcext:value-type="float">
            <text:p>2999,81</text:p>
          </table:table-cell>
          <table:table-cell table:style-name="ce8" office:value-type="float" office:value="2999.81" calcext:value-type="float">
            <text:p>2.999,81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792D71C4A</text:p>
          </table:table-cell>
          <table:table-cell table:style-name="ce11" office:value-type="string" calcext:value-type="string">
            <text:p>Fatt.n. 3597 PAS del 17/10/2022 SERVIZI EDUCATIVI DOMICILIARI LUGLIO 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9" calcext:value-type="float">
            <text:p>2909</text:p>
          </table:table-cell>
          <table:table-cell table:style-name="ce5" office:value-type="float" office:value="84.55" calcext:value-type="float">
            <text:p>84,55</text:p>
          </table:table-cell>
          <table:table-cell table:style-name="ce8" office:value-type="float" office:value="84.55" calcext:value-type="float">
            <text:p>84,55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6199 del 26/09/2022 FORNITURA ACQUA 26.08.22-17.09.22 PDR 0553434_0020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1" calcext:value-type="float">
            <text:p>2911</text:p>
          </table:table-cell>
          <table:table-cell table:style-name="ce5" office:value-type="float" office:value="97.6" calcext:value-type="float">
            <text:p>97,60</text:p>
          </table:table-cell>
          <table:table-cell table:style-name="ce8" office:value-type="float" office:value="97.6" calcext:value-type="float">
            <text:p>97,60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11" office:value-type="string" calcext:value-type="string">
            <text:p>Fatt.n. 1879/PA del 21/10/2022 SERVIZIO DI DISINFESTAZIONE E DERATTIZZAZIONE IN AREE PUBBLICHE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2" calcext:value-type="float">
            <text:p>2912</text:p>
          </table:table-cell>
          <table:table-cell table:style-name="ce5" office:value-type="float" office:value="3660" calcext:value-type="float">
            <text:p>3660,00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11" office:value-type="string" calcext:value-type="string">
            <text:p>NIWAITALIA S.R.L.</text:p>
          </table:table-cell>
          <table:table-cell table:style-name="ce2" office:value-type="string" calcext:value-type="string">
            <text:p>ZC037E2CD8</text:p>
          </table:table-cell>
          <table:table-cell table:style-name="ce11" office:value-type="string" calcext:value-type="string">
            <text:p>Fatt.n. 1308/22 del 19/10/2022 MONITOR MULTI TOUCH 4K 75" ANDROID 11 (4G+32G) TYPE-C/ MONITOR MULTI TOUCH 4k 65" 11(4G+32G)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05" calcext:value-type="float">
            <text:p>27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3" calcext:value-type="float">
            <text:p>2913</text:p>
          </table:table-cell>
          <table:table-cell table:style-name="ce5" office:value-type="float" office:value="7295.11" calcext:value-type="float">
            <text:p>7295,11</text:p>
          </table:table-cell>
          <table:table-cell table:style-name="ce8" office:value-type="float" office:value="7295.11" calcext:value-type="float">
            <text:p>7.295,11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 office:value-type="float" office:value="7951905797" calcext:value-type="float">
            <text:p>7951905797</text:p>
          </table:table-cell>
          <table:table-cell table:style-name="ce11" office:value-type="string" calcext:value-type="string">
            <text:p>Fatt.n. 3672 PAS del 25/10/2022 SERVIZIO DI GESTIONE ASILO NIDO INTEGRATO COMUNALE PRIMA TRANCHE 35%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4" calcext:value-type="float">
            <text:p>2964</text:p>
          </table:table-cell>
          <table:table-cell table:style-name="ce5" office:value-type="float" office:value="11379.56" calcext:value-type="float">
            <text:p>11379,56</text:p>
          </table:table-cell>
          <table:table-cell table:style-name="ce8" office:value-type="float" office:value="11379.56" calcext:value-type="float">
            <text:p>11.379,56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STIPENDI MESE DI: NOVEMBRE 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4" calcext:value-type="float">
            <text:p>2964</text:p>
          </table:table-cell>
          <table:table-cell table:style-name="ce5" office:value-type="float" office:value="169.84" calcext:value-type="float">
            <text:p>169,84</text:p>
          </table:table-cell>
          <table:table-cell table:style-name="ce8" office:value-type="float" office:value="169.84" calcext:value-type="float">
            <text:p>169,84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STIPENDI MESE DI: NOVEMBRE 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1" calcext:value-type="float">
            <text:p>2931</text:p>
          </table:table-cell>
          <table:table-cell table:style-name="ce5" office:value-type="float" office:value="3093.98" calcext:value-type="float">
            <text:p>3093,98</text:p>
          </table:table-cell>
          <table:table-cell table:style-name="ce8" office:value-type="float" office:value="3093.98" calcext:value-type="float">
            <text:p>3.093,98</text:p>
          </table:table-cell>
          <table:table-cell table:style-name="ce11" office:value-type="string" calcext:value-type="string">
            <text:p>F.LLI TONO COSTRUZIONI S.R.L.</text:p>
          </table:table-cell>
          <table:table-cell table:style-name="ce2" office:value-type="string" calcext:value-type="string">
            <text:p>ZC937861DC</text:p>
          </table:table-cell>
          <table:table-cell table:style-name="ce11" office:value-type="string" calcext:value-type="string">
            <text:p>Fatt.n. 51 del 12/10/2022 POSA TABELLONI ELETTORALI ELEZIONI PARLAMENTARI DEL 25.09.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2" calcext:value-type="float">
            <text:p>2932</text:p>
          </table:table-cell>
          <table:table-cell table:style-name="ce5" office:value-type="float" office:value="639.22" calcext:value-type="float">
            <text:p>639,22</text:p>
          </table:table-cell>
          <table:table-cell table:style-name="ce8" office:value-type="float" office:value="639.22" calcext:value-type="float">
            <text:p>639,22</text:p>
          </table:table-cell>
          <table:table-cell table:style-name="ce11" office:value-type="string" calcext:value-type="string">
            <text:p>F.LLI TONO COSTRUZIONI S.R.L.</text:p>
          </table:table-cell>
          <table:table-cell table:style-name="ce2" office:value-type="string" calcext:value-type="string">
            <text:p>ZC937861DC</text:p>
          </table:table-cell>
          <table:table-cell table:style-name="ce11" office:value-type="string" calcext:value-type="string">
            <text:p>Fatt.n. 51 del 12/10/2022 POSA TABELLONI ELETTORALI ELEZIONI PARLAMENTARI DEL 25.09.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3" calcext:value-type="float">
            <text:p>2933</text:p>
          </table:table-cell>
          <table:table-cell table:style-name="ce5" office:value-type="float" office:value="800" calcext:value-type="float">
            <text:p>800,00</text:p>
          </table:table-cell>
          <table:table-cell table:style-name="ce8" office:value-type="float" office:value="800" calcext:value-type="float">
            <text:p>800,00</text:p>
          </table:table-cell>
          <table:table-cell table:style-name="ce11" office:value-type="string" calcext:value-type="string">
            <text:p>APS NUTRIMENTI</text:p>
          </table:table-cell>
          <table:table-cell table:style-name="ce2"/>
          <table:table-cell table:style-name="ce11" office:value-type="string" calcext:value-type="string">
            <text:p>IMPEGNO DI SPESA E LIQUIDAZIONE CONTRIBUTO REALIZZAZIONE DEL SERVIZIO PEDIBUS A.SCOL. 2022-23.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6761" calcext:value-type="float">
            <text:p>6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761" calcext:value-type="float">
            <text:p>27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4" calcext:value-type="float">
            <text:p>2934</text:p>
          </table:table-cell>
          <table:table-cell table:style-name="ce5" office:value-type="float" office:value="1000" calcext:value-type="float">
            <text:p>100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1" office:value-type="string" calcext:value-type="string">
            <text:p>APS NUTRIMENTI</text:p>
          </table:table-cell>
          <table:table-cell table:style-name="ce2"/>
          <table:table-cell table:style-name="ce11" office:value-type="string" calcext:value-type="string">
            <text:p>IMPEGNO DI SPESA E LIQUIDAZIONE CONTRIBUTO REALIZZAZIONE DEL SERVIZIO PEDIBUS A.SCOL. 2022-23.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8380" calcext:value-type="float">
            <text:p>8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5" calcext:value-type="float">
            <text:p>2935</text:p>
          </table:table-cell>
          <table:table-cell table:style-name="ce5" office:value-type="float" office:value="16000" calcext:value-type="float">
            <text:p>16000,00</text:p>
          </table:table-cell>
          <table:table-cell table:style-name="ce8" office:value-type="float" office:value="16000" calcext:value-type="float">
            <text:p>16.000,00</text:p>
          </table:table-cell>
          <table:table-cell table:style-name="ce11" office:value-type="string" calcext:value-type="string">
            <text:p>ISTITUTO COMPRENSIVO "GIOVANNI SANTINI"</text:p>
          </table:table-cell>
          <table:table-cell table:style-name="ce2"/>
          <table:table-cell table:style-name="ce11" office:value-type="string" calcext:value-type="string">
            <text:p>LIQUIDAZIONE CONTRIBUTO AL FUNZIONAMENTO DELLIST. COMP. G. SANTINI E PER PROGETTI DIDATTICI A. SCOL. 2021-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Ministero dell'Istruzione - Istituzioni scolastiche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6" calcext:value-type="float">
            <text:p>2936</text:p>
          </table:table-cell>
          <table:table-cell table:style-name="ce5" office:value-type="float" office:value="2000" calcext:value-type="float">
            <text:p>2000,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11" office:value-type="string" calcext:value-type="string">
            <text:p>A.P.D. PALLACANESTRO NOVENTA</text:p>
          </table:table-cell>
          <table:table-cell table:style-name="ce2"/>
          <table:table-cell table:style-name="ce11" office:value-type="string" calcext:value-type="string">
            <text:p>LIQUIDAZIONE CONTRIBUTO PER LA REALIZZAZIONE DELLA FESTA DELLO SPORT ED. 2022</text:p>
          </table:table-cell>
          <table:table-cell table:style-name="ce2" office:value-type="string" calcext:value-type="string">
            <text:p>17-11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7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9" calcext:value-type="float">
            <text:p>2939</text:p>
          </table:table-cell>
          <table:table-cell table:style-name="ce5" office:value-type="float" office:value="-5236" calcext:value-type="float">
            <text:p>-5236,00</text:p>
          </table:table-cell>
          <table:table-cell table:style-name="ce8" office:value-type="float" office:value="5236" calcext:value-type="float">
            <text:p>5.236,00</text:p>
          </table:table-cell>
          <table:table-cell table:style-name="ce11" office:value-type="string" calcext:value-type="string">
            <text:p>PROVINCIA ITALIANA S.ANTONIO PADOVA FRATI MINORI CONVENTUALI VILLAGGIO S. ANTONIO ONLUS</text:p>
          </table:table-cell>
          <table:table-cell table:style-name="ce2"/>
          <table:table-cell table:style-name="ce11" office:value-type="string" calcext:value-type="string">
            <text:p>Fatt.n. 0000091/22PA del 17/10/2022 NOTA DI CREDITO SU FATTURA 88/ PA DEL 30.09.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39" calcext:value-type="float">
            <text:p>2939</text:p>
          </table:table-cell>
          <table:table-cell table:style-name="ce5" office:value-type="float" office:value="5236" calcext:value-type="float">
            <text:p>5236,00</text:p>
          </table:table-cell>
          <table:table-cell table:style-name="ce8" office:value-type="float" office:value="5236" calcext:value-type="float">
            <text:p>5.236,00</text:p>
          </table:table-cell>
          <table:table-cell table:style-name="ce11" office:value-type="string" calcext:value-type="string">
            <text:p>PROVINCIA ITALIANA S.ANTONIO PADOVA FRATI MINORI CONVENTUALI VILLAGGIO S. ANTONIO ONLUS</text:p>
          </table:table-cell>
          <table:table-cell table:style-name="ce2"/>
          <table:table-cell table:style-name="ce11" office:value-type="string" calcext:value-type="string">
            <text:p>Fatt.n. 0000098/22PA del 26/10/2022 PRESTAZIONI EDUCATIVE SOCIO ASSISTENZIALI LUGLIO - AGOSTO - SETTEM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39" calcext:value-type="float">
            <text:p>2939</text:p>
          </table:table-cell>
          <table:table-cell table:style-name="ce5" office:value-type="float" office:value="5236" calcext:value-type="float">
            <text:p>5236,00</text:p>
          </table:table-cell>
          <table:table-cell table:style-name="ce8" office:value-type="float" office:value="5236" calcext:value-type="float">
            <text:p>5.236,00</text:p>
          </table:table-cell>
          <table:table-cell table:style-name="ce11" office:value-type="string" calcext:value-type="string">
            <text:p>PROVINCIA ITALIANA S.ANTONIO PADOVA FRATI MINORI CONVENTUALI VILLAGGIO S. ANTONIO ONLUS</text:p>
          </table:table-cell>
          <table:table-cell table:style-name="ce2"/>
          <table:table-cell table:style-name="ce11" office:value-type="string" calcext:value-type="string">
            <text:p>Fatt.n. 0000088/22PA del 30/09/2022 PRESTAZIONI EDUCATIVE SOCIO-ASSISTENZIALI APRILE MAGGIO GIUGNO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0" calcext:value-type="float">
            <text:p>2940</text:p>
          </table:table-cell>
          <table:table-cell table:style-name="ce5" office:value-type="float" office:value="-8024" calcext:value-type="float">
            <text:p>-8024,00</text:p>
          </table:table-cell>
          <table:table-cell table:style-name="ce8" office:value-type="float" office:value="11522.21" calcext:value-type="float">
            <text:p>11.522,21</text:p>
          </table:table-cell>
          <table:table-cell table:style-name="ce11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781270936C</text:p>
          </table:table-cell>
          <table:table-cell table:style-name="ce11" office:value-type="string" calcext:value-type="string">
            <text:p>Fatt.n. 336 del 31/10/2022 NOTA DI ACCREDITO STORNO PARZIALE FATTURA N. 298PA DEL 30/09/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40" calcext:value-type="float">
            <text:p>2940</text:p>
          </table:table-cell>
          <table:table-cell table:style-name="ce5" office:value-type="float" office:value="19546.21" calcext:value-type="float">
            <text:p>19546,21</text:p>
          </table:table-cell>
          <table:table-cell table:style-name="ce8" office:value-type="float" office:value="11522.21" calcext:value-type="float">
            <text:p>11.522,21</text:p>
          </table:table-cell>
          <table:table-cell table:style-name="ce11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781270936C</text:p>
          </table:table-cell>
          <table:table-cell table:style-name="ce11" office:value-type="string" calcext:value-type="string">
            <text:p>Fatt.n. 298 del 30/09/2022 LAVORI DI MANUTENZIONE VERDE PUBBLICO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1" calcext:value-type="float">
            <text:p>2941</text:p>
          </table:table-cell>
          <table:table-cell table:style-name="ce5" office:value-type="float" office:value="7564.77" calcext:value-type="float">
            <text:p>7564,77</text:p>
          </table:table-cell>
          <table:table-cell table:style-name="ce8" office:value-type="float" office:value="7564.77" calcext:value-type="float">
            <text:p>7.564,77</text:p>
          </table:table-cell>
          <table:table-cell table:style-name="ce11" office:value-type="string" calcext:value-type="string">
            <text:p>CIDAS SOC. COOP</text:p>
          </table:table-cell>
          <table:table-cell table:style-name="ce2"/>
          <table:table-cell table:style-name="ce11" office:value-type="string" calcext:value-type="string">
            <text:p>Fatt.n. 2034 /FE del 12/10/2022 PRESTAZIONI SOCIO-SANITARIE EFFETTUATE PRESSO IL CENTRO RESIDENZIALE FIORANA DI ARGENTA LUGLIO AGOSTO SETTEM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2" calcext:value-type="float">
            <text:p>2942</text:p>
          </table:table-cell>
          <table:table-cell table:style-name="ce5" office:value-type="float" office:value="610" calcext:value-type="float">
            <text:p>610,00</text:p>
          </table:table-cell>
          <table:table-cell table:style-name="ce8" office:value-type="float" office:value="610" calcext:value-type="float">
            <text:p>610,00</text:p>
          </table:table-cell>
          <table:table-cell table:style-name="ce11" office:value-type="string" calcext:value-type="string">
            <text:p>REGIONE DEL VENETO GIUNTA REGIONALE</text:p>
          </table:table-cell>
          <table:table-cell table:style-name="ce2" office:value-type="string" calcext:value-type="string">
            <text:p>Z6037DE8CF</text:p>
          </table:table-cell>
          <table:table-cell table:style-name="ce11" office:value-type="string" calcext:value-type="string">
            <text:p>Fatt.n. 747 del 14/10/2022 "(COD. INT. 485248) BUR N.121 DEL 07/10/2022: PUBBLICAZIONE ADOZIONE NUOVO STATUTO COMUNALE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3" calcext:value-type="float">
            <text:p>2943</text:p>
          </table:table-cell>
          <table:table-cell table:style-name="ce5" office:value-type="float" office:value="1823.9" calcext:value-type="float">
            <text:p>1823,90</text:p>
          </table:table-cell>
          <table:table-cell table:style-name="ce8" office:value-type="float" office:value="1823.9" calcext:value-type="float">
            <text:p>1.823,90</text:p>
          </table:table-cell>
          <table:table-cell table:style-name="ce11" office:value-type="string" calcext:value-type="string">
            <text:p>SCAFARELLI FEDERICA</text:p>
          </table:table-cell>
          <table:table-cell table:style-name="ce2" office:value-type="string" calcext:value-type="string">
            <text:p>Z4B360357F</text:p>
          </table:table-cell>
          <table:table-cell table:style-name="ce11" office:value-type="string" calcext:value-type="string">
            <text:p>Fatt.n. FPA 22/22 del 10/10/2022 INCARICO PROF.LE RICORSO T.A.R. LAZIO - SEZ. I - RG 7958/2018 - SENTENZA N. 11903/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Patrocinio legale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4" calcext:value-type="float">
            <text:p>2944</text:p>
          </table:table-cell>
          <table:table-cell table:style-name="ce5" office:value-type="float" office:value="1500" calcext:value-type="float">
            <text:p>150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11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11" office:value-type="string" calcext:value-type="string">
            <text:p>Fatt.n. 20 del 25/10/2022 SERVIZI DI COMUNICAZIONE - ACCONTO SERVIZIO ADDETTO STAMPA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5" calcext:value-type="float">
            <text:p>2945</text:p>
          </table:table-cell>
          <table:table-cell table:style-name="ce5" office:value-type="float" office:value="2640" calcext:value-type="float">
            <text:p>2640,00</text:p>
          </table:table-cell>
          <table:table-cell table:style-name="ce8" office:value-type="float" office:value="2640" calcext:value-type="float">
            <text:p>2.640,00</text:p>
          </table:table-cell>
          <table:table-cell table:style-name="ce11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11" office:value-type="string" calcext:value-type="string">
            <text:p>Fatt.n. FPA 7/22 del 26/10/2022 GESTIONE CONTRATTI DI AFFITTO DEGLI IMMOBILI COMUNALI 2021/2022 RATA 3 RIF. T. ME.PA. 1642346 ANNO 2021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73" calcext:value-type="float">
            <text:p>2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6" calcext:value-type="float">
            <text:p>2946</text:p>
          </table:table-cell>
          <table:table-cell table:style-name="ce5" office:value-type="float" office:value="445.87" calcext:value-type="float">
            <text:p>445,87</text:p>
          </table:table-cell>
          <table:table-cell table:style-name="ce8" office:value-type="float" office:value="445.87" calcext:value-type="float">
            <text:p>445,87</text:p>
          </table:table-cell>
          <table:table-cell table:style-name="ce11" office:value-type="string" calcext:value-type="string">
            <text:p>CORTI LUIGI</text:p>
          </table:table-cell>
          <table:table-cell table:style-name="ce2" office:value-type="string" calcext:value-type="string">
            <text:p>Z2629722B8</text:p>
          </table:table-cell>
          <table:table-cell table:style-name="ce11" office:value-type="string" calcext:value-type="string">
            <text:p>Fatt.n. 23 del 29/10/2022 PERIZIA DI STIMA SINTETICA DI IMMOBILI DEL PATRIMONIO COMUNALE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7" calcext:value-type="float">
            <text:p>2947</text:p>
          </table:table-cell>
          <table:table-cell table:style-name="ce5" office:value-type="float" office:value="16266.66" calcext:value-type="float">
            <text:p>16266,66</text:p>
          </table:table-cell>
          <table:table-cell table:style-name="ce8" office:value-type="float" office:value="16266.66" calcext:value-type="float">
            <text:p>16.266,66</text:p>
          </table:table-cell>
          <table:table-cell table:style-name="ce11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11" office:value-type="string" calcext:value-type="string">
            <text:p>Fatt.n. 22-FTEL-0675 del 31/10/2022 SERVIZIO ENERGIA STABILI COMUNALI MANUT. PRESIDI ANTINCENDIO E FONTANA MESE DI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8" calcext:value-type="float">
            <text:p>2948</text:p>
          </table:table-cell>
          <table:table-cell table:style-name="ce5" office:value-type="float" office:value="92.23" calcext:value-type="float">
            <text:p>92,23</text:p>
          </table:table-cell>
          <table:table-cell table:style-name="ce8" office:value-type="float" office:value="92.23" calcext:value-type="float">
            <text:p>92,23</text:p>
          </table:table-cell>
          <table:table-cell table:style-name="ce11" office:value-type="string" calcext:value-type="string">
            <text:p>UNIFORM 03 SRL SOCIETA' UNIPERSONALE</text:p>
          </table:table-cell>
          <table:table-cell table:style-name="ce2" office:value-type="string" calcext:value-type="string">
            <text:p>ZB13294C8E</text:p>
          </table:table-cell>
          <table:table-cell table:style-name="ce11" office:value-type="string" calcext:value-type="string">
            <text:p>Fatt.n. 22/101/000069 del 31/10/2022 FORNITURA DISPOSITIVI DI PROTEZIONE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76" calcext:value-type="float">
            <text:p>27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9" calcext:value-type="float">
            <text:p>2949</text:p>
          </table:table-cell>
          <table:table-cell table:style-name="ce5" office:value-type="float" office:value="3172" calcext:value-type="float">
            <text:p>3172,00</text:p>
          </table:table-cell>
          <table:table-cell table:style-name="ce8" office:value-type="float" office:value="3172" calcext:value-type="float">
            <text:p>3.172,00</text:p>
          </table:table-cell>
          <table:table-cell table:style-name="ce11" office:value-type="string" calcext:value-type="string">
            <text:p>ESSE TI ESSE INGEGNERIA S.R.L</text:p>
          </table:table-cell>
          <table:table-cell table:style-name="ce2" office:value-type="string" calcext:value-type="string">
            <text:p>Z0333957E7</text:p>
          </table:table-cell>
          <table:table-cell table:style-name="ce11" office:value-type="string" calcext:value-type="string">
            <text:p>Fatt.n. 78/PA del 31/10/2022 INCARICO PER BONIFICA AMIANTO E RIFACIMENTO DEL MANTO DI COPERTURA "COMET"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9409" calcext:value-type="float">
            <text:p>94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0" calcext:value-type="float">
            <text:p>2950</text:p>
          </table:table-cell>
          <table:table-cell table:style-name="ce5" office:value-type="float" office:value="241.94" calcext:value-type="float">
            <text:p>241,94</text:p>
          </table:table-cell>
          <table:table-cell table:style-name="ce8" office:value-type="float" office:value="241.94" calcext:value-type="float">
            <text:p>241,94</text:p>
          </table:table-cell>
          <table:table-cell table:style-name="ce11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11" office:value-type="string" calcext:value-type="string">
            <text:p>Fatt.n. 28654 del 31/10/2022 FORNITURA PRODOTTI MANUTENZIONE STRADE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1" calcext:value-type="float">
            <text:p>2951</text:p>
          </table:table-cell>
          <table:table-cell table:style-name="ce5" office:value-type="float" office:value="374.17" calcext:value-type="float">
            <text:p>374,17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2390/VPA del 01/11/2022 SERVIZIO VIGILANZA NOTTURNA PRESSO SITI COMUNALI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51" calcext:value-type="float">
            <text:p>2951</text:p>
          </table:table-cell>
          <table:table-cell table:style-name="ce5" office:value-type="float" office:value="640.13" calcext:value-type="float">
            <text:p>640,13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2389/VPA del 01/11/2022 SERVIZIO DI TELEALLARME E PRONTO INTERVENTO PRESSO IMMOBILI COMUNALI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2" calcext:value-type="float">
            <text:p>2952</text:p>
          </table:table-cell>
          <table:table-cell table:style-name="ce5" office:value-type="float" office:value="138.17" calcext:value-type="float">
            <text:p>138,17</text:p>
          </table:table-cell>
          <table:table-cell table:style-name="ce8" office:value-type="float" office:value="138.17" calcext:value-type="float">
            <text:p>138,17</text:p>
          </table:table-cell>
          <table:table-cell table:style-name="ce11" office:value-type="string" calcext:value-type="string">
            <text:p>EPIU' S.R.L.</text:p>
          </table:table-cell>
          <table:table-cell table:style-name="ce2" office:value-type="string" calcext:value-type="string">
            <text:p>ZD037E18A5</text:p>
          </table:table-cell>
          <table:table-cell table:style-name="ce11" office:value-type="string" calcext:value-type="string">
            <text:p>Fatt.n. 28655 del 31/10/2022 FORNITURA PRODOTTI MANUTENZIONE STRADE MARCIAPIEDI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3" calcext:value-type="float">
            <text:p>2953</text:p>
          </table:table-cell>
          <table:table-cell table:style-name="ce5" office:value-type="float" office:value="9455" calcext:value-type="float">
            <text:p>9455,00</text:p>
          </table:table-cell>
          <table:table-cell table:style-name="ce8" office:value-type="float" office:value="9455" calcext:value-type="float">
            <text:p>9.455,00</text:p>
          </table:table-cell>
          <table:table-cell table:style-name="ce11" office:value-type="string" calcext:value-type="string">
            <text:p>PSYCOMETRICS S.R.L.</text:p>
          </table:table-cell>
          <table:table-cell table:style-name="ce2" office:value-type="string" calcext:value-type="string">
            <text:p>Z7C37FEB42</text:p>
          </table:table-cell>
          <table:table-cell table:style-name="ce11" office:value-type="string" calcext:value-type="string">
            <text:p>Fatt.n. FATTPA 66_22 del 02/11/2022 SERVIZIO DI SUPPORTO SVOLGIMENTO PROVE SCRITTE CONCORSO PUBBLICO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4" calcext:value-type="float">
            <text:p>2954</text:p>
          </table:table-cell>
          <table:table-cell table:style-name="ce5" office:value-type="float" office:value="1772.75" calcext:value-type="float">
            <text:p>1772,75</text:p>
          </table:table-cell>
          <table:table-cell table:style-name="ce8" office:value-type="float" office:value="1772.75" calcext:value-type="float">
            <text:p>1.772,75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7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5" calcext:value-type="float">
            <text:p>2955</text:p>
          </table:table-cell>
          <table:table-cell table:style-name="ce5" office:value-type="float" office:value="292.59" calcext:value-type="float">
            <text:p>292,59</text:p>
          </table:table-cell>
          <table:table-cell table:style-name="ce8" office:value-type="float" office:value="917.75" calcext:value-type="float">
            <text:p>917,75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9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55" calcext:value-type="float">
            <text:p>2955</text:p>
          </table:table-cell>
          <table:table-cell table:style-name="ce5" office:value-type="float" office:value="625.16" calcext:value-type="float">
            <text:p>625,16</text:p>
          </table:table-cell>
          <table:table-cell table:style-name="ce8" office:value-type="float" office:value="917.75" calcext:value-type="float">
            <text:p>917,75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9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6" calcext:value-type="float">
            <text:p>2956</text:p>
          </table:table-cell>
          <table:table-cell table:style-name="ce5" office:value-type="float" office:value="315.75" calcext:value-type="float">
            <text:p>315,75</text:p>
          </table:table-cell>
          <table:table-cell table:style-name="ce8" office:value-type="float" office:value="1853.44" calcext:value-type="float">
            <text:p>1.853,44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6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56" calcext:value-type="float">
            <text:p>2956</text:p>
          </table:table-cell>
          <table:table-cell table:style-name="ce5" office:value-type="float" office:value="1537.69" calcext:value-type="float">
            <text:p>1537,69</text:p>
          </table:table-cell>
          <table:table-cell table:style-name="ce8" office:value-type="float" office:value="1853.44" calcext:value-type="float">
            <text:p>1.853,44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4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7" calcext:value-type="float">
            <text:p>2957</text:p>
          </table:table-cell>
          <table:table-cell table:style-name="ce5" office:value-type="float" office:value="592.64" calcext:value-type="float">
            <text:p>592,64</text:p>
          </table:table-cell>
          <table:table-cell table:style-name="ce8" office:value-type="float" office:value="592.64" calcext:value-type="float">
            <text:p>592,64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49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8" calcext:value-type="float">
            <text:p>2958</text:p>
          </table:table-cell>
          <table:table-cell table:style-name="ce5" office:value-type="float" office:value="98.33" calcext:value-type="float">
            <text:p>98,33</text:p>
          </table:table-cell>
          <table:table-cell table:style-name="ce8" office:value-type="float" office:value="1176.28" calcext:value-type="float">
            <text:p>1.176,2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44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58" calcext:value-type="float">
            <text:p>2958</text:p>
          </table:table-cell>
          <table:table-cell table:style-name="ce5" office:value-type="float" office:value="311.1" calcext:value-type="float">
            <text:p>311,10</text:p>
          </table:table-cell>
          <table:table-cell table:style-name="ce8" office:value-type="float" office:value="1176.28" calcext:value-type="float">
            <text:p>1.176,2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71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58" calcext:value-type="float">
            <text:p>2958</text:p>
          </table:table-cell>
          <table:table-cell table:style-name="ce5" office:value-type="float" office:value="766.85" calcext:value-type="float">
            <text:p>766,85</text:p>
          </table:table-cell>
          <table:table-cell table:style-name="ce8" office:value-type="float" office:value="1176.28" calcext:value-type="float">
            <text:p>1.176,28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6222239 del 10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14.71" calcext:value-type="float">
            <text:p>14,71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72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24.39" calcext:value-type="float">
            <text:p>24,39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6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56.51" calcext:value-type="float">
            <text:p>56,51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48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84.88" calcext:value-type="float">
            <text:p>84,88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45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221.99" calcext:value-type="float">
            <text:p>221,99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3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424.39" calcext:value-type="float">
            <text:p>424,39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5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470.08" calcext:value-type="float">
            <text:p>470,08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4387450 del 09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59" calcext:value-type="float">
            <text:p>2959</text:p>
          </table:table-cell>
          <table:table-cell table:style-name="ce5" office:value-type="float" office:value="1067.48" calcext:value-type="float">
            <text:p>1067,48</text:p>
          </table:table-cell>
          <table:table-cell table:style-name="ce8" office:value-type="float" office:value="2364.43" calcext:value-type="float">
            <text:p>2.364,43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0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4.44" calcext:value-type="float">
            <text:p>4,44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1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10.58" calcext:value-type="float">
            <text:p>10,58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7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12.6" calcext:value-type="float">
            <text:p>12,60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0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28.13" calcext:value-type="float">
            <text:p>28,13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2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41.39" calcext:value-type="float">
            <text:p>41,39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5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60.07" calcext:value-type="float">
            <text:p>60,07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4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62.87" calcext:value-type="float">
            <text:p>62,87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8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96.37" calcext:value-type="float">
            <text:p>96,37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46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111.06" calcext:value-type="float">
            <text:p>111,06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62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167.79" calcext:value-type="float">
            <text:p>167,79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1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446.26" calcext:value-type="float">
            <text:p>446,26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58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60" calcext:value-type="float">
            <text:p>2960</text:p>
          </table:table-cell>
          <table:table-cell table:style-name="ce5" office:value-type="float" office:value="2352.11" calcext:value-type="float">
            <text:p>2352,11</text:p>
          </table:table-cell>
          <table:table-cell table:style-name="ce8" office:value-type="float" office:value="3393.67" calcext:value-type="float">
            <text:p>3.393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71866870 del 07/11/2022 FORNITURA ENERGIA ELETTRICA OTTOBRE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88" calcext:value-type="float">
            <text:p>27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1" calcext:value-type="float">
            <text:p>2961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PAGAMENTO N. 2 PRATICHE PENSIONISTICHE E PREVIDENZIALI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2" calcext:value-type="float">
            <text:p>2962</text:p>
          </table:table-cell>
          <table:table-cell table:style-name="ce5" office:value-type="float" office:value="64.55" calcext:value-type="float">
            <text:p>64,55</text:p>
          </table:table-cell>
          <table:table-cell table:style-name="ce8" office:value-type="float" office:value="64.55" calcext:value-type="float">
            <text:p>64,55</text:p>
          </table:table-cell>
          <table:table-cell table:style-name="ce11" office:value-type="string" calcext:value-type="string">
            <text:p>MINISTERO DELLE INFRASTRUTTURE E DEI TRASPORTI</text:p>
          </table:table-cell>
          <table:table-cell table:style-name="ce2"/>
          <table:table-cell table:style-name="ce11" office:value-type="string" calcext:value-type="string">
            <text:p>UTENZA SERV. TELEMATICO ACCESSO ARCHIVI MOT. CIVILE UTENTE CMPD0011 TERZO TRIM. 2022</text:p>
          </table:table-cell>
          <table:table-cell table:style-name="ce2" office:value-type="string" calcext:value-type="string">
            <text:p>23-11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3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6" calcext:value-type="float">
            <text:p>2966</text:p>
          </table:table-cell>
          <table:table-cell table:style-name="ce5" office:value-type="float" office:value="31.03" calcext:value-type="float">
            <text:p>31,03</text:p>
          </table:table-cell>
          <table:table-cell table:style-name="ce8" office:value-type="float" office:value="31.03" calcext:value-type="float">
            <text:p>31,03</text:p>
          </table:table-cell>
          <table:table-cell table:style-name="ce11" office:value-type="string" calcext:value-type="string">
            <text:p>ENTRATE TRIBUTARIE SERV. TESORERIA C/C/P 1039575921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4-1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5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7" calcext:value-type="float">
            <text:p>2967</text:p>
          </table:table-cell>
          <table:table-cell table:style-name="ce5" office:value-type="float" office:value="44.29" calcext:value-type="float">
            <text:p>44,29</text:p>
          </table:table-cell>
          <table:table-cell table:style-name="ce8" office:value-type="float" office:value="44.29" calcext:value-type="float">
            <text:p>44,29</text:p>
          </table:table-cell>
          <table:table-cell table:style-name="ce11" office:value-type="string" calcext:value-type="string">
            <text:p>CONTRAVVENZIONI SERV. TESORERIA C/C/P 11401353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4-1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5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8" calcext:value-type="float">
            <text:p>2968</text:p>
          </table:table-cell>
          <table:table-cell table:style-name="ce5" office:value-type="float" office:value="25.93" calcext:value-type="float">
            <text:p>25,93</text:p>
          </table:table-cell>
          <table:table-cell table:style-name="ce8" office:value-type="float" office:value="25.93" calcext:value-type="float">
            <text:p>25,93</text:p>
          </table:table-cell>
          <table:table-cell table:style-name="ce11" office:value-type="string" calcext:value-type="string">
            <text:p>SERVIZIO DI TESORERIA C/C/P 11241353</text:p>
          </table:table-cell>
          <table:table-cell table:style-name="ce2"/>
          <table:table-cell table:style-name="ce11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4-1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25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3" calcext:value-type="float">
            <text:p>2973</text:p>
          </table:table-cell>
          <table:table-cell table:style-name="ce5" office:value-type="float" office:value="19135.02" calcext:value-type="float">
            <text:p>19135,02</text:p>
          </table:table-cell>
          <table:table-cell table:style-name="ce8" office:value-type="float" office:value="19135.02" calcext:value-type="float">
            <text:p>19.135,02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/>
          <table:table-cell table:style-name="ce11" office:value-type="string" calcext:value-type="string">
            <text:p>CONTRIBUTO IN CONTO GESTIONE ANNO 2022 PER IL SERVIZIO DI ASILO NIDO INTEGRATO COMUNALE L.R. 23/1980 - 32/1990 - 2/2006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795" calcext:value-type="float">
            <text:p>27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4" calcext:value-type="float">
            <text:p>2974</text:p>
          </table:table-cell>
          <table:table-cell table:style-name="ce5" office:value-type="float" office:value="2500" calcext:value-type="float">
            <text:p>250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11" office:value-type="string" calcext:value-type="string">
            <text:p>CENTRO SOCIALE "BEPI BORINA"</text:p>
          </table:table-cell>
          <table:table-cell table:style-name="ce2"/>
          <table:table-cell table:style-name="ce11" office:value-type="string" calcext:value-type="string">
            <text:p>EROGAZIONE ACCONTO CONTRIBUTO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970" calcext:value-type="float">
            <text:p>69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5" calcext:value-type="float">
            <text:p>2975</text:p>
          </table:table-cell>
          <table:table-cell table:style-name="ce5" office:value-type="float" office:value="53055.55" calcext:value-type="float">
            <text:p>53055,55</text:p>
          </table:table-cell>
          <table:table-cell table:style-name="ce8" office:value-type="float" office:value="53055.55" calcext:value-type="float">
            <text:p>53.055,55</text:p>
          </table:table-cell>
          <table:table-cell table:style-name="ce11" office:value-type="string" calcext:value-type="string">
            <text:p>AZIENDA ULSS 6 EUGANEA - TRASFERIMENTI</text:p>
          </table:table-cell>
          <table:table-cell table:style-name="ce2"/>
          <table:table-cell table:style-name="ce11" office:value-type="string" calcext:value-type="string">
            <text:p>TRASFERIMENTI EX ART. 14 L.R. N.55/1982. LIQUIDAZIONE SALDO ANNUALITA 2022 .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Trasferimenti correnti a Aziende sanitarie locali n.a.f.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6" calcext:value-type="float">
            <text:p>2976</text:p>
          </table:table-cell>
          <table:table-cell table:style-name="ce5" office:value-type="float" office:value="161.7" calcext:value-type="float">
            <text:p>161,70</text:p>
          </table:table-cell>
          <table:table-cell table:style-name="ce8" office:value-type="float" office:value="161.7" calcext:value-type="float">
            <text:p>161,7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ENTRI ESTIVI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798" calcext:value-type="float">
            <text:p>27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00" calcext:value-type="float">
            <text:p>3100</text:p>
          </table:table-cell>
          <table:table-cell table:style-name="ce5" office:value-type="float" office:value="50" calcext:value-type="float">
            <text:p>50,00</text:p>
          </table:table-cell>
          <table:table-cell table:style-name="ce8" office:value-type="float" office:value="50" calcext:value-type="float">
            <text:p>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ORSO POTENZIAMENTO LINGUA ITALIANA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7" calcext:value-type="float">
            <text:p>2977</text:p>
          </table:table-cell>
          <table:table-cell table:style-name="ce5" office:value-type="float" office:value="600" calcext:value-type="float">
            <text:p>6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ENTRI ESTIVI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8" calcext:value-type="float">
            <text:p>2978</text:p>
          </table:table-cell>
          <table:table-cell table:style-name="ce5" office:value-type="float" office:value="170" calcext:value-type="float">
            <text:p>170,00</text:p>
          </table:table-cell>
          <table:table-cell table:style-name="ce8" office:value-type="float" office:value="170" calcext:value-type="float">
            <text:p>17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ENTRI ESTIVI INTEGRAZIONE OSS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9" calcext:value-type="float">
            <text:p>2979</text:p>
          </table:table-cell>
          <table:table-cell table:style-name="ce5" office:value-type="float" office:value="210" calcext:value-type="float">
            <text:p>210,00</text:p>
          </table:table-cell>
          <table:table-cell table:style-name="ce8" office:value-type="float" office:value="210" calcext:value-type="float">
            <text:p>21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ENTRI ESTIVI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2" calcext:value-type="float">
            <text:p>28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0" calcext:value-type="float">
            <text:p>2980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ENTRI ESTIVI INTEGRAZIONE OSS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3" calcext:value-type="float">
            <text:p>28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16" calcext:value-type="float">
            <text:p>3016</text:p>
          </table:table-cell>
          <table:table-cell table:style-name="ce5" office:value-type="float" office:value="600" calcext:value-type="float">
            <text:p>6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6" calcext:value-type="float">
            <text:p>3326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1" calcext:value-type="float">
            <text:p>2981</text:p>
          </table:table-cell>
          <table:table-cell table:style-name="ce5" office:value-type="float" office:value="220" calcext:value-type="float">
            <text:p>220,00</text:p>
          </table:table-cell>
          <table:table-cell table:style-name="ce8" office:value-type="float" office:value="220" calcext:value-type="float">
            <text:p>22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AMPO ESTIVO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6" calcext:value-type="float">
            <text:p>2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2" calcext:value-type="float">
            <text:p>2982</text:p>
          </table:table-cell>
          <table:table-cell table:style-name="ce5" office:value-type="float" office:value="90" calcext:value-type="float">
            <text:p>90,00</text:p>
          </table:table-cell>
          <table:table-cell table:style-name="ce8" office:value-type="float" office:value="90" calcext:value-type="float">
            <text:p>9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PER VISITE MEDICHE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01" calcext:value-type="float">
            <text:p>3101</text:p>
          </table:table-cell>
          <table:table-cell table:style-name="ce5" office:value-type="float" office:value="50" calcext:value-type="float">
            <text:p>50,00</text:p>
          </table:table-cell>
          <table:table-cell table:style-name="ce8" office:value-type="float" office:value="50" calcext:value-type="float">
            <text:p>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ORSO POTENZIAMENTO LINGUA ITALIANA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3" calcext:value-type="float">
            <text:p>2983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OVERTA EDUCATIVA CENTRI ESTIVI INTEGRAZIONE OSS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4" calcext:value-type="float">
            <text:p>2984</text:p>
          </table:table-cell>
          <table:table-cell table:style-name="ce5" office:value-type="float" office:value="93" calcext:value-type="float">
            <text:p>93,00</text:p>
          </table:table-cell>
          <table:table-cell table:style-name="ce8" office:value-type="float" office:value="93" calcext:value-type="float">
            <text:p>93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PER ISCRIZIONE ATTIVITA SPORTIVA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13" calcext:value-type="float">
            <text:p>28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8" calcext:value-type="float">
            <text:p>2988</text:p>
          </table:table-cell>
          <table:table-cell table:style-name="ce5" office:value-type="float" office:value="3000" calcext:value-type="float">
            <text:p>300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LIQUIDAZIONE CURATORE EREDITA GIACENTE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Patrocinio legale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9" calcext:value-type="float">
            <text:p>2989</text:p>
          </table:table-cell>
          <table:table-cell table:style-name="ce5" office:value-type="float" office:value="5.88" calcext:value-type="float">
            <text:p>5,88</text:p>
          </table:table-cell>
          <table:table-cell table:style-name="ce8" office:value-type="float" office:value="5.88" calcext:value-type="float">
            <text:p>5,88</text:p>
          </table:table-cell>
          <table:table-cell table:style-name="ce11" office:value-type="string" calcext:value-type="string">
            <text:p>COMUNE DI VIGONOVO</text:p>
          </table:table-cell>
          <table:table-cell table:style-name="ce2"/>
          <table:table-cell table:style-name="ce11" office:value-type="string" calcext:value-type="string">
            <text:p>RIMBORSO SPESE NOTIFICA N. 200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0" calcext:value-type="float">
            <text:p>2990</text:p>
          </table:table-cell>
          <table:table-cell table:style-name="ce5" office:value-type="float" office:value="488" calcext:value-type="float">
            <text:p>488,00</text:p>
          </table:table-cell>
          <table:table-cell table:style-name="ce8" office:value-type="float" office:value="488" calcext:value-type="float">
            <text:p>488,00</text:p>
          </table:table-cell>
          <table:table-cell table:style-name="ce11" office:value-type="string" calcext:value-type="string">
            <text:p>DOC SERVIZI SOC. COOP.</text:p>
          </table:table-cell>
          <table:table-cell table:style-name="ce2" office:value-type="string" calcext:value-type="string">
            <text:p>Z4137E62DB</text:p>
          </table:table-cell>
          <table:table-cell table:style-name="ce11" office:value-type="string" calcext:value-type="string">
            <text:p>Fatt.n. 824/PA del 30/09/2022 SERVIZI TECNICI MESE DI SETTEMBRE MARATONA DI LETTURA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17" calcext:value-type="float">
            <text:p>28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2" calcext:value-type="float">
            <text:p>2992</text:p>
          </table:table-cell>
          <table:table-cell table:style-name="ce5" office:value-type="float" office:value="5278.21" calcext:value-type="float">
            <text:p>5278,21</text:p>
          </table:table-cell>
          <table:table-cell table:style-name="ce8" office:value-type="float" office:value="5278.21" calcext:value-type="float">
            <text:p>5.278,21</text:p>
          </table:table-cell>
          <table:table-cell table:style-name="ce11" office:value-type="string" calcext:value-type="string">
            <text:p>ING. MARELLA GIULIANO</text:p>
          </table:table-cell>
          <table:table-cell table:style-name="ce2" office:value-type="string" calcext:value-type="string">
            <text:p>Z7935E6E36</text:p>
          </table:table-cell>
          <table:table-cell table:style-name="ce11" office:value-type="string" calcext:value-type="string">
            <text:p>Fatt.n. FATTPA 7_22 del 17/10/2022 STIMA ANALITICA DEL DIRITTO DI SUPERFICIE AREA CDR PER REALIZZAZIONE CASA DELLA COMUNITA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4">
          <table:table-cell table:style-name="ce2" office:value-type="float" office:value="2818" calcext:value-type="float">
            <text:p>28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3" calcext:value-type="float">
            <text:p>2993</text:p>
          </table:table-cell>
          <table:table-cell table:style-name="ce5" office:value-type="float" office:value="4565" calcext:value-type="float">
            <text:p>4565,00</text:p>
          </table:table-cell>
          <table:table-cell table:style-name="ce8" office:value-type="float" office:value="4565" calcext:value-type="float">
            <text:p>4.565,00</text:p>
          </table:table-cell>
          <table:table-cell table:style-name="ce11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1637C3DF8</text:p>
          </table:table-cell>
          <table:table-cell table:style-name="ce11" office:value-type="string" calcext:value-type="string">
            <text:p>Fatt.n. 816-PA/2022 del 31/10/2022 SERVIZIO DI SORVEGLIANZA AUTOBUS PRESSO GLI ISTITUTI SCOLASTICI DI NOVENTA PADOVANA ANNO SCOLASTICO 2022/2023 - MESE DI OTTOBRE 2022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4" calcext:value-type="float">
            <text:p>2994</text:p>
          </table:table-cell>
          <table:table-cell table:style-name="ce5" office:value-type="float" office:value="977.51" calcext:value-type="float">
            <text:p>977,51</text:p>
          </table:table-cell>
          <table:table-cell table:style-name="ce8" office:value-type="float" office:value="977.51" calcext:value-type="float">
            <text:p>977,51</text:p>
          </table:table-cell>
          <table:table-cell table:style-name="ce11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11" office:value-type="string" calcext:value-type="string">
            <text:p>Fatt.n. 815-PA/2022 del 31/10/2022 SERVIZO DI ASSISTENZA AUSILIARIA ATTRAVERSAMENTI PEDONALI OTTOBRE 2022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5" calcext:value-type="float">
            <text:p>2995</text:p>
          </table:table-cell>
          <table:table-cell table:style-name="ce5" office:value-type="float" office:value="4835.27" calcext:value-type="float">
            <text:p>4835,27</text:p>
          </table:table-cell>
          <table:table-cell table:style-name="ce8" office:value-type="float" office:value="4835.27" calcext:value-type="float">
            <text:p>4.835,27</text:p>
          </table:table-cell>
          <table:table-cell table:style-name="ce11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11" office:value-type="string" calcext:value-type="string">
            <text:p>Fatt.n. 7400046253 del 31/10/2022 FORNITURA PASTI SCUOLA PRIMARIA OTTOBRE 2022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6" calcext:value-type="float">
            <text:p>2996</text:p>
          </table:table-cell>
          <table:table-cell table:style-name="ce5" office:value-type="float" office:value="1481.54" calcext:value-type="float">
            <text:p>1481,54</text:p>
          </table:table-cell>
          <table:table-cell table:style-name="ce8" office:value-type="float" office:value="1481.54" calcext:value-type="float">
            <text:p>1.481,54</text:p>
          </table:table-cell>
          <table:table-cell table:style-name="ce11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11" office:value-type="string" calcext:value-type="string">
            <text:p>Fatt.n. 7400046252 del 31/10/2022 PASTI A VOI SERVITI PRESSO LA SCUOLA DELLINFANZIA IL GIARDINO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7" calcext:value-type="float">
            <text:p>2997</text:p>
          </table:table-cell>
          <table:table-cell table:style-name="ce5" office:value-type="float" office:value="764.5" calcext:value-type="float">
            <text:p>764,50</text:p>
          </table:table-cell>
          <table:table-cell table:style-name="ce8" office:value-type="float" office:value="764.5" calcext:value-type="float">
            <text:p>764,5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Z2E38405E3</text:p>
          </table:table-cell>
          <table:table-cell table:style-name="ce11" office:value-type="string" calcext:value-type="string">
            <text:p>Fatt.n. 17 del 06/11/2022 FORNITURA CORONE DI ALLORO CELEBRAZIONE 04.11.2022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relazioni pubbliche, convegni e mostre, pubblicita` n.a.c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8" calcext:value-type="float">
            <text:p>2998</text:p>
          </table:table-cell>
          <table:table-cell table:style-name="ce5" office:value-type="float" office:value="573.89" calcext:value-type="float">
            <text:p>573,89</text:p>
          </table:table-cell>
          <table:table-cell table:style-name="ce8" office:value-type="float" office:value="573.89" calcext:value-type="float">
            <text:p>573,89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8282 del 10/11/2022 FORNITURA ACQUA PERIODO 23.09.2022-08.11.2022 MATRICOLA CONTATORE 202036526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" calcext:value-type="float">
            <text:p>2999</text:p>
          </table:table-cell>
          <table:table-cell table:style-name="ce5" office:value-type="float" office:value="1918.29" calcext:value-type="float">
            <text:p>1918,29</text:p>
          </table:table-cell>
          <table:table-cell table:style-name="ce8" office:value-type="float" office:value="1918.29" calcext:value-type="float">
            <text:p>1.918,29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8283 del 10/11/2022 FORNITURA ACQUA PERIODO 10.02.22-08.11.22 MATRICOLA CONTATORE 201403734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00" calcext:value-type="float">
            <text:p>3000</text:p>
          </table:table-cell>
          <table:table-cell table:style-name="ce5" office:value-type="float" office:value="1491.88" calcext:value-type="float">
            <text:p>1491,88</text:p>
          </table:table-cell>
          <table:table-cell table:style-name="ce8" office:value-type="float" office:value="1491.88" calcext:value-type="float">
            <text:p>1.491,88</text:p>
          </table:table-cell>
          <table:table-cell table:style-name="ce11" office:value-type="string" calcext:value-type="string">
            <text:p>ETRA S.P.A. - ENERGIA TERRITORIO RISORSE AMBIENTALI</text:p>
          </table:table-cell>
          <table:table-cell table:style-name="ce2"/>
          <table:table-cell table:style-name="ce11" office:value-type="string" calcext:value-type="string">
            <text:p>Fatt.n. 050020220005008297 del 10/11/2022 FORNITURA ACQUA PERIODO 03.02.22-08.11.22 MATRICOLA CONTATORE 2020043083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3"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01" calcext:value-type="float">
            <text:p>3001</text:p>
          </table:table-cell>
          <table:table-cell table:style-name="ce5" office:value-type="float" office:value="492.97" calcext:value-type="float">
            <text:p>492,97</text:p>
          </table:table-cell>
          <table:table-cell table:style-name="ce8" office:value-type="float" office:value="492.97" calcext:value-type="float">
            <text:p>492,97</text:p>
          </table:table-cell>
          <table:table-cell table:style-name="ce11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11" office:value-type="string" calcext:value-type="string">
            <text:p>Fatt.n. 105FE/PA2022 del 31/10/2022 SERVIZIO DI RECAPITO SPEDIZIONE AFFRANCATURE RIMBORSI SPESE POSTALI OTTOBRE 2022</text:p>
          </table:table-cell>
          <table:table-cell table:style-name="ce2" office:value-type="string" calcext:value-type="string">
            <text:p>25-11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29-11-22</text:p>
          </table:table-cell>
          <table:table-cell table:number-columns-repeated="1001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19" calcext:value-type="float">
            <text:p>3019</text:p>
          </table:table-cell>
          <table:table-cell table:style-name="ce5" office:value-type="float" office:value="77" calcext:value-type="float">
            <text:p>77,00</text:p>
          </table:table-cell>
          <table:table-cell table:style-name="ce8" office:value-type="float" office:value="77" calcext:value-type="float">
            <text:p>77,00</text:p>
          </table:table-cell>
          <table:table-cell table:style-name="ce11" office:value-type="string" calcext:value-type="string">
            <text:p>COMUNE DI VIGONZA</text:p>
          </table:table-cell>
          <table:table-cell table:style-name="ce2"/>
          <table:table-cell table:style-name="ce11" office:value-type="string" calcext:value-type="string">
            <text:p>ACCONTO Fatt.n. 55 del 28/11/2022 UTILIZZO TEATRO COMUNALE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56" calcext:value-type="float">
            <text:p>3256</text:p>
          </table:table-cell>
          <table:table-cell table:style-name="ce5" office:value-type="float" office:value="2612.86" calcext:value-type="float">
            <text:p>2612,86</text:p>
          </table:table-cell>
          <table:table-cell table:style-name="ce8" office:value-type="float" office:value="2612.86" calcext:value-type="float">
            <text:p>2.612,86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IVA A DEBITO NOVEMBRE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0" calcext:value-type="float">
            <text:p>3020</text:p>
          </table:table-cell>
          <table:table-cell table:style-name="ce5" office:value-type="float" office:value="1397.26" calcext:value-type="float">
            <text:p>1397,26</text:p>
          </table:table-cell>
          <table:table-cell table:style-name="ce8" office:value-type="float" office:value="1397.26" calcext:value-type="float">
            <text:p>1.397,26</text:p>
          </table:table-cell>
          <table:table-cell table:style-name="ce11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Z60381A7B5</text:p>
          </table:table-cell>
          <table:table-cell table:style-name="ce11" office:value-type="string" calcext:value-type="string">
            <text:p>Fatt.n. 002305 del 31/10/2022 RIPRISTINO DELLA PIENA FUNZIONALITA' ED IMPLEMENTAZIONE DEI SISTEMI DI VIDEOSORVEGLIANZA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cessori per uffici e allogg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1" calcext:value-type="float">
            <text:p>3021</text:p>
          </table:table-cell>
          <table:table-cell table:style-name="ce5" office:value-type="float" office:value="1957.74" calcext:value-type="float">
            <text:p>1957,74</text:p>
          </table:table-cell>
          <table:table-cell table:style-name="ce8" office:value-type="float" office:value="1957.74" calcext:value-type="float">
            <text:p>1.957,74</text:p>
          </table:table-cell>
          <table:table-cell table:style-name="ce11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Z60381A7B5</text:p>
          </table:table-cell>
          <table:table-cell table:style-name="ce11" office:value-type="string" calcext:value-type="string">
            <text:p>Fatt.n. 002305 del 31/10/2022 RIPRISTINO DELLA PIENA FUNZIONALITA' ED IMPLEMENTAZIONE DEI SISTEMI DI VIDEOSORVEGLIANZA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2" calcext:value-type="float">
            <text:p>3022</text:p>
          </table:table-cell>
          <table:table-cell table:style-name="ce5" office:value-type="float" office:value="3510.37" calcext:value-type="float">
            <text:p>3510,37</text:p>
          </table:table-cell>
          <table:table-cell table:style-name="ce8" office:value-type="float" office:value="3510.37" calcext:value-type="float">
            <text:p>3.510,37</text:p>
          </table:table-cell>
          <table:table-cell table:style-name="ce11" office:value-type="string" calcext:value-type="string">
            <text:p>ASSOCIAZIONE GENITORIALITA' ASSOCIAZIONE PROMOZIONE SOCIALE</text:p>
          </table:table-cell>
          <table:table-cell table:style-name="ce2" office:value-type="string" calcext:value-type="string">
            <text:p>ZBA29807D7</text:p>
          </table:table-cell>
          <table:table-cell table:style-name="ce11" office:value-type="string" calcext:value-type="string">
            <text:p>Fatt.n. 7/PA del 25/09/2022 SERVIZIO PSICOEDUCATIVO - 2019-2020-2021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3" calcext:value-type="float">
            <text:p>3023</text:p>
          </table:table-cell>
          <table:table-cell table:style-name="ce5" office:value-type="float" office:value="1202.96" calcext:value-type="float">
            <text:p>1202,96</text:p>
          </table:table-cell>
          <table:table-cell table:style-name="ce8" office:value-type="float" office:value="1202.96" calcext:value-type="float">
            <text:p>1.202,96</text:p>
          </table:table-cell>
          <table:table-cell table:style-name="ce11" office:value-type="string" calcext:value-type="string">
            <text:p>ASSOCIAZIONE GENITORIALITA' ASSOCIAZIONE PROMOZIONE SOCIALE</text:p>
          </table:table-cell>
          <table:table-cell table:style-name="ce2" office:value-type="string" calcext:value-type="string">
            <text:p>ZBA29807D7</text:p>
          </table:table-cell>
          <table:table-cell table:style-name="ce11" office:value-type="string" calcext:value-type="string">
            <text:p>Fatt.n. 6/PA del 15/09/2022 SERVIZIO PSICOEDUCATIVO GENNAIO AGOSTO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correnti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4" calcext:value-type="float">
            <text:p>3024</text:p>
          </table:table-cell>
          <table:table-cell table:style-name="ce5" office:value-type="float" office:value="3889.93" calcext:value-type="float">
            <text:p>3889,93</text:p>
          </table:table-cell>
          <table:table-cell table:style-name="ce8" office:value-type="float" office:value="3889.93" calcext:value-type="float">
            <text:p>3.889,93</text:p>
          </table:table-cell>
          <table:table-cell table:style-name="ce11" office:value-type="string" calcext:value-type="string">
            <text:p>ASSOCIAZIONE GENITORIALITA' ASSOCIAZIONE PROMOZIONE SOCIALE</text:p>
          </table:table-cell>
          <table:table-cell table:style-name="ce2" office:value-type="string" calcext:value-type="string">
            <text:p>ZBA29807D7</text:p>
          </table:table-cell>
          <table:table-cell table:style-name="ce11" office:value-type="string" calcext:value-type="string">
            <text:p>Fatt.n. 6/PA del 15/09/2022 SERVIZIO PSICOEDUCATIVO GENNAIO AGOSTO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869" calcext:value-type="float">
            <text:p>68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5" calcext:value-type="float">
            <text:p>3025</text:p>
          </table:table-cell>
          <table:table-cell table:style-name="ce5" office:value-type="float" office:value="5795" calcext:value-type="float">
            <text:p>5795,00</text:p>
          </table:table-cell>
          <table:table-cell table:style-name="ce8" office:value-type="float" office:value="5795" calcext:value-type="float">
            <text:p>5.795,00</text:p>
          </table:table-cell>
          <table:table-cell table:style-name="ce11" office:value-type="string" calcext:value-type="string">
            <text:p>ASSOCIAZIONE WELCOME</text:p>
          </table:table-cell>
          <table:table-cell table:style-name="ce2"/>
          <table:table-cell table:style-name="ce11" office:value-type="string" calcext:value-type="string">
            <text:p>Fatt.n. FPA 66/22 del 28/09/2022 INSERIMENTO PRESSO COMUNITA' FAMILIARE C.T. MAGGIO GIUGNO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6" calcext:value-type="float">
            <text:p>3026</text:p>
          </table:table-cell>
          <table:table-cell table:style-name="ce5" office:value-type="float" office:value="2850" calcext:value-type="float">
            <text:p>2850,00</text:p>
          </table:table-cell>
          <table:table-cell table:style-name="ce8" office:value-type="float" office:value="8740" calcext:value-type="float">
            <text:p>8.740,00</text:p>
          </table:table-cell>
          <table:table-cell table:style-name="ce11" office:value-type="string" calcext:value-type="string">
            <text:p>ASSOCIAZIONE WELCOME</text:p>
          </table:table-cell>
          <table:table-cell table:style-name="ce2"/>
          <table:table-cell table:style-name="ce11" office:value-type="string" calcext:value-type="string">
            <text:p>Fatt.n. FPA 78/22 del 10/10/2022 INSERIMENTO C/O COMUNITA' FAMILIARE MINORE C.T.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26" calcext:value-type="float">
            <text:p>3026</text:p>
          </table:table-cell>
          <table:table-cell table:style-name="ce5" office:value-type="float" office:value="5890" calcext:value-type="float">
            <text:p>5890,00</text:p>
          </table:table-cell>
          <table:table-cell table:style-name="ce8" office:value-type="float" office:value="8740" calcext:value-type="float">
            <text:p>8.740,00</text:p>
          </table:table-cell>
          <table:table-cell table:style-name="ce11" office:value-type="string" calcext:value-type="string">
            <text:p>ASSOCIAZIONE WELCOME</text:p>
          </table:table-cell>
          <table:table-cell table:style-name="ce2"/>
          <table:table-cell table:style-name="ce11" office:value-type="string" calcext:value-type="string">
            <text:p>Fatt.n. FPA 67/22 del 28/09/2022 INSERIMENTO PRESSO COMUNITA' FAMILIARE C.T. LUGLIO AGOSTO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4" calcext:value-type="float">
            <text:p>28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7" calcext:value-type="float">
            <text:p>3027</text:p>
          </table:table-cell>
          <table:table-cell table:style-name="ce5" office:value-type="float" office:value="64.67" calcext:value-type="float">
            <text:p>64,67</text:p>
          </table:table-cell>
          <table:table-cell table:style-name="ce8" office:value-type="float" office:value="64.67" calcext:value-type="float">
            <text:p>64,67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11" office:value-type="string" calcext:value-type="string">
            <text:p>Fatt.n. 004269486299 del 12/10/2022 FORNITURA GAS NATURALE GIUGNO SETTEMBRE 2022 PRD 00080000248454 VIA NOVENTANA 40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8" calcext:value-type="float">
            <text:p>3028</text:p>
          </table:table-cell>
          <table:table-cell table:style-name="ce5" office:value-type="float" office:value="3334.87" calcext:value-type="float">
            <text:p>3334,87</text:p>
          </table:table-cell>
          <table:table-cell table:style-name="ce8" office:value-type="float" office:value="3334.87" calcext:value-type="float">
            <text:p>3.334,87</text:p>
          </table:table-cell>
          <table:table-cell table:style-name="ce11" office:value-type="string" calcext:value-type="string">
            <text:p>OPERA CASA FAMIGLIA</text:p>
          </table:table-cell>
          <table:table-cell table:style-name="ce2"/>
          <table:table-cell table:style-name="ce11" office:value-type="string" calcext:value-type="string">
            <text:p>Fatt.n. 77 del 31/10/2022 OSPITALITA' MINORE L.H. OTTOBRE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6" calcext:value-type="float">
            <text:p>28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29" calcext:value-type="float">
            <text:p>3029</text:p>
          </table:table-cell>
          <table:table-cell table:style-name="ce5" office:value-type="float" office:value="24039.4" calcext:value-type="float">
            <text:p>24039,40</text:p>
          </table:table-cell>
          <table:table-cell table:style-name="ce8" office:value-type="float" office:value="24039.4" calcext:value-type="float">
            <text:p>24.039,4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931160210F</text:p>
          </table:table-cell>
          <table:table-cell table:style-name="ce11" office:value-type="string" calcext:value-type="string">
            <text:p>Fatt.n. FPA 18/22 del 02/11/2022 SERVIZIO DI TRASPORTO SVOLTO PER LE SCUOLE MESE DI OTTOBRE 2022 - RATA 0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0" calcext:value-type="float">
            <text:p>3030</text:p>
          </table:table-cell>
          <table:table-cell table:style-name="ce5" office:value-type="float" office:value="7000" calcext:value-type="float">
            <text:p>7000,00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11" office:value-type="string" calcext:value-type="string">
            <text:p>CI.GI.ESSE S.R.L.</text:p>
          </table:table-cell>
          <table:table-cell table:style-name="ce2" office:value-type="string" calcext:value-type="string">
            <text:p>8780581CA7</text:p>
          </table:table-cell>
          <table:table-cell table:style-name="ce11" office:value-type="string" calcext:value-type="string">
            <text:p>Fatt.n. 308/22 del 31/10/2022 LAVORI DI MANUTENZIONE ORDINARIA E STRAORDINARIA SEGNALETICA STRADALE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7326" calcext:value-type="float">
            <text:p>7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1" calcext:value-type="float">
            <text:p>3031</text:p>
          </table:table-cell>
          <table:table-cell table:style-name="ce5" office:value-type="float" office:value="670.73" calcext:value-type="float">
            <text:p>670,73</text:p>
          </table:table-cell>
          <table:table-cell table:style-name="ce8" office:value-type="float" office:value="670.73" calcext:value-type="float">
            <text:p>670,73</text:p>
          </table:table-cell>
          <table:table-cell table:style-name="ce11" office:value-type="string" calcext:value-type="string">
            <text:p>CI.GI.ESSE S.R.L.</text:p>
          </table:table-cell>
          <table:table-cell table:style-name="ce2" office:value-type="string" calcext:value-type="string">
            <text:p>8780581CA7</text:p>
          </table:table-cell>
          <table:table-cell table:style-name="ce11" office:value-type="string" calcext:value-type="string">
            <text:p>Fatt.n. 308/22 del 31/10/2022 LAVORI DI MANUTENZIONE ORDINARIA E STRAORDINARIA SEGNALETICA STRADALE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7326" calcext:value-type="float">
            <text:p>7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2" calcext:value-type="float">
            <text:p>3032</text:p>
          </table:table-cell>
          <table:table-cell table:style-name="ce5" office:value-type="float" office:value="8024" calcext:value-type="float">
            <text:p>8024,00</text:p>
          </table:table-cell>
          <table:table-cell table:style-name="ce8" office:value-type="float" office:value="8024" calcext:value-type="float">
            <text:p>8.024,00</text:p>
          </table:table-cell>
          <table:table-cell table:style-name="ce11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Z8E3746ADC</text:p>
          </table:table-cell>
          <table:table-cell table:style-name="ce11" office:value-type="string" calcext:value-type="string">
            <text:p>Fatt.n. 337 del 31/10/2022 MANUTENZIONE VERDE PUBBLCIO 2022-2023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3" calcext:value-type="float">
            <text:p>3033</text:p>
          </table:table-cell>
          <table:table-cell table:style-name="ce5" office:value-type="float" office:value="2337.77" calcext:value-type="float">
            <text:p>2337,77</text:p>
          </table:table-cell>
          <table:table-cell table:style-name="ce8" office:value-type="float" office:value="2337.77" calcext:value-type="float">
            <text:p>2.337,77</text:p>
          </table:table-cell>
          <table:table-cell table:style-name="ce11" office:value-type="string" calcext:value-type="string">
            <text:p>MEA SOCIETA' COOPERTIVA SOCIALE</text:p>
          </table:table-cell>
          <table:table-cell table:style-name="ce2"/>
          <table:table-cell table:style-name="ce11" office:value-type="string" calcext:value-type="string">
            <text:p>Fatt.n. 780/3 del 31/10/2022 QUOTA RESIDENZIALE Z.M. OTTOBRE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4" calcext:value-type="float">
            <text:p>3034</text:p>
          </table:table-cell>
          <table:table-cell table:style-name="ce5" office:value-type="float" office:value="4026" calcext:value-type="float">
            <text:p>4026,00</text:p>
          </table:table-cell>
          <table:table-cell table:style-name="ce8" office:value-type="float" office:value="4026" calcext:value-type="float">
            <text:p>4.026,00</text:p>
          </table:table-cell>
          <table:table-cell table:style-name="ce11" office:value-type="string" calcext:value-type="string">
            <text:p>MENEGHETTI S.R.L.</text:p>
          </table:table-cell>
          <table:table-cell table:style-name="ce2" office:value-type="string" calcext:value-type="string">
            <text:p>Z363821401</text:p>
          </table:table-cell>
          <table:table-cell table:style-name="ce11" office:value-type="string" calcext:value-type="string">
            <text:p>Fatt.n. V10003293 del 31/10/2022 FORNITURA MATERIALE (TRANSENNE )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7008" calcext:value-type="float">
            <text:p>7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5" calcext:value-type="float">
            <text:p>3035</text:p>
          </table:table-cell>
          <table:table-cell table:style-name="ce5" office:value-type="float" office:value="1683.04" calcext:value-type="float">
            <text:p>1683,04</text:p>
          </table:table-cell>
          <table:table-cell table:style-name="ce8" office:value-type="float" office:value="1683.04" calcext:value-type="float">
            <text:p>1.683,04</text:p>
          </table:table-cell>
          <table:table-cell table:style-name="ce11" office:value-type="string" calcext:value-type="string">
            <text:p>LIBRERIE FELTRINELLI</text:p>
          </table:table-cell>
          <table:table-cell table:style-name="ce2" office:value-type="string" calcext:value-type="string">
            <text:p>ZDE3815308</text:p>
          </table:table-cell>
          <table:table-cell table:style-name="ce11" office:value-type="string" calcext:value-type="string">
            <text:p>Fatt.n. 8000160669 del 26/10/2022 BONUS EDITORIA 2022 FORNITURA LIBRI BIBLIOTECA COMUNALE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3" calcext:value-type="float">
            <text:p>28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6" calcext:value-type="float">
            <text:p>3036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8" office:value-type="float" office:value="2731.37" calcext:value-type="float">
            <text:p>2.731,37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1968/PA del 31/10/2022 SERVIZIO DI MANUTENZIONE ORDINARIA E CIMITERIALE OTTOBRE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3" calcext:value-type="float">
            <text:p>28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36" calcext:value-type="float">
            <text:p>3036</text:p>
          </table:table-cell>
          <table:table-cell table:style-name="ce5" office:value-type="float" office:value="2218.97" calcext:value-type="float">
            <text:p>2218,97</text:p>
          </table:table-cell>
          <table:table-cell table:style-name="ce8" office:value-type="float" office:value="2731.37" calcext:value-type="float">
            <text:p>2.731,37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1918/PA del 31/10/2022 SERVIZIO DI MANUTENZIONE ORDINARIA E CIMITERIALE OTTOBRE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7" calcext:value-type="float">
            <text:p>3037</text:p>
          </table:table-cell>
          <table:table-cell table:style-name="ce5" office:value-type="float" office:value="4351.14" calcext:value-type="float">
            <text:p>4351,14</text:p>
          </table:table-cell>
          <table:table-cell table:style-name="ce8" office:value-type="float" office:value="4351.14" calcext:value-type="float">
            <text:p>4.351,14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11" office:value-type="string" calcext:value-type="string">
            <text:p>Fatt.n. 1935/PA del 31/10/2022 SERVIZIO DI PULIZIA EDIFICI COMUNALI OTTOBRE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8" calcext:value-type="float">
            <text:p>3038</text:p>
          </table:table-cell>
          <table:table-cell table:style-name="ce5" office:value-type="float" office:value="1666.56" calcext:value-type="float">
            <text:p>1666,56</text:p>
          </table:table-cell>
          <table:table-cell table:style-name="ce8" office:value-type="float" office:value="4770.53" calcext:value-type="float">
            <text:p>4.770,53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D1322DB35</text:p>
          </table:table-cell>
          <table:table-cell table:style-name="ce11" office:value-type="string" calcext:value-type="string">
            <text:p>Fatt.n. 3806 PAS del 31/10/2022 SERVIZI EDUCATIVI DOMICILIARI AGOSTO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38" calcext:value-type="float">
            <text:p>3038</text:p>
          </table:table-cell>
          <table:table-cell table:style-name="ce5" office:value-type="float" office:value="3103.97" calcext:value-type="float">
            <text:p>3103,97</text:p>
          </table:table-cell>
          <table:table-cell table:style-name="ce8" office:value-type="float" office:value="4770.53" calcext:value-type="float">
            <text:p>4.770,53</text:p>
          </table:table-cell>
          <table:table-cell table:style-name="ce11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D1322DB35</text:p>
          </table:table-cell>
          <table:table-cell table:style-name="ce11" office:value-type="string" calcext:value-type="string">
            <text:p>Fatt.n. 3807 PAS del 31/10/2022 SERVIZI EDUCATIVI DOMICILIARI SETTEMBRE 2022</text:p>
          </table:table-cell>
          <table:table-cell table:style-name="ce2" office:value-type="string" calcext:value-type="string">
            <text:p>01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9" calcext:value-type="float">
            <text:p>3039</text:p>
          </table:table-cell>
          <table:table-cell table:style-name="ce5" office:value-type="float" office:value="179.34" calcext:value-type="float">
            <text:p>179,34</text:p>
          </table:table-cell>
          <table:table-cell table:style-name="ce8" office:value-type="float" office:value="179.34" calcext:value-type="float">
            <text:p>179,3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Z983850106</text:p>
          </table:table-cell>
          <table:table-cell table:style-name="ce11" office:value-type="string" calcext:value-type="string">
            <text:p>Fatt.n. 106 del 08/11/2022 REALIZZAZIONE GRAFICA E STAMPA MATERIALE INFORMATIVO FESTA DEL 04 NOVEM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relazioni pubbliche, convegni e mostre, pubblicita` n.a.c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0" calcext:value-type="float">
            <text:p>3040</text:p>
          </table:table-cell>
          <table:table-cell table:style-name="ce5" office:value-type="float" office:value="769.47" calcext:value-type="float">
            <text:p>769,47</text:p>
          </table:table-cell>
          <table:table-cell table:style-name="ce8" office:value-type="float" office:value="769.47" calcext:value-type="float">
            <text:p>769,47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5753 del 08/11/2022 AGGIO SU RENDICONTO INCASSI ESPOSIZIONI PUBBLICITARIE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1" calcext:value-type="float">
            <text:p>3041</text:p>
          </table:table-cell>
          <table:table-cell table:style-name="ce5" office:value-type="float" office:value="3505.15" calcext:value-type="float">
            <text:p>3505,15</text:p>
          </table:table-cell>
          <table:table-cell table:style-name="ce8" office:value-type="float" office:value="3505.15" calcext:value-type="float">
            <text:p>3.505,15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5752 del 08/11/2022 AGGIO SU RENDICONTO INCASSI OCCUPAZIONE SUOLO PUBBLICO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2" calcext:value-type="float">
            <text:p>3042</text:p>
          </table:table-cell>
          <table:table-cell table:style-name="ce5" office:value-type="float" office:value="6928.36" calcext:value-type="float">
            <text:p>6928,36</text:p>
          </table:table-cell>
          <table:table-cell table:style-name="ce8" office:value-type="float" office:value="6928.36" calcext:value-type="float">
            <text:p>6.928,36</text:p>
          </table:table-cell>
          <table:table-cell table:style-name="ce11" office:value-type="string" calcext:value-type="string">
            <text:p>ENI SPA</text:p>
          </table:table-cell>
          <table:table-cell table:style-name="ce2" office:value-type="string" calcext:value-type="string">
            <text:p>ZC432D477B</text:p>
          </table:table-cell>
          <table:table-cell table:style-name="ce11" office:value-type="string" calcext:value-type="string">
            <text:p>Fatt.n. 19901782 del 10/11/2022 ACQUISTO BUONI CARBURANTI AUTOMEZZI COMUNALI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arburanti, combustibili e lubrificant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3" calcext:value-type="float">
            <text:p>3043</text:p>
          </table:table-cell>
          <table:table-cell table:style-name="ce5" office:value-type="float" office:value="956.12" calcext:value-type="float">
            <text:p>956,12</text:p>
          </table:table-cell>
          <table:table-cell table:style-name="ce8" office:value-type="float" office:value="956.12" calcext:value-type="float">
            <text:p>956,12</text:p>
          </table:table-cell>
          <table:table-cell table:style-name="ce11" office:value-type="string" calcext:value-type="string">
            <text:p>CONSORZIO CEV</text:p>
          </table:table-cell>
          <table:table-cell table:style-name="ce2"/>
          <table:table-cell table:style-name="ce11" office:value-type="string" calcext:value-type="string">
            <text:p>Fatt.n. 1146/A del 09/11/2022 CONTRIBUTO GSE CONVENZIONE : T02E07902207 LUGLIO AGOSTO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4" calcext:value-type="float">
            <text:p>3044</text:p>
          </table:table-cell>
          <table:table-cell table:style-name="ce5" office:value-type="float" office:value="135.3" calcext:value-type="float">
            <text:p>135,30</text:p>
          </table:table-cell>
          <table:table-cell table:style-name="ce8" office:value-type="float" office:value="135.3" calcext:value-type="float">
            <text:p>135,3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11" office:value-type="string" calcext:value-type="string">
            <text:p>Fatt.n. 1853/PA del 08/11/2022 INNOVA QUATTRO 2019 MUNICIPIO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5" calcext:value-type="float">
            <text:p>3045</text:p>
          </table:table-cell>
          <table:table-cell table:style-name="ce5" office:value-type="float" office:value="60.88" calcext:value-type="float">
            <text:p>60,88</text:p>
          </table:table-cell>
          <table:table-cell table:style-name="ce8" office:value-type="float" office:value="60.88" calcext:value-type="float">
            <text:p>60,88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11" office:value-type="string" calcext:value-type="string">
            <text:p>Fatt.n. 1888/PA del 08/11/2022 INNOVA 1 2019 VIA VALMARANA 10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6" calcext:value-type="float">
            <text:p>3046</text:p>
          </table:table-cell>
          <table:table-cell table:style-name="ce5" office:value-type="float" office:value="50.33" calcext:value-type="float">
            <text:p>50,33</text:p>
          </table:table-cell>
          <table:table-cell table:style-name="ce8" office:value-type="float" office:value="50.33" calcext:value-type="float">
            <text:p>50,33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11" office:value-type="string" calcext:value-type="string">
            <text:p>Fatt.n. 1978/PA del 08/11/2022 FIBRA MUNICIPIO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7" calcext:value-type="float">
            <text:p>3047</text:p>
          </table:table-cell>
          <table:table-cell table:style-name="ce5" office:value-type="float" office:value="817.4" calcext:value-type="float">
            <text:p>817,40</text:p>
          </table:table-cell>
          <table:table-cell table:style-name="ce8" office:value-type="float" office:value="817.4" calcext:value-type="float">
            <text:p>817,40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11" office:value-type="string" calcext:value-type="string">
            <text:p>Fatt.n. 1977/PA del 08/11/2022 CONNETTIVITA METROAREA MUNICIPIO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8" calcext:value-type="float">
            <text:p>3048</text:p>
          </table:table-cell>
          <table:table-cell table:style-name="ce5" office:value-type="float" office:value="323.25" calcext:value-type="float">
            <text:p>323,25</text:p>
          </table:table-cell>
          <table:table-cell table:style-name="ce8" office:value-type="float" office:value="323.25" calcext:value-type="float">
            <text:p>323,25</text:p>
          </table:table-cell>
          <table:table-cell table:style-name="ce11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11" office:value-type="string" calcext:value-type="string">
            <text:p>Fatt.n. 1805/PA del 08/11/2022 INNOVA PAL PROFILI D48 TELEFONIA MESE DI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9" calcext:value-type="float">
            <text:p>3049</text:p>
          </table:table-cell>
          <table:table-cell table:style-name="ce5" office:value-type="float" office:value="51.5" calcext:value-type="float">
            <text:p>51,50</text:p>
          </table:table-cell>
          <table:table-cell table:style-name="ce8" office:value-type="float" office:value="51.5" calcext:value-type="float">
            <text:p>51,50</text:p>
          </table:table-cell>
          <table:table-cell table:style-name="ce11" office:value-type="string" calcext:value-type="string">
            <text:p>POSTE ITALIANE S.P.A.</text:p>
          </table:table-cell>
          <table:table-cell table:style-name="ce2" office:value-type="string" calcext:value-type="string">
            <text:p>Z503859933</text:p>
          </table:table-cell>
          <table:table-cell table:style-name="ce11" office:value-type="string" calcext:value-type="string">
            <text:p>Fatt.n. 1022287397 del 09/11/2022 FORNITURA 4 CONF MODULI E STAMPATI AR INTERNO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0" calcext:value-type="float">
            <text:p>3050</text:p>
          </table:table-cell>
          <table:table-cell table:style-name="ce5" office:value-type="float" office:value="1220" calcext:value-type="float">
            <text:p>1220,00</text:p>
          </table:table-cell>
          <table:table-cell table:style-name="ce8" office:value-type="float" office:value="1220" calcext:value-type="float">
            <text:p>1.220,00</text:p>
          </table:table-cell>
          <table:table-cell table:style-name="ce11" office:value-type="string" calcext:value-type="string">
            <text:p>TELERADIO DIFFUSIONE BASSANO S.R.L.</text:p>
          </table:table-cell>
          <table:table-cell table:style-name="ce2" office:value-type="string" calcext:value-type="string">
            <text:p>Z5E3646659</text:p>
          </table:table-cell>
          <table:table-cell table:style-name="ce11" office:value-type="string" calcext:value-type="string">
            <text:p>Fatt.n. 200155 del 31/10/2022 RETE VENETA SERVIZI TELEVISIVI PROMOZ. TURISTICA SU ITINERARI TURISTICI DETERMINAZIONE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7009" calcext:value-type="float">
            <text:p>7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1" calcext:value-type="float">
            <text:p>3051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MAGGIOLI S.P.A.</text:p>
          </table:table-cell>
          <table:table-cell table:style-name="ce2"/>
          <table:table-cell table:style-name="ce11" office:value-type="string" calcext:value-type="string">
            <text:p>Fatt.n. 0001159308 del 14/11/2022 CORSO DI FORMAZIONE LE NOVITA' DEL BILANCIO DI PREVISIONE - 04/11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2" calcext:value-type="float">
            <text:p>3052</text:p>
          </table:table-cell>
          <table:table-cell table:style-name="ce5" office:value-type="float" office:value="321.32" calcext:value-type="float">
            <text:p>321,32</text:p>
          </table:table-cell>
          <table:table-cell table:style-name="ce8" office:value-type="float" office:value="321.32" calcext:value-type="float">
            <text:p>321,32</text:p>
          </table:table-cell>
          <table:table-cell table:style-name="ce11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11" office:value-type="string" calcext:value-type="string">
            <text:p>Fatt.n. 004280330208 del 14/11/2022 FORNITURA ENERGIA ELETTRICA OTTO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3" calcext:value-type="float">
            <text:p>3053</text:p>
          </table:table-cell>
          <table:table-cell table:style-name="ce5" office:value-type="float" office:value="4.78" calcext:value-type="float">
            <text:p>4,78</text:p>
          </table:table-cell>
          <table:table-cell table:style-name="ce8" office:value-type="float" office:value="4.78" calcext:value-type="float">
            <text:p>4,78</text:p>
          </table:table-cell>
          <table:table-cell table:style-name="ce11" office:value-type="string" calcext:value-type="string">
            <text:p>HERA COMM SPA</text:p>
          </table:table-cell>
          <table:table-cell table:style-name="ce2"/>
          <table:table-cell table:style-name="ce11" office:value-type="string" calcext:value-type="string">
            <text:p>Fatt.n. 412212079074 del 15/11/2022 FORNITURA SERVIZIO GAS PDR 00080000211554 DAL 01/10/22 AL 14/10/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4" calcext:value-type="float">
            <text:p>3054</text:p>
          </table:table-cell>
          <table:table-cell table:style-name="ce5" office:value-type="float" office:value="29" calcext:value-type="float">
            <text:p>29,00</text:p>
          </table:table-cell>
          <table:table-cell table:style-name="ce8" office:value-type="float" office:value="29" calcext:value-type="float">
            <text:p>29,00</text:p>
          </table:table-cell>
          <table:table-cell table:style-name="ce11" office:value-type="string" calcext:value-type="string">
            <text:p>ACEGASAPSAMGA S.P.A. - GRUPPO IVA HERA</text:p>
          </table:table-cell>
          <table:table-cell table:style-name="ce2"/>
          <table:table-cell table:style-name="ce11" office:value-type="string" calcext:value-type="string">
            <text:p>Fatt.n. 712201031218 del 17/11/2022 FORNITURA SERVIZIO ACQUA DAL 14.09.2022 AL 15.11.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qu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5" calcext:value-type="float">
            <text:p>3055</text:p>
          </table:table-cell>
          <table:table-cell table:style-name="ce5" office:value-type="float" office:value="120.78" calcext:value-type="float">
            <text:p>120,78</text:p>
          </table:table-cell>
          <table:table-cell table:style-name="ce8" office:value-type="float" office:value="120.78" calcext:value-type="float">
            <text:p>120,78</text:p>
          </table:table-cell>
          <table:table-cell table:style-name="ce11" office:value-type="string" calcext:value-type="string">
            <text:p>GRAFICHE E. GASPARI S.R.L.</text:p>
          </table:table-cell>
          <table:table-cell table:style-name="ce2" office:value-type="string" calcext:value-type="string">
            <text:p>Z9437C2EE8</text:p>
          </table:table-cell>
          <table:table-cell table:style-name="ce11" office:value-type="string" calcext:value-type="string">
            <text:p>Fatt.n. 17605/S del 31/10/2022 FASCILOI DA 2 COPIE A/R F.TO 42X30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6" calcext:value-type="float">
            <text:p>3056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8" office:value-type="float" office:value="256.2" calcext:value-type="float">
            <text:p>256,20</text:p>
          </table:table-cell>
          <table:table-cell table:style-name="ce11" office:value-type="string" calcext:value-type="string">
            <text:p>GRAFICHE E. GASPARI S.R.L.</text:p>
          </table:table-cell>
          <table:table-cell table:style-name="ce2" office:value-type="string" calcext:value-type="string">
            <text:p>ZDD37E92C9</text:p>
          </table:table-cell>
          <table:table-cell table:style-name="ce11" office:value-type="string" calcext:value-type="string">
            <text:p>Fatt.n. 17530/S del 31/10/2022 FORNITURA RACCOGLITORI A4 STATO CIVILE - SEPARATORI PER STATO CIVILE HP LASERHET PRO M404DN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7" calcext:value-type="float">
            <text:p>3057</text:p>
          </table:table-cell>
          <table:table-cell table:style-name="ce5" office:value-type="float" office:value="414.8" calcext:value-type="float">
            <text:p>414,80</text:p>
          </table:table-cell>
          <table:table-cell table:style-name="ce8" office:value-type="float" office:value="414.8" calcext:value-type="float">
            <text:p>414,80</text:p>
          </table:table-cell>
          <table:table-cell table:style-name="ce11" office:value-type="string" calcext:value-type="string">
            <text:p>GRAFICHE E. GASPARI S.R.L.</text:p>
          </table:table-cell>
          <table:table-cell table:style-name="ce2" office:value-type="string" calcext:value-type="string">
            <text:p>ZDD37E92C9</text:p>
          </table:table-cell>
          <table:table-cell table:style-name="ce11" office:value-type="string" calcext:value-type="string">
            <text:p>Fatt.n. 17530/S del 31/10/2022 FORNITURA RACCOGLITORI A4 STATO CIVILE - SEPARATORI PER STATO CIVILE HP LASERHET PRO M404DN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9360" calcext:value-type="float">
            <text:p>93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Hardware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8" calcext:value-type="float">
            <text:p>3058</text:p>
          </table:table-cell>
          <table:table-cell table:style-name="ce5" office:value-type="float" office:value="209.84" calcext:value-type="float">
            <text:p>209,84</text:p>
          </table:table-cell>
          <table:table-cell table:style-name="ce8" office:value-type="float" office:value="209.84" calcext:value-type="float">
            <text:p>209,84</text:p>
          </table:table-cell>
          <table:table-cell table:style-name="ce11" office:value-type="string" calcext:value-type="string">
            <text:p>WIND TRE S.P.A.</text:p>
          </table:table-cell>
          <table:table-cell table:style-name="ce2" office:value-type="string" calcext:value-type="string">
            <text:p>Z4C1FBA80C</text:p>
          </table:table-cell>
          <table:table-cell table:style-name="ce11" office:value-type="string" calcext:value-type="string">
            <text:p>Fatt.n. 2022A000007542 del 21/11/2022 ONLY GIGA MI DHARE UNLIMEITED SMART SHARE MY SHARE PERIODO 01.09.2022-31.10.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lefonia fiss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9" calcext:value-type="float">
            <text:p>3059</text:p>
          </table:table-cell>
          <table:table-cell table:style-name="ce5" office:value-type="float" office:value="29.28" calcext:value-type="float">
            <text:p>29,28</text:p>
          </table:table-cell>
          <table:table-cell table:style-name="ce8" office:value-type="float" office:value="29.28" calcext:value-type="float">
            <text:p>29,28</text:p>
          </table:table-cell>
          <table:table-cell table:style-name="ce11" office:value-type="string" calcext:value-type="string">
            <text:p>WIND TRE S.P.A.</text:p>
          </table:table-cell>
          <table:table-cell table:style-name="ce2" office:value-type="string" calcext:value-type="string">
            <text:p>Z4C1FBA80C</text:p>
          </table:table-cell>
          <table:table-cell table:style-name="ce11" office:value-type="string" calcext:value-type="string">
            <text:p>Fatt.n. 2022A000007557 del 21/11/2022 CANONE INTERNET 5GB DAL 01.09.2022- AL 31.10.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Energia elettrica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0" calcext:value-type="float">
            <text:p>3060</text:p>
          </table:table-cell>
          <table:table-cell table:style-name="ce5" office:value-type="float" office:value="1196.93" calcext:value-type="float">
            <text:p>1196,93</text:p>
          </table:table-cell>
          <table:table-cell table:style-name="ce8" office:value-type="float" office:value="1196.93" calcext:value-type="float">
            <text:p>1.196,93</text:p>
          </table:table-cell>
          <table:table-cell table:style-name="ce11" office:value-type="string" calcext:value-type="string">
            <text:p>COMUNE DI CAMPONOGARA</text:p>
          </table:table-cell>
          <table:table-cell table:style-name="ce2"/>
          <table:table-cell table:style-name="ce11" office:value-type="string" calcext:value-type="string">
            <text:p>LIQUIDAZIONE CONTRIBUTO CONVENZIONE PER LA GESTIONE IN FORMA ASSOCIATA DEL PROGETTO DIPROMOZIONE, SVILUPPO DELLA MOBILITA CICLISTICA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1" calcext:value-type="float">
            <text:p>3061</text:p>
          </table:table-cell>
          <table:table-cell table:style-name="ce5" office:value-type="float" office:value="1500" calcext:value-type="float">
            <text:p>150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11" office:value-type="string" calcext:value-type="string">
            <text:p>O.D.V. ANGOLI DI MONDO COOPERAZIONE TRA I POPOLI ONLUS</text:p>
          </table:table-cell>
          <table:table-cell table:style-name="ce2"/>
          <table:table-cell table:style-name="ce11" office:value-type="string" calcext:value-type="string">
            <text:p>LIQUIDAZIONE CONTRIBUTO FESTA DEL VOLONTARIATO 2022.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714" calcext:value-type="float">
            <text:p>67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2" calcext:value-type="float">
            <text:p>3062</text:p>
          </table:table-cell>
          <table:table-cell table:style-name="ce5" office:value-type="float" office:value="400" calcext:value-type="float">
            <text:p>40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11" office:value-type="string" calcext:value-type="string">
            <text:p>PAGINI LAJLA</text:p>
          </table:table-cell>
          <table:table-cell table:style-name="ce2"/>
          <table:table-cell table:style-name="ce11" office:value-type="string" calcext:value-type="string">
            <text:p>COMPENSO PER SVOLGIMENTO ATTIVITA FORMATIVA AI DIPENDENTI COMUNALI IN MATERIA DI PREVENZIONE DELLA CORRUZIONE E TRASPARENZA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3" calcext:value-type="float">
            <text:p>3063</text:p>
          </table:table-cell>
          <table:table-cell table:style-name="ce5" office:value-type="float" office:value="2400" calcext:value-type="float">
            <text:p>240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11" office:value-type="string" calcext:value-type="string">
            <text:p>ASSOCIAZIONE CULTURALE PICCOLE MANINE</text:p>
          </table:table-cell>
          <table:table-cell table:style-name="ce2"/>
          <table:table-cell table:style-name="ce11" office:value-type="string" calcext:value-type="string">
            <text:p>LIQUIDAZIONE CONTRIBUTO REALIZZAZIONE DEL PROGETTO KIDS AND KITCHEN PRESSO LA SCUOLA PRIMARIA A. FRANK.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761" calcext:value-type="float">
            <text:p>6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4" calcext:value-type="float">
            <text:p>3064</text:p>
          </table:table-cell>
          <table:table-cell table:style-name="ce5" office:value-type="float" office:value="652" calcext:value-type="float">
            <text:p>652,00</text:p>
          </table:table-cell>
          <table:table-cell table:style-name="ce8" office:value-type="float" office:value="652" calcext:value-type="float">
            <text:p>652,00</text:p>
          </table:table-cell>
          <table:table-cell table:style-name="ce11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11" office:value-type="string" calcext:value-type="string">
            <text:p>Fatt.n. 110FE/PA2022 del 30/11/2022 ACCONTO SPESE POSTALI INVIO AA.GG. NOVEMBRE 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5" calcext:value-type="float">
            <text:p>3065</text:p>
          </table:table-cell>
          <table:table-cell table:style-name="ce5" office:value-type="float" office:value="123.33" calcext:value-type="float">
            <text:p>123,33</text:p>
          </table:table-cell>
          <table:table-cell table:style-name="ce8" office:value-type="float" office:value="123.33" calcext:value-type="float">
            <text:p>123,33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DICEMBRE 2022 - DET. RG N. 145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6" calcext:value-type="float">
            <text:p>3066</text:p>
          </table:table-cell>
          <table:table-cell table:style-name="ce5" office:value-type="float" office:value="143.84" calcext:value-type="float">
            <text:p>143,84</text:p>
          </table:table-cell>
          <table:table-cell table:style-name="ce8" office:value-type="float" office:value="143.84" calcext:value-type="float">
            <text:p>143,8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DICEMBRE 2022 -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4" calcext:value-type="float">
            <text:p>28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7" calcext:value-type="float">
            <text:p>3067</text:p>
          </table:table-cell>
          <table:table-cell table:style-name="ce5" office:value-type="float" office:value="169.91" calcext:value-type="float">
            <text:p>169,91</text:p>
          </table:table-cell>
          <table:table-cell table:style-name="ce8" office:value-type="float" office:value="169.91" calcext:value-type="float">
            <text:p>169,91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DICEMBRE 2022 - DET. RG N. 285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8" calcext:value-type="float">
            <text:p>3068</text:p>
          </table:table-cell>
          <table:table-cell table:style-name="ce5" office:value-type="float" office:value="150.69" calcext:value-type="float">
            <text:p>150,69</text:p>
          </table:table-cell>
          <table:table-cell table:style-name="ce8" office:value-type="float" office:value="150.69" calcext:value-type="float">
            <text:p>150,69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DICEMBRE 2022 - DET. R.G. 361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9" calcext:value-type="float">
            <text:p>3069</text:p>
          </table:table-cell>
          <table:table-cell table:style-name="ce5" office:value-type="float" office:value="207.1" calcext:value-type="float">
            <text:p>207,10</text:p>
          </table:table-cell>
          <table:table-cell table:style-name="ce8" office:value-type="float" office:value="207.1" calcext:value-type="float">
            <text:p>207,1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DICEMBRE 2022 - DET. R.G. 361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0" calcext:value-type="float">
            <text:p>3070</text:p>
          </table:table-cell>
          <table:table-cell table:style-name="ce5" office:value-type="float" office:value="89.84" calcext:value-type="float">
            <text:p>89,84</text:p>
          </table:table-cell>
          <table:table-cell table:style-name="ce8" office:value-type="float" office:value="89.84" calcext:value-type="float">
            <text:p>89,8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DICEMBRE 2022 - DET. R.G. 449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1" calcext:value-type="float">
            <text:p>3071</text:p>
          </table:table-cell>
          <table:table-cell table:style-name="ce5" office:value-type="float" office:value="375" calcext:value-type="float">
            <text:p>375,00</text:p>
          </table:table-cell>
          <table:table-cell table:style-name="ce8" office:value-type="float" office:value="375" calcext:value-type="float">
            <text:p>375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G. N. 234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89" calcext:value-type="float">
            <text:p>28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2" calcext:value-type="float">
            <text:p>3072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G 313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0" calcext:value-type="float">
            <text:p>28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3" calcext:value-type="float">
            <text:p>3073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G 313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1" calcext:value-type="float">
            <text:p>28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4" calcext:value-type="float">
            <text:p>3074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G 313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5" calcext:value-type="float">
            <text:p>3075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G 313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58" calcext:value-type="float">
            <text:p>3258</text:p>
          </table:table-cell>
          <table:table-cell table:style-name="ce5" office:value-type="float" office:value="110" calcext:value-type="float">
            <text:p>11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G 313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4" calcext:value-type="float">
            <text:p>28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6" calcext:value-type="float">
            <text:p>3076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G 313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7" calcext:value-type="float">
            <text:p>3077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.G.45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03" calcext:value-type="float">
            <text:p>3203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.G. 46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8" calcext:value-type="float">
            <text:p>3078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.G. 46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79" calcext:value-type="float">
            <text:p>3079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.G. 46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7" calcext:value-type="float">
            <text:p>3327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.G. 46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0" calcext:value-type="float">
            <text:p>3080</text:p>
          </table:table-cell>
          <table:table-cell table:style-name="ce5" office:value-type="float" office:value="250" calcext:value-type="float">
            <text:p>25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.G. 46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01" calcext:value-type="float">
            <text:p>29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8" calcext:value-type="float">
            <text:p>3328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DICEMBRE 2022 - DET. R.G. 46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02" calcext:value-type="float">
            <text:p>29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1" calcext:value-type="float">
            <text:p>3081</text:p>
          </table:table-cell>
          <table:table-cell table:style-name="ce5" office:value-type="float" office:value="1000" calcext:value-type="float">
            <text:p>100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SETTEMBRE /OTTOBRE /NOVEMBRE / DICEMBRE 2022 - DET. R.G. 462/2022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2" calcext:value-type="float">
            <text:p>3082</text:p>
          </table:table-cell>
          <table:table-cell table:style-name="ce5" office:value-type="float" office:value="2497.23" calcext:value-type="float">
            <text:p>2497,23</text:p>
          </table:table-cell>
          <table:table-cell table:style-name="ce8" office:value-type="float" office:value="2497.23" calcext:value-type="float">
            <text:p>2.497,23</text:p>
          </table:table-cell>
          <table:table-cell table:style-name="ce11" office:value-type="string" calcext:value-type="string">
            <text:p>CARTOLERIA E PROFUMERIA BERTOCCO DI PELIZZARO ADRIANO E C.SNC</text:p>
          </table:table-cell>
          <table:table-cell table:style-name="ce2"/>
          <table:table-cell table:style-name="ce11" office:value-type="string" calcext:value-type="string">
            <text:p>RIMBORSO NOTE 1-2-3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3" calcext:value-type="float">
            <text:p>3083</text:p>
          </table:table-cell>
          <table:table-cell table:style-name="ce5" office:value-type="float" office:value="3311.57" calcext:value-type="float">
            <text:p>3311,57</text:p>
          </table:table-cell>
          <table:table-cell table:style-name="ce8" office:value-type="float" office:value="3311.57" calcext:value-type="float">
            <text:p>3.311,57</text:p>
          </table:table-cell>
          <table:table-cell table:style-name="ce11" office:value-type="string" calcext:value-type="string">
            <text:p>CARTOLIBRERIA WEBBER DI FRISON PAOLA</text:p>
          </table:table-cell>
          <table:table-cell table:style-name="ce2"/>
          <table:table-cell table:style-name="ce11" office:value-type="string" calcext:value-type="string">
            <text:p>RIMBORSO NOTA 1 -2 -3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4" calcext:value-type="float">
            <text:p>3084</text:p>
          </table:table-cell>
          <table:table-cell table:style-name="ce5" office:value-type="float" office:value="444.1" calcext:value-type="float">
            <text:p>444,10</text:p>
          </table:table-cell>
          <table:table-cell table:style-name="ce8" office:value-type="float" office:value="444.1" calcext:value-type="float">
            <text:p>444,10</text:p>
          </table:table-cell>
          <table:table-cell table:style-name="ce11" office:value-type="string" calcext:value-type="string">
            <text:p>SBRIZZAI EZIO &amp; C. SNC</text:p>
          </table:table-cell>
          <table:table-cell table:style-name="ce2"/>
          <table:table-cell table:style-name="ce11" office:value-type="string" calcext:value-type="string">
            <text:p>RIMBORSO NOTA 3-4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5" calcext:value-type="float">
            <text:p>3085</text:p>
          </table:table-cell>
          <table:table-cell table:style-name="ce5" office:value-type="float" office:value="50.51" calcext:value-type="float">
            <text:p>50,51</text:p>
          </table:table-cell>
          <table:table-cell table:style-name="ce8" office:value-type="float" office:value="50.51" calcext:value-type="float">
            <text:p>50,51</text:p>
          </table:table-cell>
          <table:table-cell table:style-name="ce11" office:value-type="string" calcext:value-type="string">
            <text:p>RIGATO ENRICO EDICOLA TABACCHERIA</text:p>
          </table:table-cell>
          <table:table-cell table:style-name="ce2"/>
          <table:table-cell table:style-name="ce11" office:value-type="string" calcext:value-type="string">
            <text:p>RIMBORSO NOTA 1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6" calcext:value-type="float">
            <text:p>3086</text:p>
          </table:table-cell>
          <table:table-cell table:style-name="ce5" office:value-type="float" office:value="74.17" calcext:value-type="float">
            <text:p>74,17</text:p>
          </table:table-cell>
          <table:table-cell table:style-name="ce8" office:value-type="float" office:value="74.17" calcext:value-type="float">
            <text:p>74,17</text:p>
          </table:table-cell>
          <table:table-cell table:style-name="ce11" office:value-type="string" calcext:value-type="string">
            <text:p>CARTOLERIA ED EDICOLA PER CASO DI BRUGNARO CLAUDIA</text:p>
          </table:table-cell>
          <table:table-cell table:style-name="ce2"/>
          <table:table-cell table:style-name="ce11" office:value-type="string" calcext:value-type="string">
            <text:p>RIMBORSO NOTA 2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7" calcext:value-type="float">
            <text:p>3087</text:p>
          </table:table-cell>
          <table:table-cell table:style-name="ce5" office:value-type="float" office:value="86.54" calcext:value-type="float">
            <text:p>86,54</text:p>
          </table:table-cell>
          <table:table-cell table:style-name="ce8" office:value-type="float" office:value="86.54" calcext:value-type="float">
            <text:p>86,54</text:p>
          </table:table-cell>
          <table:table-cell table:style-name="ce11" office:value-type="string" calcext:value-type="string">
            <text:p>LUCA E BETTY DI NOVELLO LUCA</text:p>
          </table:table-cell>
          <table:table-cell table:style-name="ce2"/>
          <table:table-cell table:style-name="ce11" office:value-type="string" calcext:value-type="string">
            <text:p>RIMBORSO NOTA 1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8" calcext:value-type="float">
            <text:p>3088</text:p>
          </table:table-cell>
          <table:table-cell table:style-name="ce5" office:value-type="float" office:value="31.93" calcext:value-type="float">
            <text:p>31,93</text:p>
          </table:table-cell>
          <table:table-cell table:style-name="ce8" office:value-type="float" office:value="31.93" calcext:value-type="float">
            <text:p>31,93</text:p>
          </table:table-cell>
          <table:table-cell table:style-name="ce11" office:value-type="string" calcext:value-type="string">
            <text:p>GOMMA E MATITA DI MENEGHELLO GIULIA</text:p>
          </table:table-cell>
          <table:table-cell table:style-name="ce2"/>
          <table:table-cell table:style-name="ce11" office:value-type="string" calcext:value-type="string">
            <text:p>RIMBORSO NOTA 1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9" calcext:value-type="float">
            <text:p>3089</text:p>
          </table:table-cell>
          <table:table-cell table:style-name="ce5" office:value-type="float" office:value="15.95" calcext:value-type="float">
            <text:p>15,95</text:p>
          </table:table-cell>
          <table:table-cell table:style-name="ce8" office:value-type="float" office:value="15.95" calcext:value-type="float">
            <text:p>15,95</text:p>
          </table:table-cell>
          <table:table-cell table:style-name="ce11" office:value-type="string" calcext:value-type="string">
            <text:p>KARTA E PENNA DI SCARANTE CRISTINA</text:p>
          </table:table-cell>
          <table:table-cell table:style-name="ce2"/>
          <table:table-cell table:style-name="ce11" office:value-type="string" calcext:value-type="string">
            <text:p>RIMBORSO NOTA 1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90" calcext:value-type="float">
            <text:p>3090</text:p>
          </table:table-cell>
          <table:table-cell table:style-name="ce5" office:value-type="float" office:value="51.47" calcext:value-type="float">
            <text:p>51,47</text:p>
          </table:table-cell>
          <table:table-cell table:style-name="ce8" office:value-type="float" office:value="51.47" calcext:value-type="float">
            <text:p>51,47</text:p>
          </table:table-cell>
          <table:table-cell table:style-name="ce11" office:value-type="string" calcext:value-type="string">
            <text:p>CARTOLERIA FABBRI DI ZELONI LORENZO E C. S.N.C.</text:p>
          </table:table-cell>
          <table:table-cell table:style-name="ce2"/>
          <table:table-cell table:style-name="ce11" office:value-type="string" calcext:value-type="string">
            <text:p>RIMBORSO NOTA 1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91" calcext:value-type="float">
            <text:p>3091</text:p>
          </table:table-cell>
          <table:table-cell table:style-name="ce5" office:value-type="float" office:value="11201.21" calcext:value-type="float">
            <text:p>11201,21</text:p>
          </table:table-cell>
          <table:table-cell table:style-name="ce8" office:value-type="float" office:value="11201.21" calcext:value-type="float">
            <text:p>11.201,21</text:p>
          </table:table-cell>
          <table:table-cell table:style-name="ce11" office:value-type="string" calcext:value-type="string">
            <text:p>MADDALOSSO CLAUDIA</text:p>
          </table:table-cell>
          <table:table-cell table:style-name="ce2"/>
          <table:table-cell table:style-name="ce11" office:value-type="string" calcext:value-type="string">
            <text:p>RIMBORSO NOTE 1/14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92" calcext:value-type="float">
            <text:p>3092</text:p>
          </table:table-cell>
          <table:table-cell table:style-name="ce5" office:value-type="float" office:value="106.1" calcext:value-type="float">
            <text:p>106,10</text:p>
          </table:table-cell>
          <table:table-cell table:style-name="ce8" office:value-type="float" office:value="106.1" calcext:value-type="float">
            <text:p>106,10</text:p>
          </table:table-cell>
          <table:table-cell table:style-name="ce11" office:value-type="string" calcext:value-type="string">
            <text:p>PROSDOCIMI G. M. SPA</text:p>
          </table:table-cell>
          <table:table-cell table:style-name="ce2"/>
          <table:table-cell table:style-name="ce11" office:value-type="string" calcext:value-type="string">
            <text:p>RIMBORSO NOTA 1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93" calcext:value-type="float">
            <text:p>3093</text:p>
          </table:table-cell>
          <table:table-cell table:style-name="ce5" office:value-type="float" office:value="22.7" calcext:value-type="float">
            <text:p>22,70</text:p>
          </table:table-cell>
          <table:table-cell table:style-name="ce8" office:value-type="float" office:value="22.7" calcext:value-type="float">
            <text:p>22,70</text:p>
          </table:table-cell>
          <table:table-cell table:style-name="ce11" office:value-type="string" calcext:value-type="string">
            <text:p>TXT SPA</text:p>
          </table:table-cell>
          <table:table-cell table:style-name="ce2"/>
          <table:table-cell table:style-name="ce11" office:value-type="string" calcext:value-type="string">
            <text:p>RIMBORSO NOTA 1 CEDOLE LIBRARIE A.S. 2022-2023</text:p>
          </table:table-cell>
          <table:table-cell table:style-name="ce2" office:value-type="string" calcext:value-type="string">
            <text:p>02-1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5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02" calcext:value-type="float">
            <text:p>3102</text:p>
          </table:table-cell>
          <table:table-cell table:style-name="ce5" office:value-type="float" office:value="1002" calcext:value-type="float">
            <text:p>1002,00</text:p>
          </table:table-cell>
          <table:table-cell table:style-name="ce8" office:value-type="float" office:value="1002" calcext:value-type="float">
            <text:p>1.002,00</text:p>
          </table:table-cell>
          <table:table-cell table:style-name="ce11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11" office:value-type="string" calcext:value-type="string">
            <text:p>Fatt.n. 115FE/PA2022 del 30/11/2022 ACCONTO SPESE POSTALI INVIO AA.GG. NOVEMBRE 2022</text:p>
          </table:table-cell>
          <table:table-cell table:style-name="ce2" office:value-type="string" calcext:value-type="string">
            <text:p>06-1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06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03" calcext:value-type="float">
            <text:p>3103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GEDI DIGITAL SRL</text:p>
          </table:table-cell>
          <table:table-cell table:style-name="ce2" office:value-type="string" calcext:value-type="string">
            <text:p>ZA637BA597</text:p>
          </table:table-cell>
          <table:table-cell table:style-name="ce11" office:value-type="string" calcext:value-type="string">
            <text:p>Fatt.n. 2007_1319 del 30/09/2022 ABBONAMENTO QUOTIDIANI ON LINE</text:p>
          </table:table-cell>
          <table:table-cell table:style-name="ce2" office:value-type="string" calcext:value-type="string">
            <text:p>06-12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0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04" calcext:value-type="float">
            <text:p>3104</text:p>
          </table:table-cell>
          <table:table-cell table:style-name="ce5" office:value-type="float" office:value="1459.57" calcext:value-type="float">
            <text:p>1459,57</text:p>
          </table:table-cell>
          <table:table-cell table:style-name="ce8" office:value-type="float" office:value="1459.57" calcext:value-type="float">
            <text:p>1.459,57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40004212 del 08/11/2022 AGGIO SU RENDICONTO INCASSI DA RISCOSSIONE COATTIVA MESE DI OTTOBRE 2022</text:p>
          </table:table-cell>
          <table:table-cell table:style-name="ce2" office:value-type="string" calcext:value-type="string">
            <text:p>06-1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0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05" calcext:value-type="float">
            <text:p>3105</text:p>
          </table:table-cell>
          <table:table-cell table:style-name="ce5" office:value-type="float" office:value="1327.5" calcext:value-type="float">
            <text:p>1327,50</text:p>
          </table:table-cell>
          <table:table-cell table:style-name="ce8" office:value-type="float" office:value="1327.5" calcext:value-type="float">
            <text:p>1.327,5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MARZO - DICEMBRE 2022 - DET. R.G. 146/2022</text:p>
          </table:table-cell>
          <table:table-cell table:style-name="ce2" office:value-type="string" calcext:value-type="string">
            <text:p>06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71" calcext:value-type="float">
            <text:p>3271</text:p>
          </table:table-cell>
          <table:table-cell table:style-name="ce5" office:value-type="float" office:value="11379.56" calcext:value-type="float">
            <text:p>11379,56</text:p>
          </table:table-cell>
          <table:table-cell table:style-name="ce8" office:value-type="float" office:value="11379.56" calcext:value-type="float">
            <text:p>11.379,56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STIPENDI MESE DI: DICEMBRE 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1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26" calcext:value-type="float">
            <text:p>2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71" calcext:value-type="float">
            <text:p>3271</text:p>
          </table:table-cell>
          <table:table-cell table:style-name="ce5" office:value-type="float" office:value="169.84" calcext:value-type="float">
            <text:p>169,84</text:p>
          </table:table-cell>
          <table:table-cell table:style-name="ce8" office:value-type="float" office:value="169.84" calcext:value-type="float">
            <text:p>169,84</text:p>
          </table:table-cell>
          <table:table-cell table:style-name="ce11" office:value-type="string" calcext:value-type="string">
            <text:p>DIPENDENTI COMUNALI</text:p>
          </table:table-cell>
          <table:table-cell table:style-name="ce2"/>
          <table:table-cell table:style-name="ce11" office:value-type="string" calcext:value-type="string">
            <text:p>STIPENDI MESE DI: DICEMBRE 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1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8" calcext:value-type="float">
            <text:p>3118</text:p>
          </table:table-cell>
          <table:table-cell table:style-name="ce5" office:value-type="float" office:value="36" calcext:value-type="float">
            <text:p>36,00</text:p>
          </table:table-cell>
          <table:table-cell table:style-name="ce8" office:value-type="float" office:value="36" calcext:value-type="float">
            <text:p>36,00</text:p>
          </table:table-cell>
          <table:table-cell table:style-name="ce11" office:value-type="string" calcext:value-type="string">
            <text:p>ECONOMO COMUNALE GALVAN ANTONELLA</text:p>
          </table:table-cell>
          <table:table-cell table:style-name="ce2"/>
          <table:table-cell table:style-name="ce11" office:value-type="string" calcext:value-type="string">
            <text:p>SPESA PER CARTA DI DEBITO SU CONTO ECONOMALE - ANNO 20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9" calcext:value-type="float">
            <text:p>3119</text:p>
          </table:table-cell>
          <table:table-cell table:style-name="ce5" office:value-type="float" office:value="866.2" calcext:value-type="float">
            <text:p>866,20</text:p>
          </table:table-cell>
          <table:table-cell table:style-name="ce8" office:value-type="float" office:value="866.2" calcext:value-type="float">
            <text:p>866,20</text:p>
          </table:table-cell>
          <table:table-cell table:style-name="ce11" office:value-type="string" calcext:value-type="string">
            <text:p>E.C.I. ELETTRONICA SRL</text:p>
          </table:table-cell>
          <table:table-cell table:style-name="ce2" office:value-type="string" calcext:value-type="string">
            <text:p>ZEF308B6C5</text:p>
          </table:table-cell>
          <table:table-cell table:style-name="ce11" office:value-type="string" calcext:value-type="string">
            <text:p>Fatt.n. 22077/E/2022 del 17/11/2022 MANUTENZIONE IMPIANTI DI ALLARME ANTIFURTO PRESSO GLI EDIFICI COMUNALI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0" calcext:value-type="float">
            <text:p>3120</text:p>
          </table:table-cell>
          <table:table-cell table:style-name="ce5" office:value-type="float" office:value="389.02" calcext:value-type="float">
            <text:p>389,02</text:p>
          </table:table-cell>
          <table:table-cell table:style-name="ce8" office:value-type="float" office:value="389.02" calcext:value-type="float">
            <text:p>389,02</text:p>
          </table:table-cell>
          <table:table-cell table:style-name="ce11" office:value-type="string" calcext:value-type="string">
            <text:p>BIANCHI INGROSSO SRL</text:p>
          </table:table-cell>
          <table:table-cell table:style-name="ce2" office:value-type="string" calcext:value-type="string">
            <text:p>Z18381A4F8</text:p>
          </table:table-cell>
          <table:table-cell table:style-name="ce11" office:value-type="string" calcext:value-type="string">
            <text:p>Fatt.n. 2623 del 21/11/2022 FORNITURA MATERIALE PER IGIENE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1" calcext:value-type="float">
            <text:p>3121</text:p>
          </table:table-cell>
          <table:table-cell table:style-name="ce5" office:value-type="float" office:value="6039" calcext:value-type="float">
            <text:p>6039,00</text:p>
          </table:table-cell>
          <table:table-cell table:style-name="ce8" office:value-type="float" office:value="6039" calcext:value-type="float">
            <text:p>6.039,00</text:p>
          </table:table-cell>
          <table:table-cell table:style-name="ce11" office:value-type="string" calcext:value-type="string">
            <text:p>SERVIZI E TECNOLOGIE INFORMATICHE S.R.L. - SETI S.R.L.</text:p>
          </table:table-cell>
          <table:table-cell table:style-name="ce2" office:value-type="string" calcext:value-type="string">
            <text:p>864275423A</text:p>
          </table:table-cell>
          <table:table-cell table:style-name="ce11" office:value-type="string" calcext:value-type="string">
            <text:p>Fatt.n. 204 del 30/11/2022 SERVIZIO ASSISTENZA INFORMATICA E AMM.RE DI SISTEMA OTTOBRE NOVEMBRE 20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ssistenza all'utente e formazion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3" calcext:value-type="float">
            <text:p>29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2" calcext:value-type="float">
            <text:p>3122</text:p>
          </table:table-cell>
          <table:table-cell table:style-name="ce5" office:value-type="float" office:value="854.15" calcext:value-type="float">
            <text:p>854,15</text:p>
          </table:table-cell>
          <table:table-cell table:style-name="ce8" office:value-type="float" office:value="854.15" calcext:value-type="float">
            <text:p>854,15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6159 del 07/12/2022 AGGIO SU RISCOSSIONE ESPOSIZIONI PUBBLICIATARIE NOVEMBRE 20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3" calcext:value-type="float">
            <text:p>3123</text:p>
          </table:table-cell>
          <table:table-cell table:style-name="ce5" office:value-type="float" office:value="239.36" calcext:value-type="float">
            <text:p>239,36</text:p>
          </table:table-cell>
          <table:table-cell table:style-name="ce8" office:value-type="float" office:value="239.36" calcext:value-type="float">
            <text:p>239,36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20006160 del 07/12/2022 AGGIO RISCOSSIONE CANONE OCCUPAZIONE SUOLO PUBBLICO RENDICONTO NOVEMBRE 20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4" calcext:value-type="float">
            <text:p>3124</text:p>
          </table:table-cell>
          <table:table-cell table:style-name="ce5" office:value-type="float" office:value="1435.55" calcext:value-type="float">
            <text:p>1435,55</text:p>
          </table:table-cell>
          <table:table-cell table:style-name="ce8" office:value-type="float" office:value="1435.55" calcext:value-type="float">
            <text:p>1.435,55</text:p>
          </table:table-cell>
          <table:table-cell table:style-name="ce11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11" office:value-type="string" calcext:value-type="string">
            <text:p>Fatt.n. 2022140004599 del 06/12/2022 AGGIO RISCOSSIONE COATTIVA RENDICONTO NOVEMBRE 20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5" calcext:value-type="float">
            <text:p>3125</text:p>
          </table:table-cell>
          <table:table-cell table:style-name="ce5" office:value-type="float" office:value="463.92" calcext:value-type="float">
            <text:p>463,92</text:p>
          </table:table-cell>
          <table:table-cell table:style-name="ce8" office:value-type="float" office:value="463.92" calcext:value-type="float">
            <text:p>463,92</text:p>
          </table:table-cell>
          <table:table-cell table:style-name="ce11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11" office:value-type="string" calcext:value-type="string">
            <text:p>Fatt.n. 120FE/PA2022 del 30/11/2022 SERVIZIO DI RECAPITO AFFRANCATURE MESE DI NOVEMBRE 20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6" calcext:value-type="float">
            <text:p>3126</text:p>
          </table:table-cell>
          <table:table-cell table:style-name="ce5" office:value-type="float" office:value="131.92" calcext:value-type="float">
            <text:p>131,92</text:p>
          </table:table-cell>
          <table:table-cell table:style-name="ce8" office:value-type="float" office:value="131.92" calcext:value-type="float">
            <text:p>131,92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ECONOMICO PER AFFITTO DICEMBRE 2022 - DET. R.G. 592/2022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7" calcext:value-type="float">
            <text:p>3127</text:p>
          </table:table-cell>
          <table:table-cell table:style-name="ce5" office:value-type="float" office:value="550" calcext:value-type="float">
            <text:p>550,00</text:p>
          </table:table-cell>
          <table:table-cell table:style-name="ce8" office:value-type="float" office:value="550" calcext:value-type="float">
            <text:p>550,00</text:p>
          </table:table-cell>
          <table:table-cell table:style-name="ce11" office:value-type="string" calcext:value-type="string">
            <text:p>ASSOCIAZIONE CULTURALE LEALTREMENTI</text:p>
          </table:table-cell>
          <table:table-cell table:style-name="ce2"/>
          <table:table-cell table:style-name="ce11" office:value-type="string" calcext:value-type="string">
            <text:p>CONTRIBUTO PER CONFERENZA SULLO SCULTORE ANTONIO CANOVA</text:p>
          </table:table-cell>
          <table:table-cell table:style-name="ce2" office:value-type="string" calcext:value-type="string">
            <text:p>12-12-22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8" calcext:value-type="float">
            <text:p>3128</text:p>
          </table:table-cell>
          <table:table-cell table:style-name="ce5" office:value-type="float" office:value="7" calcext:value-type="float">
            <text:p>7,00</text:p>
          </table:table-cell>
          <table:table-cell table:style-name="ce8" office:value-type="float" office:value="7" calcext:value-type="float">
            <text:p>7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RIMBORSO CREDITO SERVZIO TRASPORTO SCOLASTICO.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9" calcext:value-type="float">
            <text:p>3129</text:p>
          </table:table-cell>
          <table:table-cell table:style-name="ce5" office:value-type="float" office:value="10" calcext:value-type="float">
            <text:p>10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RIMBORSO CREDITO SERVZIO TRASPORTO SCOLASTICO.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0" calcext:value-type="float">
            <text:p>3130</text:p>
          </table:table-cell>
          <table:table-cell table:style-name="ce5" office:value-type="float" office:value="7" calcext:value-type="float">
            <text:p>7,00</text:p>
          </table:table-cell>
          <table:table-cell table:style-name="ce8" office:value-type="float" office:value="7" calcext:value-type="float">
            <text:p>7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RIMBORSO CREDITO SERVIZIO TRASPORTO SCOLASTIC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1" calcext:value-type="float">
            <text:p>3131</text:p>
          </table:table-cell>
          <table:table-cell table:style-name="ce5" office:value-type="float" office:value="7" calcext:value-type="float">
            <text:p>7,00</text:p>
          </table:table-cell>
          <table:table-cell table:style-name="ce8" office:value-type="float" office:value="7" calcext:value-type="float">
            <text:p>7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RIMBORSO CREDITO SERVIZIO TRASPORTO SCOLASTIC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2" calcext:value-type="float">
            <text:p>3132</text:p>
          </table:table-cell>
          <table:table-cell table:style-name="ce5" office:value-type="float" office:value="7" calcext:value-type="float">
            <text:p>7,00</text:p>
          </table:table-cell>
          <table:table-cell table:style-name="ce8" office:value-type="float" office:value="7" calcext:value-type="float">
            <text:p>7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RIMBORSO CREDITO SERVIZIO TRASPORTO SCOLASTIC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3" calcext:value-type="float">
            <text:p>3133</text:p>
          </table:table-cell>
          <table:table-cell table:style-name="ce5" office:value-type="float" office:value="7.5" calcext:value-type="float">
            <text:p>7,50</text:p>
          </table:table-cell>
          <table:table-cell table:style-name="ce8" office:value-type="float" office:value="7.5" calcext:value-type="float">
            <text:p>7,5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RIMBORSO CREDITO SERVIZIO TRASPORTO SCOLASTIC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4" calcext:value-type="float">
            <text:p>3134</text:p>
          </table:table-cell>
          <table:table-cell table:style-name="ce5" office:value-type="float" office:value="7" calcext:value-type="float">
            <text:p>7,00</text:p>
          </table:table-cell>
          <table:table-cell table:style-name="ce8" office:value-type="float" office:value="7" calcext:value-type="float">
            <text:p>7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RIMBORSO CREDITO SERVIZIO TRASPORTO SCOLASTIC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986" calcext:value-type="float">
            <text:p>29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5" calcext:value-type="float">
            <text:p>3135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ASD CAPOEIRA SAO SALOMAO PADOVA</text:p>
          </table:table-cell>
          <table:table-cell table:style-name="ce2"/>
          <table:table-cell table:style-name="ce11" office:value-type="string" calcext:value-type="string">
            <text:p>CONTRIBUTO STAGE DI CAPOEIRA E CERIMONIALE IN CHIAVE TEATR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6" calcext:value-type="float">
            <text:p>3136</text:p>
          </table:table-cell>
          <table:table-cell table:style-name="ce5" office:value-type="float" office:value="9200" calcext:value-type="float">
            <text:p>9200,00</text:p>
          </table:table-cell>
          <table:table-cell table:style-name="ce8" office:value-type="float" office:value="9200" calcext:value-type="float">
            <text:p>9.200,00</text:p>
          </table:table-cell>
          <table:table-cell table:style-name="ce11" office:value-type="string" calcext:value-type="string">
            <text:p>I.R.P.E.A. ISTITUTI RIUNITI PADOVANI DI EDUCAZIONE E ASSISTENZA ETS</text:p>
          </table:table-cell>
          <table:table-cell table:style-name="ce2"/>
          <table:table-cell table:style-name="ce11" office:value-type="string" calcext:value-type="string">
            <text:p>PRIMO ACCONTO CONTRIBUTO ALLE SCUOLE DELLINFANZIA PARITARIE A. SCOL. 2022/23.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7" calcext:value-type="float">
            <text:p>3137</text:p>
          </table:table-cell>
          <table:table-cell table:style-name="ce5" office:value-type="float" office:value="6800" calcext:value-type="float">
            <text:p>6800,00</text:p>
          </table:table-cell>
          <table:table-cell table:style-name="ce8" office:value-type="float" office:value="6800" calcext:value-type="float">
            <text:p>6.800,00</text:p>
          </table:table-cell>
          <table:table-cell table:style-name="ce11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11" office:value-type="string" calcext:value-type="string">
            <text:p>PRIMO ACCONTO CONTRIBUTO ALLE SCUOLE DELLINFANZIA PARITARIE A. SCOL. 2022/23.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8" calcext:value-type="float">
            <text:p>3138</text:p>
          </table:table-cell>
          <table:table-cell table:style-name="ce5" office:value-type="float" office:value="3200" calcext:value-type="float">
            <text:p>3200,00</text:p>
          </table:table-cell>
          <table:table-cell table:style-name="ce8" office:value-type="float" office:value="3200" calcext:value-type="float">
            <text:p>3.200,00</text:p>
          </table:table-cell>
          <table:table-cell table:style-name="ce11" office:value-type="string" calcext:value-type="string">
            <text:p>ASD KARATE DO NOVENTA</text:p>
          </table:table-cell>
          <table:table-cell table:style-name="ce2"/>
          <table:table-cell table:style-name="ce11" office:value-type="string" calcext:value-type="string">
            <text:p>CONTRIBUTO ORDINARIO PER LA PROMOZIONE DELLA PRATICA SPORTIVA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990" calcext:value-type="float">
            <text:p>29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9" calcext:value-type="float">
            <text:p>3139</text:p>
          </table:table-cell>
          <table:table-cell table:style-name="ce5" office:value-type="float" office:value="875" calcext:value-type="float">
            <text:p>875,00</text:p>
          </table:table-cell>
          <table:table-cell table:style-name="ce8" office:value-type="float" office:value="875" calcext:value-type="float">
            <text:p>875,00</text:p>
          </table:table-cell>
          <table:table-cell table:style-name="ce11" office:value-type="string" calcext:value-type="string">
            <text:p>ASD KARATE DO NOVENTA</text:p>
          </table:table-cell>
          <table:table-cell table:style-name="ce2"/>
          <table:table-cell table:style-name="ce11" office:value-type="string" calcext:value-type="string">
            <text:p>CONTRIBUTO PULIZIE EFFETTUATE PRESSO LA PALESTRA E LOCALI DEL CENTRO ANZIAN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991" calcext:value-type="float">
            <text:p>29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0" calcext:value-type="float">
            <text:p>3140</text:p>
          </table:table-cell>
          <table:table-cell table:style-name="ce5" office:value-type="float" office:value="1225" calcext:value-type="float">
            <text:p>1225,00</text:p>
          </table:table-cell>
          <table:table-cell table:style-name="ce8" office:value-type="float" office:value="1225" calcext:value-type="float">
            <text:p>1.225,00</text:p>
          </table:table-cell>
          <table:table-cell table:style-name="ce11" office:value-type="string" calcext:value-type="string">
            <text:p>ASD KARATE DO NOVENTA</text:p>
          </table:table-cell>
          <table:table-cell table:style-name="ce2"/>
          <table:table-cell table:style-name="ce11" office:value-type="string" calcext:value-type="string">
            <text:p>CONTRIBUTO PULIZIE EFFETTUATE PRESSO LA PALESTRA E LOCALI DEL CENTRO ANZIAN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1" calcext:value-type="float">
            <text:p>33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INTEGRAZIONE RETTE SCUOLE PARITARIE NOVEMBRE - DIC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7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3" calcext:value-type="float">
            <text:p>29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1" calcext:value-type="float">
            <text:p>3141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INTEGRAZIONE RETTE SCUOLE PARITARIE NOVEMBRE - DIC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4" calcext:value-type="float">
            <text:p>29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2" calcext:value-type="float">
            <text:p>3142</text:p>
          </table:table-cell>
          <table:table-cell table:style-name="ce5" office:value-type="float" office:value="500" calcext:value-type="float">
            <text:p>50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INTEGRAZIONE RETTE SCUOLE PARITARIE NOVEMBRE - DIC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3" calcext:value-type="float">
            <text:p>3143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INTEGRAZIONE RETTE SCUOLE PARITARIE NOVEMBRE - DIC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4" calcext:value-type="float">
            <text:p>3144</text:p>
          </table:table-cell>
          <table:table-cell table:style-name="ce5" office:value-type="float" office:value="576" calcext:value-type="float">
            <text:p>576,00</text:p>
          </table:table-cell>
          <table:table-cell table:style-name="ce8" office:value-type="float" office:value="576" calcext:value-type="float">
            <text:p>576,00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CONTRIBUTO INTEGRAZIONE RETTE SCUOLE PARITARIE GENNAIO -GIUGNO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5" calcext:value-type="float">
            <text:p>3145</text:p>
          </table:table-cell>
          <table:table-cell table:style-name="ce5" office:value-type="float" office:value="5000" calcext:value-type="float">
            <text:p>500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11" office:value-type="string" calcext:value-type="string">
            <text:p>AZIENDA TERRITORIALE EDILIZIA RESIDENZIALE DELLA PROVINCIA DI PADOVA A.T.E.R.</text:p>
          </table:table-cell>
          <table:table-cell table:style-name="ce2"/>
          <table:table-cell table:style-name="ce11" office:value-type="string" calcext:value-type="string">
            <text:p>CONTRIBUTO IN CONTO LAVORI DI RIATTO.CONVENZIONE DI CUI ALLA DELIBERAZIONE DI G.C. N. 75 DEL 16.09.2021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12603" calcext:value-type="float">
            <text:p>126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ontributi agli investim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Contributi agli investimenti a altri enti e agenzie regionali e sub region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6" calcext:value-type="float">
            <text:p>3146</text:p>
          </table:table-cell>
          <table:table-cell table:style-name="ce5" office:value-type="float" office:value="-4885.99" calcext:value-type="float">
            <text:p>-4885,99</text:p>
          </table:table-cell>
          <table:table-cell table:style-name="ce8" office:value-type="float" office:value="6465.33" calcext:value-type="float">
            <text:p>6.465,33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46/E del 10/06/2022 NOTA DI CREDITO SERVIZIO DI ASSISTENZA SOCIALE - MESE DI MARZO 2021 - STORNO TOTALE FT N. 32/E DEL 29/04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46" calcext:value-type="float">
            <text:p>3146</text:p>
          </table:table-cell>
          <table:table-cell table:style-name="ce5" office:value-type="float" office:value="-4631.46" calcext:value-type="float">
            <text:p>-4631,46</text:p>
          </table:table-cell>
          <table:table-cell table:style-name="ce8" office:value-type="float" office:value="6465.33" calcext:value-type="float">
            <text:p>6.465,33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47/E del 10/06/2022 NOTA DI CREDITO SERVIZIO ASS.ZA SOCIALE - MESE DI MARZO 2021 - STORNO TOTALE FATT. 32/E DEL 29/04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46" calcext:value-type="float">
            <text:p>3146</text:p>
          </table:table-cell>
          <table:table-cell table:style-name="ce5" office:value-type="float" office:value="1833.87" calcext:value-type="float">
            <text:p>1833,87</text:p>
          </table:table-cell>
          <table:table-cell table:style-name="ce8" office:value-type="float" office:value="6465.33" calcext:value-type="float">
            <text:p>6.465,33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82/E del 20/09/2022 SERVIZIO DI ASSISTENZA SOCIALE E DOMICILIARE MESE DI MARZO 2021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46" calcext:value-type="float">
            <text:p>3146</text:p>
          </table:table-cell>
          <table:table-cell table:style-name="ce5" office:value-type="float" office:value="4631.46" calcext:value-type="float">
            <text:p>4631,46</text:p>
          </table:table-cell>
          <table:table-cell table:style-name="ce8" office:value-type="float" office:value="6465.33" calcext:value-type="float">
            <text:p>6.465,33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83/E del 20/09/2022 SERVIZI DI ASSISTENZA SOCIALE E DOMICILIARE MESE DI APRILE 2021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46" calcext:value-type="float">
            <text:p>3146</text:p>
          </table:table-cell>
          <table:table-cell table:style-name="ce5" office:value-type="float" office:value="4631.46" calcext:value-type="float">
            <text:p>4631,46</text:p>
          </table:table-cell>
          <table:table-cell table:style-name="ce8" office:value-type="float" office:value="6465.33" calcext:value-type="float">
            <text:p>6.465,33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64/E del 26/07/2022 SERVIZIO DI ASSISTENZA SOCIALE DOMICILIARE - MESE DI APRILE 2021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46" calcext:value-type="float">
            <text:p>3146</text:p>
          </table:table-cell>
          <table:table-cell table:style-name="ce5" office:value-type="float" office:value="4885.99" calcext:value-type="float">
            <text:p>4885,99</text:p>
          </table:table-cell>
          <table:table-cell table:style-name="ce8" office:value-type="float" office:value="6465.33" calcext:value-type="float">
            <text:p>6.465,33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63/E del 26/07/2022 SERVIZIO DI ASSISTENZA SOCIALE DOMICILIARE MESE DI MARZO 2021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7" calcext:value-type="float">
            <text:p>3147</text:p>
          </table:table-cell>
          <table:table-cell table:style-name="ce5" office:value-type="float" office:value="3052.12" calcext:value-type="float">
            <text:p>3052,12</text:p>
          </table:table-cell>
          <table:table-cell table:style-name="ce8" office:value-type="float" office:value="3052.12" calcext:value-type="float">
            <text:p>3.052,12</text:p>
          </table:table-cell>
          <table:table-cell table:style-name="ce11" office:value-type="string" calcext:value-type="string">
            <text:p>CASA DI RIPOSO DI NOVENTA PADOVANA</text:p>
          </table:table-cell>
          <table:table-cell table:style-name="ce2"/>
          <table:table-cell table:style-name="ce11" office:value-type="string" calcext:value-type="string">
            <text:p>Fatt.n. 82/E del 20/09/2022 SERVIZIO DI ASSISTENZA SOCIALE E DOMICILIARE MESE DI MARZO 2021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8" calcext:value-type="float">
            <text:p>3148</text:p>
          </table:table-cell>
          <table:table-cell table:style-name="ce5" office:value-type="float" office:value="6019.49" calcext:value-type="float">
            <text:p>6019,49</text:p>
          </table:table-cell>
          <table:table-cell table:style-name="ce8" office:value-type="float" office:value="6019.49" calcext:value-type="float">
            <text:p>6.019,49</text:p>
          </table:table-cell>
          <table:table-cell table:style-name="ce11" office:value-type="string" calcext:value-type="string">
            <text:p>NE-T BY TELERETE NORDEST SRL</text:p>
          </table:table-cell>
          <table:table-cell table:style-name="ce2" office:value-type="string" calcext:value-type="string">
            <text:p>ZF637135CE</text:p>
          </table:table-cell>
          <table:table-cell table:style-name="ce11" office:value-type="string" calcext:value-type="string">
            <text:p>Fatt.n. IT 000421 del 17/11/2022 PROGETTI VIDEOSORVEGLIANZA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mpian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9" calcext:value-type="float">
            <text:p>3149</text:p>
          </table:table-cell>
          <table:table-cell table:style-name="ce5" office:value-type="float" office:value="2000" calcext:value-type="float">
            <text:p>2000,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11" office:value-type="string" calcext:value-type="string">
            <text:p>METALCO S.R.L.</text:p>
          </table:table-cell>
          <table:table-cell table:style-name="ce2" office:value-type="string" calcext:value-type="string">
            <text:p>Z223586709</text:p>
          </table:table-cell>
          <table:table-cell table:style-name="ce11" office:value-type="string" calcext:value-type="string">
            <text:p>Fatt.n. 2022130000509 del 21/11/2022 FORNITURA ARREDO URBAN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12412" calcext:value-type="float">
            <text:p>12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Beni immobili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0" calcext:value-type="float">
            <text:p>3150</text:p>
          </table:table-cell>
          <table:table-cell table:style-name="ce5" office:value-type="float" office:value="976.37" calcext:value-type="float">
            <text:p>976,37</text:p>
          </table:table-cell>
          <table:table-cell table:style-name="ce8" office:value-type="float" office:value="976.37" calcext:value-type="float">
            <text:p>976,37</text:p>
          </table:table-cell>
          <table:table-cell table:style-name="ce11" office:value-type="string" calcext:value-type="string">
            <text:p>METALCO S.R.L.</text:p>
          </table:table-cell>
          <table:table-cell table:style-name="ce2" office:value-type="string" calcext:value-type="string">
            <text:p>Z223586709</text:p>
          </table:table-cell>
          <table:table-cell table:style-name="ce11" office:value-type="string" calcext:value-type="string">
            <text:p>Fatt.n. 2022130000509 del 21/11/2022 FORNITURA ARREDO URBAN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12416" calcext:value-type="float">
            <text:p>124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Beni immobili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1" calcext:value-type="float">
            <text:p>3151</text:p>
          </table:table-cell>
          <table:table-cell table:style-name="ce5" office:value-type="float" office:value="82" calcext:value-type="float">
            <text:p>82,00</text:p>
          </table:table-cell>
          <table:table-cell table:style-name="ce8" office:value-type="float" office:value="82" calcext:value-type="float">
            <text:p>82,00</text:p>
          </table:table-cell>
          <table:table-cell table:style-name="ce11" office:value-type="string" calcext:value-type="string">
            <text:p>TIRO A SEGNO NAZIONALE SEZ DI PADOVA</text:p>
          </table:table-cell>
          <table:table-cell table:style-name="ce2" office:value-type="string" calcext:value-type="string">
            <text:p>Z1E3122051</text:p>
          </table:table-cell>
          <table:table-cell table:style-name="ce11" office:value-type="string" calcext:value-type="string">
            <text:p>Fatt.n. 145 /2022 del 28/11/2022 CESSIONE MATERIALE E FORNITURA SERVIZI DAL 01.06.2022 AL 30.06.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04" calcext:value-type="float">
            <text:p>30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2" calcext:value-type="float">
            <text:p>3152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11" office:value-type="string" calcext:value-type="string">
            <text:p>AUTO 2000 SRL</text:p>
          </table:table-cell>
          <table:table-cell table:style-name="ce2" office:value-type="string" calcext:value-type="string">
            <text:p>ZE333BA6B6</text:p>
          </table:table-cell>
          <table:table-cell table:style-name="ce11" office:value-type="string" calcext:value-type="string">
            <text:p>Fatt.n. 1187/O del 24/11/2022 PREPARAZIONE CARRELLO IMBARCAZIONE AA44933 E ACCOMPAGNAMENTO IN REVISION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3" calcext:value-type="float">
            <text:p>3153</text:p>
          </table:table-cell>
          <table:table-cell table:style-name="ce5" office:value-type="float" office:value="762.5" calcext:value-type="float">
            <text:p>762,50</text:p>
          </table:table-cell>
          <table:table-cell table:style-name="ce8" office:value-type="float" office:value="762.5" calcext:value-type="float">
            <text:p>762,50</text:p>
          </table:table-cell>
          <table:table-cell table:style-name="ce11" office:value-type="string" calcext:value-type="string">
            <text:p>AUTO 2000 SRL</text:p>
          </table:table-cell>
          <table:table-cell table:style-name="ce2" office:value-type="string" calcext:value-type="string">
            <text:p>ZE333BA6B6</text:p>
          </table:table-cell>
          <table:table-cell table:style-name="ce11" office:value-type="string" calcext:value-type="string">
            <text:p>Fatt.n. 1188/O del 24/11/2022 REIMMATRICOLAZIONE CARRELLO TARGA XA482TB EX TARGA AA44933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8392" calcext:value-type="float">
            <text:p>8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4" calcext:value-type="float">
            <text:p>3154</text:p>
          </table:table-cell>
          <table:table-cell table:style-name="ce5" office:value-type="float" office:value="374.17" calcext:value-type="float">
            <text:p>374,17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2718/VPA del 01/12/2022 SERVIZIO VIGILANZA NOTTURNA NOV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06" calcext:value-type="float">
            <text:p>3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54" calcext:value-type="float">
            <text:p>3154</text:p>
          </table:table-cell>
          <table:table-cell table:style-name="ce5" office:value-type="float" office:value="640.13" calcext:value-type="float">
            <text:p>640,13</text:p>
          </table:table-cell>
          <table:table-cell table:style-name="ce8" office:value-type="float" office:value="1014.3" calcext:value-type="float">
            <text:p>1.014,30</text:p>
          </table:table-cell>
          <table:table-cell table:style-name="ce11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11" office:value-type="string" calcext:value-type="string">
            <text:p>Fatt.n. 2717/VPA del 01/12/2022 SERVIZIO DI TELEALLARME E PRONTO INTERVENTO NOV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07" calcext:value-type="float">
            <text:p>3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5" calcext:value-type="float">
            <text:p>3155</text:p>
          </table:table-cell>
          <table:table-cell table:style-name="ce5" office:value-type="float" office:value="183" calcext:value-type="float">
            <text:p>183,00</text:p>
          </table:table-cell>
          <table:table-cell table:style-name="ce8" office:value-type="float" office:value="183" calcext:value-type="float">
            <text:p>183,00</text:p>
          </table:table-cell>
          <table:table-cell table:style-name="ce11" office:value-type="string" calcext:value-type="string">
            <text:p>OTIS SERVIZI SRL</text:p>
          </table:table-cell>
          <table:table-cell table:style-name="ce2" office:value-type="string" calcext:value-type="string">
            <text:p>Z4C388804C</text:p>
          </table:table-cell>
          <table:table-cell table:style-name="ce11" office:value-type="string" calcext:value-type="string">
            <text:p>Fatt.n. 3FE22000142 del 24/11/2022 INTERVENTO TECNICO N: 0OA001685 - IMPIANTO: 54NM9134 - UBICAZIONE: VIA VALMARANA 10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6" calcext:value-type="float">
            <text:p>3156</text:p>
          </table:table-cell>
          <table:table-cell table:style-name="ce5" office:value-type="float" office:value="16266.66" calcext:value-type="float">
            <text:p>16266,66</text:p>
          </table:table-cell>
          <table:table-cell table:style-name="ce8" office:value-type="float" office:value="16266.66" calcext:value-type="float">
            <text:p>16.266,66</text:p>
          </table:table-cell>
          <table:table-cell table:style-name="ce11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11" office:value-type="string" calcext:value-type="string">
            <text:p>Fatt.n. 22-FTEL-0797 del 30/11/2022 SERVIZIO ENERGIA STABILI COMUNALI MANUT. PRESIDI ANTINCENDIO E FONTANA NOV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7" calcext:value-type="float">
            <text:p>3157</text:p>
          </table:table-cell>
          <table:table-cell table:style-name="ce5" office:value-type="float" office:value="7169.32" calcext:value-type="float">
            <text:p>7169,32</text:p>
          </table:table-cell>
          <table:table-cell table:style-name="ce8" office:value-type="float" office:value="7169.32" calcext:value-type="float">
            <text:p>7.169,32</text:p>
          </table:table-cell>
          <table:table-cell table:style-name="ce11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Z8E3746ADC</text:p>
          </table:table-cell>
          <table:table-cell table:style-name="ce11" office:value-type="string" calcext:value-type="string">
            <text:p>Fatt.n. 389 del 30/11/2022 SERVIZIO MANUTENZIONE VERDE PUBBLICO 2022-2023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8" calcext:value-type="float">
            <text:p>3158</text:p>
          </table:table-cell>
          <table:table-cell table:style-name="ce5" office:value-type="float" office:value="131.95" calcext:value-type="float">
            <text:p>131,95</text:p>
          </table:table-cell>
          <table:table-cell table:style-name="ce8" office:value-type="float" office:value="131.95" calcext:value-type="float">
            <text:p>131,95</text:p>
          </table:table-cell>
          <table:table-cell table:style-name="ce11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11" office:value-type="string" calcext:value-type="string">
            <text:p>Fatt.n. 0001164972 del 30/11/2022 RIVALSA SPESE POSTALI ANTICIPATE SERVIZIO NOTIFICA A.G. Lotto 35027C38V1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59" calcext:value-type="float">
            <text:p>3159</text:p>
          </table:table-cell>
          <table:table-cell table:style-name="ce5" office:value-type="float" office:value="24.09" calcext:value-type="float">
            <text:p>24,09</text:p>
          </table:table-cell>
          <table:table-cell table:style-name="ce8" office:value-type="float" office:value="24.09" calcext:value-type="float">
            <text:p>24,09</text:p>
          </table:table-cell>
          <table:table-cell table:style-name="ce11" office:value-type="string" calcext:value-type="string">
            <text:p>EPIU' S.R.L.</text:p>
          </table:table-cell>
          <table:table-cell table:style-name="ce2" office:value-type="string" calcext:value-type="string">
            <text:p>ZD037E18A5</text:p>
          </table:table-cell>
          <table:table-cell table:style-name="ce11" office:value-type="string" calcext:value-type="string">
            <text:p>Fatt.n. 32180 del 30/11/2022 FORN.PROD.MAN.STRAD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60" calcext:value-type="float">
            <text:p>3160</text:p>
          </table:table-cell>
          <table:table-cell table:style-name="ce5" office:value-type="float" office:value="276.04" calcext:value-type="float">
            <text:p>276,04</text:p>
          </table:table-cell>
          <table:table-cell table:style-name="ce8" office:value-type="float" office:value="276.04" calcext:value-type="float">
            <text:p>276,04</text:p>
          </table:table-cell>
          <table:table-cell table:style-name="ce11" office:value-type="string" calcext:value-type="string">
            <text:p>EPIU' S.R.L.</text:p>
          </table:table-cell>
          <table:table-cell table:style-name="ce2" office:value-type="string" calcext:value-type="string">
            <text:p>ZD037E18A5</text:p>
          </table:table-cell>
          <table:table-cell table:style-name="ce11" office:value-type="string" calcext:value-type="string">
            <text:p>Fatt.n. 32180 del 30/11/2022 FORN.PROD.MAN.STRAD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61" calcext:value-type="float">
            <text:p>3161</text:p>
          </table:table-cell>
          <table:table-cell table:style-name="ce5" office:value-type="float" office:value="2218.97" calcext:value-type="float">
            <text:p>2218,97</text:p>
          </table:table-cell>
          <table:table-cell table:style-name="ce8" office:value-type="float" office:value="2218.97" calcext:value-type="float">
            <text:p>2.218,97</text:p>
          </table:table-cell>
          <table:table-cell table:style-name="ce11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11" office:value-type="string" calcext:value-type="string">
            <text:p>Fatt.n. 2086/PA del 30/11/2022 SERVIZIO DI MANUTENZIONE ORDINARIA E CIMITERIALE NOV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14" calcext:value-type="float">
            <text:p>3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62" calcext:value-type="float">
            <text:p>3162</text:p>
          </table:table-cell>
          <table:table-cell table:style-name="ce5" office:value-type="float" office:value="178.8" calcext:value-type="float">
            <text:p>178,80</text:p>
          </table:table-cell>
          <table:table-cell table:style-name="ce8" office:value-type="float" office:value="178.8" calcext:value-type="float">
            <text:p>178,80</text:p>
          </table:table-cell>
          <table:table-cell table:style-name="ce11" office:value-type="string" calcext:value-type="string">
            <text:p>COMUNE DI NOVENTA PADOVANA</text:p>
          </table:table-cell>
          <table:table-cell table:style-name="ce2" office:value-type="string" calcext:value-type="string">
            <text:p>93071517F8</text:p>
          </table:table-cell>
          <table:table-cell table:style-name="ce11" office:value-type="string" calcext:value-type="string">
            <text:p>GIROFONDO PROGETTAZIONE E INNOVAZIONE LP 179 MANUTENZIONE STRAORDINARIA DELLE STRADE COMUNALI, DEI MARCIAPIEDI E DELLARREDO URBANO.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15" calcext:value-type="float">
            <text:p>3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63" calcext:value-type="float">
            <text:p>3163</text:p>
          </table:table-cell>
          <table:table-cell table:style-name="ce5" office:value-type="float" office:value="261.81" calcext:value-type="float">
            <text:p>261,81</text:p>
          </table:table-cell>
          <table:table-cell table:style-name="ce8" office:value-type="float" office:value="261.81" calcext:value-type="float">
            <text:p>261,81</text:p>
          </table:table-cell>
          <table:table-cell table:style-name="ce11" office:value-type="string" calcext:value-type="string">
            <text:p>COMUNE DI NOVENTA PADOVANA</text:p>
          </table:table-cell>
          <table:table-cell table:style-name="ce2" office:value-type="string" calcext:value-type="string">
            <text:p>9369178A44</text:p>
          </table:table-cell>
          <table:table-cell table:style-name="ce11" office:value-type="string" calcext:value-type="string">
            <text:p>LP 180 IMPEGNO DI SPESA INCENTIVI FUNZIONI FONDO PROGETTAZIONE E INNOVAZIONE 20%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64" calcext:value-type="float">
            <text:p>3164</text:p>
          </table:table-cell>
          <table:table-cell table:style-name="ce5" office:value-type="float" office:value="280.71" calcext:value-type="float">
            <text:p>280,71</text:p>
          </table:table-cell>
          <table:table-cell table:style-name="ce8" office:value-type="float" office:value="280.71" calcext:value-type="float">
            <text:p>280,71</text:p>
          </table:table-cell>
          <table:table-cell table:style-name="ce11" office:value-type="string" calcext:value-type="string">
            <text:p>COMUNE DI NOVENTA PADOVANA</text:p>
          </table:table-cell>
          <table:table-cell table:style-name="ce2" office:value-type="string" calcext:value-type="string">
            <text:p>93958726DB</text:p>
          </table:table-cell>
          <table:table-cell table:style-name="ce11" office:value-type="string" calcext:value-type="string">
            <text:p>F.DO PROG. E INNOVAZIONE LP174 INTERVENTI A FAVORE DELLA MOBILITA E DELLA SICUREZZA STRADALE 20%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11921" calcext:value-type="float">
            <text:p>119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Infrastrutture stradal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23" calcext:value-type="float">
            <text:p>3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1" calcext:value-type="float">
            <text:p>3171</text:p>
          </table:table-cell>
          <table:table-cell table:style-name="ce5" office:value-type="float" office:value="6.2" calcext:value-type="float">
            <text:p>6,20</text:p>
          </table:table-cell>
          <table:table-cell table:style-name="ce8" office:value-type="float" office:value="6.2" calcext:value-type="float">
            <text:p>6,2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9 del 07-11-22 RIMBORSO SPESA PER PEDAGGIO AUTOSTRADALE PER MISSIONE IN DATA 07/11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2" calcext:value-type="float">
            <text:p>3172</text:p>
          </table:table-cell>
          <table:table-cell table:style-name="ce5" office:value-type="float" office:value="33.9" calcext:value-type="float">
            <text:p>33,90</text:p>
          </table:table-cell>
          <table:table-cell table:style-name="ce8" office:value-type="float" office:value="33.9" calcext:value-type="float">
            <text:p>33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8 del 22-11-22 RIMBORSO SPESA PER PASTO E PEDAGGIO AUTOSTRADALE PER FORMAZIONE IN DATA 17/11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3" calcext:value-type="float">
            <text:p>3173</text:p>
          </table:table-cell>
          <table:table-cell table:style-name="ce5" office:value-type="float" office:value="6" calcext:value-type="float">
            <text:p>6,00</text:p>
          </table:table-cell>
          <table:table-cell table:style-name="ce8" office:value-type="float" office:value="6" calcext:value-type="float">
            <text:p>6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3 del 28-11-22 RIMBORSO SPESA PER PEDAGGIO AUTOSTRADALE IN DATA 24/11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4" calcext:value-type="float">
            <text:p>3174</text:p>
          </table:table-cell>
          <table:table-cell table:style-name="ce5" office:value-type="float" office:value="3" calcext:value-type="float">
            <text:p>3,00</text:p>
          </table:table-cell>
          <table:table-cell table:style-name="ce8" office:value-type="float" office:value="3" calcext:value-type="float">
            <text:p>3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2 del 28-11-22 RIMBORSO SPESA PER PEDAGGIO AUTOSTRADALE IN DATA 14/11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5" calcext:value-type="float">
            <text:p>3175</text:p>
          </table:table-cell>
          <table:table-cell table:style-name="ce5" office:value-type="float" office:value="25.4" calcext:value-type="float">
            <text:p>25,40</text:p>
          </table:table-cell>
          <table:table-cell table:style-name="ce8" office:value-type="float" office:value="25.4" calcext:value-type="float">
            <text:p>25,4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51 del 05-12-22 RIMBORSO SPESA PER N. 2 PASTI PER PARTECIPAZIONE A FORUM NAZIONALE DI POLIZIA LOCALE IN DATA 18/11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6" calcext:value-type="float">
            <text:p>3176</text:p>
          </table:table-cell>
          <table:table-cell table:style-name="ce5" office:value-type="float" office:value="186.5" calcext:value-type="float">
            <text:p>186,50</text:p>
          </table:table-cell>
          <table:table-cell table:style-name="ce8" office:value-type="float" office:value="610.9" calcext:value-type="float">
            <text:p>610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50 del 05-12-22 SPESA PER FORNITURA MATERIALE DIVERSO DI FERRAMENTA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76" calcext:value-type="float">
            <text:p>3176</text:p>
          </table:table-cell>
          <table:table-cell table:style-name="ce5" office:value-type="float" office:value="189.7" calcext:value-type="float">
            <text:p>189,70</text:p>
          </table:table-cell>
          <table:table-cell table:style-name="ce8" office:value-type="float" office:value="610.9" calcext:value-type="float">
            <text:p>610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13 del 04-10-22 FORNITURA MATERIALE DIVERSO DI FERRAMENTA PER INTERVENTI MANUTENTIVI URGENT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76" calcext:value-type="float">
            <text:p>3176</text:p>
          </table:table-cell>
          <table:table-cell table:style-name="ce5" office:value-type="float" office:value="234.7" calcext:value-type="float">
            <text:p>234,70</text:p>
          </table:table-cell>
          <table:table-cell table:style-name="ce8" office:value-type="float" office:value="610.9" calcext:value-type="float">
            <text:p>610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0 del 08-11-22 SPESA PER FORNITURA MATERIALE DIVERSO DI FERRAMENTA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7" calcext:value-type="float">
            <text:p>3177</text:p>
          </table:table-cell>
          <table:table-cell table:style-name="ce5" office:value-type="float" office:value="18.8" calcext:value-type="float">
            <text:p>18,80</text:p>
          </table:table-cell>
          <table:table-cell table:style-name="ce8" office:value-type="float" office:value="18.8" calcext:value-type="float">
            <text:p>18,8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1 del 21-10-22 ACQUISTO N. 4 ATTACCHI RAPIDI PER GOMMA DELLACQUA PER FIERA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8" calcext:value-type="float">
            <text:p>3178</text:p>
          </table:table-cell>
          <table:table-cell table:style-name="ce5" office:value-type="float" office:value="149.99" calcext:value-type="float">
            <text:p>149,99</text:p>
          </table:table-cell>
          <table:table-cell table:style-name="ce8" office:value-type="float" office:value="149.99" calcext:value-type="float">
            <text:p>149,99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2 del 25-10-22 ACQUISTO DI 1 UMIDIFICATORE PER UFFICIO TRIBUT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79" calcext:value-type="float">
            <text:p>3179</text:p>
          </table:table-cell>
          <table:table-cell table:style-name="ce5" office:value-type="float" office:value="34.8" calcext:value-type="float">
            <text:p>34,80</text:p>
          </table:table-cell>
          <table:table-cell table:style-name="ce8" office:value-type="float" office:value="129.6" calcext:value-type="float">
            <text:p>129,6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6 del 04-11-22 ACQUISTO QUOATIDIANO IL GAZZETTINO MESE DI OTTO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79" calcext:value-type="float">
            <text:p>3179</text:p>
          </table:table-cell>
          <table:table-cell table:style-name="ce5" office:value-type="float" office:value="36" calcext:value-type="float">
            <text:p>36,00</text:p>
          </table:table-cell>
          <table:table-cell table:style-name="ce8" office:value-type="float" office:value="129.6" calcext:value-type="float">
            <text:p>129,6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8 del 05-12-22 SPESA PER FORNITURA QUOTIDIANI MESE DI NOV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79" calcext:value-type="float">
            <text:p>3179</text:p>
          </table:table-cell>
          <table:table-cell table:style-name="ce5" office:value-type="float" office:value="58.8" calcext:value-type="float">
            <text:p>58,80</text:p>
          </table:table-cell>
          <table:table-cell table:style-name="ce8" office:value-type="float" office:value="129.6" calcext:value-type="float">
            <text:p>129,6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15 del 04-10-22 ACQUISTO QUOTIDIANI MESE DI SETT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0" calcext:value-type="float">
            <text:p>3180</text:p>
          </table:table-cell>
          <table:table-cell table:style-name="ce5" office:value-type="float" office:value="26.8" calcext:value-type="float">
            <text:p>26,80</text:p>
          </table:table-cell>
          <table:table-cell table:style-name="ce8" office:value-type="float" office:value="26.8" calcext:value-type="float">
            <text:p>26,8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3 del 27-10-22 ACQUISTO TIMBRI IN LEGNO PER UFFICIO SEGRETERIA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1" calcext:value-type="float">
            <text:p>3181</text:p>
          </table:table-cell>
          <table:table-cell table:style-name="ce5" office:value-type="float" office:value="87.7" calcext:value-type="float">
            <text:p>87,70</text:p>
          </table:table-cell>
          <table:table-cell table:style-name="ce8" office:value-type="float" office:value="87.7" calcext:value-type="float">
            <text:p>87,7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17 del 11-10-22 SPESA PER ACQUISTO MATERIALE DIVERSO PER FIERA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2" calcext:value-type="float">
            <text:p>3182</text:p>
          </table:table-cell>
          <table:table-cell table:style-name="ce5" office:value-type="float" office:value="71.6" calcext:value-type="float">
            <text:p>71,60</text:p>
          </table:table-cell>
          <table:table-cell table:style-name="ce8" office:value-type="float" office:value="71.6" calcext:value-type="float">
            <text:p>71,6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5 del 02-11-22 SPESA PER RICAMBIO LAMA PER TAGLIERINA UFFICIO TECNICO E FOGLI PER LAVAGNA PER CORSO DI ITALIANO PER SERVIZI SOCIAL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3" calcext:value-type="float">
            <text:p>3183</text:p>
          </table:table-cell>
          <table:table-cell table:style-name="ce5" office:value-type="float" office:value="40" calcext:value-type="float">
            <text:p>4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1 del 16-11-22 SPESA PER ACQUISTO CARTUCCIA PER STAMPANTE IN DOTAZIONE SUL FURGONE DEI VIGIL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4" calcext:value-type="float">
            <text:p>3184</text:p>
          </table:table-cell>
          <table:table-cell table:style-name="ce5" office:value-type="float" office:value="7.5" calcext:value-type="float">
            <text:p>7,50</text:p>
          </table:table-cell>
          <table:table-cell table:style-name="ce8" office:value-type="float" office:value="7.5" calcext:value-type="float">
            <text:p>7,5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4 del 17-11-22 ACQUISTO SCATOLE CON COPERCHIO IN CARTONE PER UFFICIO PERSON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7" calcext:value-type="float">
            <text:p>30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5" calcext:value-type="float">
            <text:p>3185</text:p>
          </table:table-cell>
          <table:table-cell table:style-name="ce5" office:value-type="float" office:value="32.9" calcext:value-type="float">
            <text:p>32,90</text:p>
          </table:table-cell>
          <table:table-cell table:style-name="ce8" office:value-type="float" office:value="32.9" calcext:value-type="float">
            <text:p>32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5 del 17-11-22 ACQUISTO TESTO IL VADEMECUM DELLAMMINISTRATORE LOC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6" calcext:value-type="float">
            <text:p>3186</text:p>
          </table:table-cell>
          <table:table-cell table:style-name="ce5" office:value-type="float" office:value="5.5" calcext:value-type="float">
            <text:p>5,50</text:p>
          </table:table-cell>
          <table:table-cell table:style-name="ce8" office:value-type="float" office:value="74.9" calcext:value-type="float">
            <text:p>74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6 del 02-12-22 SPESA PER AGENDA SETTIMANALE PER ECONOMO COMUN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86" calcext:value-type="float">
            <text:p>3186</text:p>
          </table:table-cell>
          <table:table-cell table:style-name="ce5" office:value-type="float" office:value="16.4" calcext:value-type="float">
            <text:p>16,40</text:p>
          </table:table-cell>
          <table:table-cell table:style-name="ce8" office:value-type="float" office:value="74.9" calcext:value-type="float">
            <text:p>74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54 del 06-12-22 SPESA PER ACQUISTO 3 AGENDE PER SETTORE DEMOGRAFIC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86" calcext:value-type="float">
            <text:p>3186</text:p>
          </table:table-cell>
          <table:table-cell table:style-name="ce5" office:value-type="float" office:value="53" calcext:value-type="float">
            <text:p>53,00</text:p>
          </table:table-cell>
          <table:table-cell table:style-name="ce8" office:value-type="float" office:value="74.9" calcext:value-type="float">
            <text:p>74,9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9 del 23-11-22 SPESA PER ACQUISTO AGENDE 2023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7" calcext:value-type="float">
            <text:p>3187</text:p>
          </table:table-cell>
          <table:table-cell table:style-name="ce5" office:value-type="float" office:value="158.04" calcext:value-type="float">
            <text:p>158,04</text:p>
          </table:table-cell>
          <table:table-cell table:style-name="ce8" office:value-type="float" office:value="158.04" calcext:value-type="float">
            <text:p>158,04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0 del 23-11-22 ACQUISTO N. 2 ROTOLI PELLICOLA TRASPARENTE PER RICOPRIRE I LIBRI PER PRESTITO PER BIBLIOTECA COMUN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8" calcext:value-type="float">
            <text:p>3188</text:p>
          </table:table-cell>
          <table:table-cell table:style-name="ce5" office:value-type="float" office:value="1.98" calcext:value-type="float">
            <text:p>1,98</text:p>
          </table:table-cell>
          <table:table-cell table:style-name="ce8" office:value-type="float" office:value="1.98" calcext:value-type="float">
            <text:p>1,98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0 del 19-10-22 SPESA PER ACQUISTO BOTTIGLIE DACQUA PER COMPONENTI COMMISSIONE DI CONCORS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9" calcext:value-type="float">
            <text:p>3189</text:p>
          </table:table-cell>
          <table:table-cell table:style-name="ce5" office:value-type="float" office:value="20" calcext:value-type="float">
            <text:p>20,00</text:p>
          </table:table-cell>
          <table:table-cell table:style-name="ce8" office:value-type="float" office:value="85" calcext:value-type="float">
            <text:p>85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2 del 16-11-22 SPESA PER LAVAGGIO MEZZO PUNTO SERVIZI SOCIAL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89" calcext:value-type="float">
            <text:p>3189</text:p>
          </table:table-cell>
          <table:table-cell table:style-name="ce5" office:value-type="float" office:value="20" calcext:value-type="float">
            <text:p>20,00</text:p>
          </table:table-cell>
          <table:table-cell table:style-name="ce8" office:value-type="float" office:value="85" calcext:value-type="float">
            <text:p>85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52 del 05-12-22 SPESA PER LAVAGGIO MEZZO FIAT PANDA SETTORE LL.PP.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89" calcext:value-type="float">
            <text:p>3189</text:p>
          </table:table-cell>
          <table:table-cell table:style-name="ce5" office:value-type="float" office:value="45" calcext:value-type="float">
            <text:p>45,00</text:p>
          </table:table-cell>
          <table:table-cell table:style-name="ce8" office:value-type="float" office:value="85" calcext:value-type="float">
            <text:p>85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6 del 21-11-22 SPESA PER LAVAGGIO MEZZI POLIZIA LOC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0" calcext:value-type="float">
            <text:p>3190</text:p>
          </table:table-cell>
          <table:table-cell table:style-name="ce5" office:value-type="float" office:value="80" calcext:value-type="float">
            <text:p>8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53 del 05-12-22 SPESA PER CAMBIO GOMME ESTIVE/INVERNALI PER MEZZI IN DOTAZIONE AL COMANDO POLIZIA LOC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4"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1" calcext:value-type="float">
            <text:p>3191</text:p>
          </table:table-cell>
          <table:table-cell table:style-name="ce5" office:value-type="float" office:value="10" calcext:value-type="float">
            <text:p>10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7 del 22-11-22 RIMBORSO SPESA PER RIFORNIMENTO BENZINA PER DOBLO SERVIZI SOCIAL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2" calcext:value-type="float">
            <text:p>3192</text:p>
          </table:table-cell>
          <table:table-cell table:style-name="ce5" office:value-type="float" office:value="217.4" calcext:value-type="float">
            <text:p>217,40</text:p>
          </table:table-cell>
          <table:table-cell table:style-name="ce8" office:value-type="float" office:value="720.1" calcext:value-type="float">
            <text:p>720,1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7 del 04-11-22 ACQUISTO QUOTIDIANI E RIVISTE PER BIBLIOTECA COMUNA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92" calcext:value-type="float">
            <text:p>3192</text:p>
          </table:table-cell>
          <table:table-cell table:style-name="ce5" office:value-type="float" office:value="228.5" calcext:value-type="float">
            <text:p>228,50</text:p>
          </table:table-cell>
          <table:table-cell table:style-name="ce8" office:value-type="float" office:value="720.1" calcext:value-type="float">
            <text:p>720,1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9 del 05-12-22 SPESA PER FORNITURA QUOTIDIANI E RIVISTE PER BIBLIOTECA COMUNALE MESE DI NOV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92" calcext:value-type="float">
            <text:p>3192</text:p>
          </table:table-cell>
          <table:table-cell table:style-name="ce5" office:value-type="float" office:value="274.2" calcext:value-type="float">
            <text:p>274,20</text:p>
          </table:table-cell>
          <table:table-cell table:style-name="ce8" office:value-type="float" office:value="720.1" calcext:value-type="float">
            <text:p>720,1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16 del 04-10-22 ACQUISTO QUOTIDIANI E RIVISTE PER BIBLIOTECA COMUNALE MESE DI SETT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iornali e riviste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3" calcext:value-type="float">
            <text:p>3193</text:p>
          </table:table-cell>
          <table:table-cell table:style-name="ce5" office:value-type="float" office:value="46.03" calcext:value-type="float">
            <text:p>46,03</text:p>
          </table:table-cell>
          <table:table-cell table:style-name="ce8" office:value-type="float" office:value="46.03" calcext:value-type="float">
            <text:p>46,03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14 del 04-10-22 RIMBORSO SPESA PER MARATONA DI LETTURA PRESSO BIBLIOTECA E AUDITORIUM IN DATA 30 SETT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4" calcext:value-type="float">
            <text:p>3194</text:p>
          </table:table-cell>
          <table:table-cell table:style-name="ce5" office:value-type="float" office:value="167" calcext:value-type="float">
            <text:p>167,00</text:p>
          </table:table-cell>
          <table:table-cell table:style-name="ce8" office:value-type="float" office:value="167" calcext:value-type="float">
            <text:p>167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19 del 17-10-22 RIMBORSO SPESA PER ALLESTIMENTO E OMAGGI FLOREALI PER CONCERTO PRESSO AUDITORIUM IN DATA 09/10/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5" calcext:value-type="float">
            <text:p>3195</text:p>
          </table:table-cell>
          <table:table-cell table:style-name="ce5" office:value-type="float" office:value="20" calcext:value-type="float">
            <text:p>2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33 del 16-11-22 SPESA PER MOMENTO CONVIVIALE PRESSO AUDITORIUM IN DATA 28 OTTO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6" calcext:value-type="float">
            <text:p>3196</text:p>
          </table:table-cell>
          <table:table-cell table:style-name="ce5" office:value-type="float" office:value="155.89" calcext:value-type="float">
            <text:p>155,89</text:p>
          </table:table-cell>
          <table:table-cell table:style-name="ce8" office:value-type="float" office:value="155.89" calcext:value-type="float">
            <text:p>155,89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7 del 05-12-22 RIMBORSO SPESE DIVERSE PER REALIZZAZIONE MANIFESTAZIONI CULTURALI MESE DI DICEMBRE 2022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49" calcext:value-type="float">
            <text:p>30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7" calcext:value-type="float">
            <text:p>3197</text:p>
          </table:table-cell>
          <table:table-cell table:style-name="ce5" office:value-type="float" office:value="18.28" calcext:value-type="float">
            <text:p>18,28</text:p>
          </table:table-cell>
          <table:table-cell table:style-name="ce8" office:value-type="float" office:value="18.28" calcext:value-type="float">
            <text:p>18,28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28 del 07-11-22 SPESA PER ACQUISTO MATERIALE PER PULIZIE PER CORSO DI ITALIAN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11" calcext:value-type="float">
            <text:p>67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5"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8" calcext:value-type="float">
            <text:p>3198</text:p>
          </table:table-cell>
          <table:table-cell table:style-name="ce5" office:value-type="float" office:value="97.44" calcext:value-type="float">
            <text:p>97,44</text:p>
          </table:table-cell>
          <table:table-cell table:style-name="ce8" office:value-type="float" office:value="97.44" calcext:value-type="float">
            <text:p>97,44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18 del 17-10-22 RIMBORSO SPESA ANTICIPATA PER ACQUISTO MATERIALE DIVERSO PER LABORATORIO EDUCATIVO SERVIZI SOCIALI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7">
          <table:table-cell table:style-name="ce2" office:value-type="float" office:value="3051" calcext:value-type="float">
            <text:p>30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9" calcext:value-type="float">
            <text:p>3199</text:p>
          </table:table-cell>
          <table:table-cell table:style-name="ce5" office:value-type="float" office:value="15.11" calcext:value-type="float">
            <text:p>15,11</text:p>
          </table:table-cell>
          <table:table-cell table:style-name="ce8" office:value-type="float" office:value="15.11" calcext:value-type="float">
            <text:p>15,11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4 del 28-11-22 RIMBORSO SPESA PER LABORATORIO EDUCATIV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52" calcext:value-type="float">
            <text:p>30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00" calcext:value-type="float">
            <text:p>3200</text:p>
          </table:table-cell>
          <table:table-cell table:style-name="ce5" office:value-type="float" office:value="44.94" calcext:value-type="float">
            <text:p>44,94</text:p>
          </table:table-cell>
          <table:table-cell table:style-name="ce8" office:value-type="float" office:value="44.94" calcext:value-type="float">
            <text:p>44,94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55 del 12-12-22 SPESA PER ACQUISTO N. 1 KIT PER RICARICA APPARATI TELEFONIA MOBIL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8390" calcext:value-type="float">
            <text:p>8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01" calcext:value-type="float">
            <text:p>3201</text:p>
          </table:table-cell>
          <table:table-cell table:style-name="ce5" office:value-type="float" office:value="320" calcext:value-type="float">
            <text:p>320,00</text:p>
          </table:table-cell>
          <table:table-cell table:style-name="ce8" office:value-type="float" office:value="320" calcext:value-type="float">
            <text:p>320,00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1 del 23-11-22 SPESA PER ACQUISTO TESTINE (4 COLORI) PER PLOTTER PER UFFICIO TECNICO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9364" calcext:value-type="float">
            <text:p>9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Hardware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02" calcext:value-type="float">
            <text:p>3202</text:p>
          </table:table-cell>
          <table:table-cell table:style-name="ce5" office:value-type="float" office:value="11.99" calcext:value-type="float">
            <text:p>11,99</text:p>
          </table:table-cell>
          <table:table-cell table:style-name="ce8" office:value-type="float" office:value="11.99" calcext:value-type="float">
            <text:p>11,99</text:p>
          </table:table-cell>
          <table:table-cell table:style-name="ce11" office:value-type="string" calcext:value-type="string">
            <text:p>ECONOMO COMUNALE </text:p>
          </table:table-cell>
          <table:table-cell table:style-name="ce2"/>
          <table:table-cell table:style-name="ce11" office:value-type="string" calcext:value-type="string">
            <text:p>Rimborso bolletta N. 145 del 30-11-22 SPESA PER ACQUISTO MOUSE</text:p>
          </table:table-cell>
          <table:table-cell table:style-name="ce2" office:value-type="string" calcext:value-type="string">
            <text:p>13-12-22</text:p>
          </table:table-cell>
          <table:table-cell table:style-name="ce2" office:value-type="float" office:value="9364" calcext:value-type="float">
            <text:p>9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Hardware n.a.c.</text:p>
          </table:table-cell>
          <table:table-cell table:style-name="ce2" office:value-type="string" calcext:value-type="string">
            <text:p>1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9.25" calcext:value-type="float">
            <text:p>9,25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0.44" calcext:value-type="float">
            <text:p>0,44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14.16" calcext:value-type="float">
            <text:p>14,16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41.45" calcext:value-type="float">
            <text:p>41,45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1.15" calcext:value-type="float">
            <text:p>1,15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10.28" calcext:value-type="float">
            <text:p>10,28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6.93" calcext:value-type="float">
            <text:p>6,93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3.16" calcext:value-type="float">
            <text:p>3,16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10.33" calcext:value-type="float">
            <text:p>10,33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06" calcext:value-type="float">
            <text:p>3006</text:p>
          </table:table-cell>
          <table:table-cell table:style-name="ce5" office:value-type="float" office:value="0.66" calcext:value-type="float">
            <text:p>0,66</text:p>
          </table:table-cell>
          <table:table-cell table:style-name="ce8" office:value-type="float" office:value="97.81" calcext:value-type="float">
            <text:p>97,81</text:p>
          </table:table-cell>
          <table:table-cell table:style-name="ce11" office:value-type="string" calcext:value-type="string">
            <text:p>SERVIZIO POS</text:p>
          </table:table-cell>
          <table:table-cell table:style-name="ce2"/>
          <table:table-cell table:style-name="ce11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14-1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2" office:value-type="string" calcext:value-type="string">
            <text:p>14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18" calcext:value-type="float">
            <text:p>3318</text:p>
          </table:table-cell>
          <table:table-cell table:style-name="ce5" office:value-type="float" office:value="774.14" calcext:value-type="float">
            <text:p>774,14</text:p>
          </table:table-cell>
          <table:table-cell table:style-name="ce8" office:value-type="float" office:value="774.14" calcext:value-type="float">
            <text:p>774,14</text:p>
          </table:table-cell>
          <table:table-cell table:style-name="ce11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11" office:value-type="string" calcext:value-type="string">
            <text:p>VERSAMENTO ACCONTO IVA DICEMBRE 2022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23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3" calcext:value-type="float">
            <text:p>3263</text:p>
          </table:table-cell>
          <table:table-cell table:style-name="ce5" office:value-type="float" office:value="24.86" calcext:value-type="float">
            <text:p>24,86</text:p>
          </table:table-cell>
          <table:table-cell table:style-name="ce8" office:value-type="float" office:value="24.86" calcext:value-type="float">
            <text:p>24,86</text:p>
          </table:table-cell>
          <table:table-cell table:style-name="ce11" office:value-type="string" calcext:value-type="string">
            <text:p>UNIONE DEI COMUNI CITTA' DELLA RIVIERA DEL BRENTA</text:p>
          </table:table-cell>
          <table:table-cell table:style-name="ce2"/>
          <table:table-cell table:style-name="ce11" office:value-type="string" calcext:value-type="string">
            <text:p>RIMBORSO SPESE NOTIFICA ATTI N. CRON. 1216-1217/2022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73" calcext:value-type="float">
            <text:p>30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4" calcext:value-type="float">
            <text:p>3264</text:p>
          </table:table-cell>
          <table:table-cell table:style-name="ce5" office:value-type="float" office:value="5.88" calcext:value-type="float">
            <text:p>5,88</text:p>
          </table:table-cell>
          <table:table-cell table:style-name="ce8" office:value-type="float" office:value="5.88" calcext:value-type="float">
            <text:p>5,88</text:p>
          </table:table-cell>
          <table:table-cell table:style-name="ce11" office:value-type="string" calcext:value-type="string">
            <text:p>COMUNE DI LEGNARO</text:p>
          </table:table-cell>
          <table:table-cell table:style-name="ce2"/>
          <table:table-cell table:style-name="ce11" office:value-type="string" calcext:value-type="string">
            <text:p>RIMBORSO SPESE NOTIFICA ATTI 2022/665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5" calcext:value-type="float">
            <text:p>3265</text:p>
          </table:table-cell>
          <table:table-cell table:style-name="ce5" office:value-type="float" office:value="1500" calcext:value-type="float">
            <text:p>150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11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11" office:value-type="string" calcext:value-type="string">
            <text:p>Fatt.n. 21 del 28/11/2022 SERVIZI DI COMUNICAZIONE ACCONTO SU SERVIZIO ADDETTO STAMPA N. 13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75" calcext:value-type="float">
            <text:p>30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6" calcext:value-type="float">
            <text:p>3266</text:p>
          </table:table-cell>
          <table:table-cell table:style-name="ce5" office:value-type="float" office:value="9850" calcext:value-type="float">
            <text:p>9850,00</text:p>
          </table:table-cell>
          <table:table-cell table:style-name="ce8" office:value-type="float" office:value="9850" calcext:value-type="float">
            <text:p>9.850,00</text:p>
          </table:table-cell>
          <table:table-cell table:style-name="ce11" office:value-type="string" calcext:value-type="string">
            <text:p>WORLD APPEAL DI CANDELORO ENRICO</text:p>
          </table:table-cell>
          <table:table-cell table:style-name="ce2"/>
          <table:table-cell table:style-name="ce11" office:value-type="string" calcext:value-type="string">
            <text:p>CONTRIBUTO SERVIZIO DI ORGANIZZAZIONE E GESTIONE DELLA FIERA DEL FOLPO 2022.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7009" calcext:value-type="float">
            <text:p>7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3"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7" calcext:value-type="float">
            <text:p>3267</text:p>
          </table:table-cell>
          <table:table-cell table:style-name="ce5" office:value-type="float" office:value="5641.27" calcext:value-type="float">
            <text:p>5641,27</text:p>
          </table:table-cell>
          <table:table-cell table:style-name="ce8" office:value-type="float" office:value="5641.27" calcext:value-type="float">
            <text:p>5.641,27</text:p>
          </table:table-cell>
          <table:table-cell table:style-name="ce11" office:value-type="string" calcext:value-type="string">
            <text:p>WORLD APPEAL DI CANDELORO ENRICO</text:p>
          </table:table-cell>
          <table:table-cell table:style-name="ce2"/>
          <table:table-cell table:style-name="ce11" office:value-type="string" calcext:value-type="string">
            <text:p>RIMBORSO TASSA SERVIZI STAND GASTRONOMICI FIERA 2022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7009" calcext:value-type="float">
            <text:p>7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8" calcext:value-type="float">
            <text:p>3268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11" office:value-type="string" calcext:value-type="string">
            <text:p>NOBIS COMPAGNIA DI ASSICURAZIONI SPA</text:p>
          </table:table-cell>
          <table:table-cell table:style-name="ce2" office:value-type="string" calcext:value-type="string">
            <text:p>ZB7388C651</text:p>
          </table:table-cell>
          <table:table-cell table:style-name="ce11" office:value-type="string" calcext:value-type="string">
            <text:p>LIQUIDAZIONE FRANCHIGIA SU SINISTRO.2021088248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78" calcext:value-type="float">
            <text:p>30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9" calcext:value-type="float">
            <text:p>3269</text:p>
          </table:table-cell>
          <table:table-cell table:style-name="ce5" office:value-type="float" office:value="1531.24" calcext:value-type="float">
            <text:p>1531,24</text:p>
          </table:table-cell>
          <table:table-cell table:style-name="ce8" office:value-type="float" office:value="1531.24" calcext:value-type="float">
            <text:p>1.531,24</text:p>
          </table:table-cell>
          <table:table-cell table:style-name="ce11" office:value-type="string" calcext:value-type="string">
            <text:p>CONDOMINIO S.MARCO</text:p>
          </table:table-cell>
          <table:table-cell table:style-name="ce2"/>
          <table:table-cell table:style-name="ce11" office:value-type="string" calcext:value-type="string">
            <text:p>LIQUIDAZIONE SPESE CONDOMINIALI CONSUNTIVO 2021 E PREVENTIVO 2022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79" calcext:value-type="float">
            <text:p>30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70" calcext:value-type="float">
            <text:p>3270</text:p>
          </table:table-cell>
          <table:table-cell table:style-name="ce5" office:value-type="float" office:value="2002" calcext:value-type="float">
            <text:p>2002,00</text:p>
          </table:table-cell>
          <table:table-cell table:style-name="ce8" office:value-type="float" office:value="2002" calcext:value-type="float">
            <text:p>2.002,00</text:p>
          </table:table-cell>
          <table:table-cell table:style-name="ce11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11" office:value-type="string" calcext:value-type="string">
            <text:p>Fatt.n. 123FE/PA2022 del 12/12/2022 ACCONTO SPESE POSTALE INVIO AA.GG. DIC. 2022</text:p>
          </table:table-cell>
          <table:table-cell table:style-name="ce2" office:value-type="string" calcext:value-type="string">
            <text:p>16-1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Spese postali</text:p>
          </table:table-cell>
          <table:table-cell table:style-name="ce2" office:value-type="string" calcext:value-type="string">
            <text:p>16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73" calcext:value-type="float">
            <text:p>3273</text:p>
          </table:table-cell>
          <table:table-cell table:style-name="ce5" office:value-type="float" office:value="109812.93" calcext:value-type="float">
            <text:p>109812,93</text:p>
          </table:table-cell>
          <table:table-cell table:style-name="ce8" office:value-type="float" office:value="329438.79" calcext:value-type="float">
            <text:p>329.438,79</text:p>
          </table:table-cell>
          <table:table-cell table:style-name="ce11" office:value-type="string" calcext:value-type="string">
            <text:p>ACEGASAPSAMGA S.P.A. - GRUPPO IVA HERA</text:p>
          </table:table-cell>
          <table:table-cell table:style-name="ce2"/>
          <table:table-cell table:style-name="ce11" office:value-type="string" calcext:value-type="string">
            <text:p>Fatt.n. 722210060957 del 17/11/2022 SERVIZIO IGIENE URBANA SETTEMBRE 2022</text:p>
          </table:table-cell>
          <table:table-cell table:style-name="ce2" office:value-type="string" calcext:value-type="string">
            <text:p>19-1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9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73" calcext:value-type="float">
            <text:p>3273</text:p>
          </table:table-cell>
          <table:table-cell table:style-name="ce5" office:value-type="float" office:value="109812.93" calcext:value-type="float">
            <text:p>109812,93</text:p>
          </table:table-cell>
          <table:table-cell table:style-name="ce8" office:value-type="float" office:value="329438.79" calcext:value-type="float">
            <text:p>329.438,79</text:p>
          </table:table-cell>
          <table:table-cell table:style-name="ce11" office:value-type="string" calcext:value-type="string">
            <text:p>ACEGASAPSAMGA S.P.A. - GRUPPO IVA HERA</text:p>
          </table:table-cell>
          <table:table-cell table:style-name="ce2"/>
          <table:table-cell table:style-name="ce11" office:value-type="string" calcext:value-type="string">
            <text:p>Fatt.n. 722210060956 del 17/11/2022 SERVIZIO IGIENE URBANA AGOSTO 2022</text:p>
          </table:table-cell>
          <table:table-cell table:style-name="ce2" office:value-type="string" calcext:value-type="string">
            <text:p>19-1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9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73" calcext:value-type="float">
            <text:p>3273</text:p>
          </table:table-cell>
          <table:table-cell table:style-name="ce5" office:value-type="float" office:value="109812.93" calcext:value-type="float">
            <text:p>109812,93</text:p>
          </table:table-cell>
          <table:table-cell table:style-name="ce8" office:value-type="float" office:value="329438.79" calcext:value-type="float">
            <text:p>329.438,79</text:p>
          </table:table-cell>
          <table:table-cell table:style-name="ce11" office:value-type="string" calcext:value-type="string">
            <text:p>ACEGASAPSAMGA S.P.A. - GRUPPO IVA HERA</text:p>
          </table:table-cell>
          <table:table-cell table:style-name="ce2"/>
          <table:table-cell table:style-name="ce11" office:value-type="string" calcext:value-type="string">
            <text:p>Fatt.n. 722210060955 del 17/11/2022 CORRISPETTIVO SERVIZIO IGIENE URBANA LUGLIO 2022</text:p>
          </table:table-cell>
          <table:table-cell table:style-name="ce2" office:value-type="string" calcext:value-type="string">
            <text:p>19-1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9-12-22</text:p>
          </table:table-cell>
          <table:table-cell table:number-columns-repeated="1001"/>
        </table:table-row>
        <table:table-row table:style-name="ro2"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369" calcext:value-type="float">
            <text:p>2369,00</text:p>
          </table:table-cell>
          <table:table-cell table:style-name="ce8" office:value-type="float" office:value="2369" calcext:value-type="float">
            <text:p>2.369,00</text:p>
          </table:table-cell>
          <table:table-cell table:style-name="ce11" office:value-type="string" calcext:value-type="string">
            <text:p>COMUNE DI NOVENTA PADOVANA</text:p>
          </table:table-cell>
          <table:table-cell table:style-name="ce2"/>
          <table:table-cell table:style-name="ce11" office:value-type="string" calcext:value-type="string">
            <text:p>SPESA PER SERVIZIO RACCOLTA RIFIUTI - ANNO 2022</text:p>
          </table:table-cell>
          <table:table-cell table:style-name="ce2" office:value-type="string" calcext:value-type="string">
            <text:p>30-12-22</text:p>
          </table:table-cell>
          <table:table-cell table:style-name="ce2" office:value-type="float" office:value="5805" calcext:value-type="float">
            <text:p>58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0-12-22</text:p>
          </table:table-cell>
          <table:table-cell table:number-columns-repeated="1001"/>
        </table:table-row>
        <table:table-row table:style-name="ro5"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6586.67" calcext:value-type="float">
            <text:p>6586,67</text:p>
          </table:table-cell>
          <table:table-cell table:style-name="ce8" office:value-type="float" office:value="6586.67" calcext:value-type="float">
            <text:p>6.586,67</text:p>
          </table:table-cell>
          <table:table-cell table:style-name="ce11" office:value-type="string" calcext:value-type="string">
            <text:p>CASSA DEPOSITI E PRESTITI - CDP</text:p>
          </table:table-cell>
          <table:table-cell table:style-name="ce2"/>
          <table:table-cell table:style-name="ce11" office:value-type="string" calcext:value-type="string">
            <text:p>INTERESSI PASSIVI PER QUOTE AMMORTAMENTO MUTUI PER SERVIZIO IDRICO INTEGRATO - 2 SEMESTRE 2022</text:p>
          </table:table-cell>
          <table:table-cell table:style-name="ce2" office:value-type="string" calcext:value-type="string">
            <text:p>30-12-22</text:p>
          </table:table-cell>
          <table:table-cell table:style-name="ce2" office:value-type="float" office:value="5470" calcext:value-type="float">
            <text:p>54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30-12-22</text:p>
          </table:table-cell>
          <table:table-cell table:number-columns-repeated="1001"/>
        </table:table-row>
        <table:table-row table:style-name="ro5">
          <table:table-cell table:style-name="ce2" office:value-type="float" office:value="3090" calcext:value-type="float">
            <text:p>30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39171.89" calcext:value-type="float">
            <text:p>39171,89</text:p>
          </table:table-cell>
          <table:table-cell table:style-name="ce8" office:value-type="float" office:value="39171.89" calcext:value-type="float">
            <text:p>39.171,89</text:p>
          </table:table-cell>
          <table:table-cell table:style-name="ce11" office:value-type="string" calcext:value-type="string">
            <text:p>CASSA DEPOSITI E PRESTITI - CDP</text:p>
          </table:table-cell>
          <table:table-cell table:style-name="ce2"/>
          <table:table-cell table:style-name="ce11" office:value-type="string" calcext:value-type="string">
            <text:p>INTERESSI PASSIVI SU QUOTE AMMORTAMENTO MUTUI PER COSTRUZIONE E SISTEMAZIONE SCUOLE ELEMENTARI - 2 SEMESTRE 2022</text:p>
          </table:table-cell>
          <table:table-cell table:style-name="ce2" office:value-type="string" calcext:value-type="string">
            <text:p>30-12-22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30-12-22</text:p>
          </table:table-cell>
          <table:table-cell table:number-columns-repeated="1001"/>
        </table:table-row>
        <table:table-row table:style-name="ro5"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8724.26" calcext:value-type="float">
            <text:p>8724,26</text:p>
          </table:table-cell>
          <table:table-cell table:style-name="ce8" office:value-type="float" office:value="8724.26" calcext:value-type="float">
            <text:p>8.724,26</text:p>
          </table:table-cell>
          <table:table-cell table:style-name="ce11" office:value-type="string" calcext:value-type="string">
            <text:p>CASSA DEPOSITI E PRESTITI - CDP</text:p>
          </table:table-cell>
          <table:table-cell table:style-name="ce2"/>
          <table:table-cell table:style-name="ce11" office:value-type="string" calcext:value-type="string">
            <text:p>INTERESSI PASSIVI SU MUTUI PER REALIZZARE OPERE DI VIABILITA - 2 SEMESTRE 2022</text:p>
          </table:table-cell>
          <table:table-cell table:style-name="ce2" office:value-type="string" calcext:value-type="string">
            <text:p>30-12-22</text:p>
          </table:table-cell>
          <table:table-cell table:style-name="ce2" office:value-type="float" office:value="7450" calcext:value-type="float">
            <text:p>7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nteressi passivi su finanziamenti a medio lungo termine a Imprese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2" office:value-type="string" calcext:value-type="string">
            <text:p>30-12-22</text:p>
          </table:table-cell>
          <table:table-cell table:number-columns-repeated="1001"/>
        </table:table-row>
        <table:table-row table:style-name="ro5"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259.39" calcext:value-type="float">
            <text:p>2259,39</text:p>
          </table:table-cell>
          <table:table-cell table:style-name="ce8" office:value-type="float" office:value="2259.39" calcext:value-type="float">
            <text:p>2.259,39</text:p>
          </table:table-cell>
          <table:table-cell table:style-name="ce11" office:value-type="string" calcext:value-type="string">
            <text:p>CASSA DEPOSITI E PRESTITI - CDP</text:p>
          </table:table-cell>
          <table:table-cell table:style-name="ce2"/>
          <table:table-cell table:style-name="ce11" office:value-type="string" calcext:value-type="string">
            <text:p>INTERESSI PASSIVI SU MUTUO PER AMPLIAMENTO RETE DI ILLUMINAZIONE PUBBLICA - 2 SEMESTRE 2022</text:p>
          </table:table-cell>
          <table:table-cell table:style-name="ce2" office:value-type="string" calcext:value-type="string">
            <text:p>30-12-22</text:p>
          </table:table-cell>
          <table:table-cell table:style-name="ce2" office:value-type="float" office:value="7448" calcext:value-type="float">
            <text:p>74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30-12-22</text:p>
          </table:table-cell>
          <table:table-cell table:number-columns-repeated="1001"/>
        </table:table-row>
        <table:table-row table:style-name="ro5"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479.04" calcext:value-type="float">
            <text:p>1479,04</text:p>
          </table:table-cell>
          <table:table-cell table:style-name="ce8" office:value-type="float" office:value="1479.04" calcext:value-type="float">
            <text:p>1.479,04</text:p>
          </table:table-cell>
          <table:table-cell table:style-name="ce11" office:value-type="string" calcext:value-type="string">
            <text:p>CASSA DEPOSITI E PRESTITI - CDP</text:p>
          </table:table-cell>
          <table:table-cell table:style-name="ce2"/>
          <table:table-cell table:style-name="ce11" office:value-type="string" calcext:value-type="string">
            <text:p>INTERESSI PASSIVI SU MUTUO IMPIANTI SPORTIVI - 2 SEMESTRE 2022</text:p>
          </table:table-cell>
          <table:table-cell table:style-name="ce2" office:value-type="string" calcext:value-type="string">
            <text:p>30-12-22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nteressi passivi su finanziamenti a medio lungo termine a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string" calcext:value-type="string">
            <text:p>Interessi passivi a altre imprese su finanziamenti a medio lungo termine</text:p>
          </table:table-cell>
          <table:table-cell table:style-name="ce2" office:value-type="string" calcext:value-type="string">
            <text:p>30-12-22</text:p>
          </table:table-cell>
          <table:table-cell table:number-columns-repeated="1001"/>
        </table:table-row>
        <table:table-row table:style-name="ro8" table:number-rows-repeated="10477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A$1:.$W$800"/>
        <table:named-range table:name="HTML_all" table:base-cell-address="$Foglio1.$A$1" table:cell-range-address="$Foglio1.$A$1:.$W$800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6T14:43:36.016000000</dc:date>
    <meta:editing-duration>PT20M57S</meta:editing-duration>
    <meta:editing-cycles>2</meta:editing-cycles>
    <meta:generator>LibreOffice/7.3.6.2$Windows_X86_64 LibreOffice_project/c28ca90fd6e1a19e189fc16c05f8f8924961e12e</meta:generator>
    <meta:document-statistic meta:table-count="1" meta:cell-count="17931" meta:object-count="0"/>
  </office:meta>
</office:document-meta>
</file>