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7.383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10.37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124cm"/>
    </style:style>
    <style:style style:name="co13" style:family="table-column">
      <style:table-column-properties fo:break-before="auto" style:column-width="1.042cm"/>
    </style:style>
    <style:style style:name="co14" style:family="table-column">
      <style:table-column-properties fo:break-before="auto" style:column-width="4.166cm"/>
    </style:style>
    <style:style style:name="co15" style:family="table-column">
      <style:table-column-properties fo:break-before="auto" style:column-width="1.178cm"/>
    </style:style>
    <style:style style:name="co16" style:family="table-column">
      <style:table-column-properties fo:break-before="auto" style:column-width="9.403cm"/>
    </style:style>
    <style:style style:name="co17" style:family="table-column">
      <style:table-column-properties fo:break-before="auto" style:column-width="5.854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16.648cm"/>
    </style:style>
    <style:style style:name="co20" style:family="table-column">
      <style:table-column-properties fo:break-before="auto" style:column-width="1.633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ce4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ce4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1001" table:default-cell-style-name="Default"/>
        <table:table-row table:style-name="ro1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riga</text:p>
          </table:table-cell>
          <table:table-cell table:style-name="ce1" office:value-type="string" calcext:value-type="string">
            <text:p>quiet.</text:p>
          </table:table-cell>
          <table:table-cell table:style-name="ce1" office:value-type="string" calcext:value-type="string">
            <text:p>imp.riga</text:p>
          </table:table-cell>
          <table:table-cell table:style-name="ce1" office:value-type="string" calcext:value-type="string">
            <text:p>imp.mand.</text:p>
          </table:table-cell>
          <table:table-cell table:style-name="ce1" office:value-type="string" calcext:value-type="string">
            <text:p>rag.soc.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tit.pagam.</text:p>
          </table:table-cell>
          <table:table-cell table:style-name="ce1" office:value-type="string" calcext:value-type="string">
            <text:p>data mand.</text:p>
          </table:table-cell>
          <table:table-cell table:style-name="ce1" office:value-type="string" calcext:value-type="string">
            <text:p>capitolo</text:p>
          </table:table-cell>
          <table:table-cell table:style-name="ce1" office:value-type="string" calcext:value-type="string">
            <text:p>articolo</text:p>
          </table:table-cell>
          <table:table-cell table:style-name="ce1" office:value-type="string" calcext:value-type="string">
            <text:p>num.imp.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.tit.</text:p>
          </table:table-cell>
          <table:table-cell table:style-name="ce1" office:value-type="string" calcext:value-type="string">
            <text:p>liv.II</text:p>
          </table:table-cell>
          <table:table-cell table:style-name="ce1" office:value-type="string" calcext:value-type="string">
            <text:p>descr.liv.II</text:p>
          </table:table-cell>
          <table:table-cell table:style-name="ce1" office:value-type="string" calcext:value-type="string">
            <text:p>liv.III</text:p>
          </table:table-cell>
          <table:table-cell table:style-name="ce1" office:value-type="string" calcext:value-type="string">
            <text:p>descr.liv.III</text:p>
          </table:table-cell>
          <table:table-cell table:style-name="ce1" office:value-type="string" calcext:value-type="string">
            <text:p>liv.IV</text:p>
          </table:table-cell>
          <table:table-cell table:style-name="ce1" office:value-type="string" calcext:value-type="string">
            <text:p>descr.liv.IV</text:p>
          </table:table-cell>
          <table:table-cell table:style-name="ce1" office:value-type="string" calcext:value-type="string">
            <text:p>liv.V</text:p>
          </table:table-cell>
          <table:table-cell table:style-name="ce1" office:value-type="string" calcext:value-type="string">
            <text:p>descr.liv.V</text:p>
          </table:table-cell>
          <table:table-cell table:style-name="ce1" office:value-type="string" calcext:value-type="string">
            <text:p>data pag.eff.</text:p>
          </table:table-cell>
          <table:table-cell table:style-name="ce4"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439.85" calcext:value-type="float">
            <text:p>1439,85</text:p>
          </table:table-cell>
          <table:table-cell table:style-name="ce2" office:value-type="string" calcext:value-type="string">
            <text:p>TESORERIA PROVINCIALE DELLO STATO PADOVA</text:p>
          </table:table-cell>
          <table:table-cell table:style-name="ce2"/>
          <table:table-cell table:style-name="ce3" office:value-type="string" calcext:value-type="string">
            <text:p>IVA A DEBITO DIC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42.31" calcext:value-type="float">
            <text:p>1142,31</text:p>
          </table:table-cell>
          <table:table-cell table:style-name="ce2" office:value-type="float" office:value="2284.62" calcext:value-type="float">
            <text:p>2284,62</text:p>
          </table:table-cell>
          <table:table-cell table:style-name="ce2" office:value-type="string" calcext:value-type="string">
            <text:p>L'IRIDE - SOCIETA' COOPERATIVA SOCIALE - IMPRESA SOCIALE</text:p>
          </table:table-cell>
          <table:table-cell table:style-name="ce2"/>
          <table:table-cell table:style-name="ce3" office:value-type="string" calcext:value-type="string">
            <text:p>Fatt.n. 352/3 del 30/11/2022 INSERIMENTO RESIDENZIALE P.K.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42.31" calcext:value-type="float">
            <text:p>1142,31</text:p>
          </table:table-cell>
          <table:table-cell table:style-name="ce2" office:value-type="float" office:value="2284.62" calcext:value-type="float">
            <text:p>2284,62</text:p>
          </table:table-cell>
          <table:table-cell table:style-name="ce2" office:value-type="string" calcext:value-type="string">
            <text:p>L'IRIDE - SOCIETA' COOPERATIVA SOCIALE - IMPRESA SOCIALE</text:p>
          </table:table-cell>
          <table:table-cell table:style-name="ce2"/>
          <table:table-cell table:style-name="ce3" office:value-type="string" calcext:value-type="string">
            <text:p>Fatt.n. 320/3 del 31/10/2022 INSERIMENTO RESIDENZIALE PK C/O COMUNITA' L'IRIDE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771.85" calcext:value-type="float">
            <text:p>771,8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7408772 del 11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-2202.01" calcext:value-type="float">
            <text:p>-2202,01</text:p>
          </table:table-cell>
          <table:table-cell table:style-name="ce2" office:value-type="float" office:value="1852.6" calcext:value-type="float">
            <text:p>1852,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46873153 del 07/08/2022 CONGUAGLIO A CREDITO CONSUMI APRILE 2022- MAGGIO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49.01" calcext:value-type="float">
            <text:p>1449,01</text:p>
          </table:table-cell>
          <table:table-cell table:style-name="ce2" office:value-type="float" office:value="1852.6" calcext:value-type="float">
            <text:p>1852,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72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05.6" calcext:value-type="float">
            <text:p>2605,6</text:p>
          </table:table-cell>
          <table:table-cell table:style-name="ce2" office:value-type="float" office:value="1852.6" calcext:value-type="float">
            <text:p>1852,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61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7.08" calcext:value-type="float">
            <text:p>557,08</text:p>
          </table:table-cell>
          <table:table-cell table:style-name="ce2" office:value-type="float" office:value="1114.16" calcext:value-type="float">
            <text:p>1114,16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3" office:value-type="string" calcext:value-type="string">
            <text:p>Fatt.n. 269/E del 16/11/2022 R.B. NON AUTOSUFF. OTTO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7.08" calcext:value-type="float">
            <text:p>557,08</text:p>
          </table:table-cell>
          <table:table-cell table:style-name="ce2" office:value-type="float" office:value="1114.16" calcext:value-type="float">
            <text:p>1114,16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3" office:value-type="string" calcext:value-type="string">
            <text:p>Fatt.n. 270/E del 16/11/2022 R.B. NON AUTOSUFF. AGOSTO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1.67" calcext:value-type="float">
            <text:p>481,67</text:p>
          </table:table-cell>
          <table:table-cell table:style-name="ce2" office:value-type="float" office:value="963.34" calcext:value-type="float">
            <text:p>963,34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3" office:value-type="string" calcext:value-type="string">
            <text:p>Fatt.n. 270/E del 16/11/2022 R.B. NON AUTOSUFF. AGOSTO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1.67" calcext:value-type="float">
            <text:p>481,67</text:p>
          </table:table-cell>
          <table:table-cell table:style-name="ce2" office:value-type="float" office:value="963.34" calcext:value-type="float">
            <text:p>963,34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3" office:value-type="string" calcext:value-type="string">
            <text:p>Fatt.n. 269/E del 16/11/2022 R.B. NON AUTOSUFF. OTTO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86" calcext:value-type="float">
            <text:p>1586</text:p>
          </table:table-cell>
          <table:table-cell table:style-name="ce2" office:value-type="string" calcext:value-type="string">
            <text:p>POLIMATICA PROGETTI S.R.L.</text:p>
          </table:table-cell>
          <table:table-cell table:style-name="ce2" office:value-type="string" calcext:value-type="string">
            <text:p>ZA330F231F</text:p>
          </table:table-cell>
          <table:table-cell table:style-name="ce3" office:value-type="string" calcext:value-type="string">
            <text:p>Fatt.n. 43 del 17/11/2022 SERVIZIO DI SUPPORTO SPECIALISTICO SVOLGIMENTO INCARICO RPD SECONDO SEMEST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945" calcext:value-type="float">
            <text:p>2945</text:p>
          </table:table-cell>
          <table:table-cell table:style-name="ce2" office:value-type="string" calcext:value-type="string">
            <text:p>ASSOCIAZIONE WELCOME</text:p>
          </table:table-cell>
          <table:table-cell table:style-name="ce2"/>
          <table:table-cell table:style-name="ce3" office:value-type="string" calcext:value-type="string">
            <text:p>Fatt.n. FPA 87/22 del 24/11/2022 operazione esente bollo art 17 D.LGS 460 1997 - determina n. 67/383 del 5.08.2022 - capitolo 6712 impegno n. 499/2022.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2.2" calcext:value-type="float">
            <text:p>12,2</text:p>
          </table:table-cell>
          <table:table-cell table:style-name="ce2" office:value-type="string" calcext:value-type="string">
            <text:p>SERVIZIO FISCALE CGIL S.R.L.</text:p>
          </table:table-cell>
          <table:table-cell table:style-name="ce2"/>
          <table:table-cell table:style-name="ce3" office:value-type="string" calcext:value-type="string">
            <text:p>Fatt.n. 88/03 del 18/11/2022 30 PRATICHE FSA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713" calcext:value-type="float">
            <text:p>67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4.64" calcext:value-type="float">
            <text:p>224,64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3" office:value-type="string" calcext:value-type="string">
            <text:p>Fatt.n. 278/E del 25/11/2022 CONGUAGLIO SPESA ANNO 2020/2021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16.79" calcext:value-type="float">
            <text:p>516,79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3" office:value-type="string" calcext:value-type="string">
            <text:p>Fatt.n. 278/E del 25/11/2022 CONGUAGLIO SPESA ANNO 2020/2021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512.04" calcext:value-type="float">
            <text:p>1512,04</text:p>
          </table:table-cell>
          <table:table-cell table:style-name="ce2" office:value-type="string" calcext:value-type="string">
            <text:p>OPERA CASA FAMIGLIA</text:p>
          </table:table-cell>
          <table:table-cell table:style-name="ce2"/>
          <table:table-cell table:style-name="ce3" office:value-type="string" calcext:value-type="string">
            <text:p>Fatt.n. 82 del 30/11/2022 OSPITALITA' MINORE L.H.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34.4" calcext:value-type="float">
            <text:p>534,4</text:p>
          </table:table-cell>
          <table:table-cell table:style-name="ce2" office:value-type="string" calcext:value-type="string">
            <text:p>MYO SPA</text:p>
          </table:table-cell>
          <table:table-cell table:style-name="ce2" office:value-type="string" calcext:value-type="string">
            <text:p>ZF438A146E</text:p>
          </table:table-cell>
          <table:table-cell table:style-name="ce3" office:value-type="string" calcext:value-type="string">
            <text:p>Fatt.n. 2040/220034151 del 30/11/2022 FORNITURA CANCELLERIA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039.4" calcext:value-type="float">
            <text:p>24039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 office:value-type="string" calcext:value-type="string">
            <text:p>931160210F</text:p>
          </table:table-cell>
          <table:table-cell table:style-name="ce3" office:value-type="string" calcext:value-type="string">
            <text:p>Fatt.n. FPA 20/22 del 05/12/2022 SERVIZIO TRASPORTO SCOLASTICO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8.6" calcext:value-type="float">
            <text:p>158,6</text:p>
          </table:table-cell>
          <table:table-cell table:style-name="ce2" office:value-type="string" calcext:value-type="string">
            <text:p>OFICINA GOTICA SNC DI ANDREA VIOLA &amp; C.</text:p>
          </table:table-cell>
          <table:table-cell table:style-name="ce2" office:value-type="string" calcext:value-type="string">
            <text:p>ZF8385074A</text:p>
          </table:table-cell>
          <table:table-cell table:style-name="ce3" office:value-type="string" calcext:value-type="string">
            <text:p>Fatt.n. 000/310/2022 del 30/11/2022 REALIZZAZIONE GRAFICA E STAMPA MANIFESTI CONCERTO D'ARPE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224.77" calcext:value-type="float">
            <text:p>2224,77</text:p>
          </table:table-cell>
          <table:table-cell table:style-name="ce2" office:value-type="string" calcext:value-type="string">
            <text:p>MEA SOCIETA' COOPERTIVA SOCIALE</text:p>
          </table:table-cell>
          <table:table-cell table:style-name="ce2"/>
          <table:table-cell table:style-name="ce3" office:value-type="string" calcext:value-type="string">
            <text:p>Fatt.n. 863/3 del 30/11/2022 QUOTA SOCIALE RESIDENZIALE ALONTE SIG. Z.M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214.32" calcext:value-type="float">
            <text:p>2214,3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73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.58" calcext:value-type="float">
            <text:p>14,58</text:p>
          </table:table-cell>
          <table:table-cell table:style-name="ce2" office:value-type="float" office:value="4451.35" calcext:value-type="float">
            <text:p>4451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78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.84" calcext:value-type="float">
            <text:p>22,84</text:p>
          </table:table-cell>
          <table:table-cell table:style-name="ce2" office:value-type="float" office:value="4451.35" calcext:value-type="float">
            <text:p>4451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63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6.32" calcext:value-type="float">
            <text:p>86,32</text:p>
          </table:table-cell>
          <table:table-cell table:style-name="ce2" office:value-type="float" office:value="4451.35" calcext:value-type="float">
            <text:p>4451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53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9.9" calcext:value-type="float">
            <text:p>89,9</text:p>
          </table:table-cell>
          <table:table-cell table:style-name="ce2" office:value-type="float" office:value="4451.35" calcext:value-type="float">
            <text:p>4451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56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6.19" calcext:value-type="float">
            <text:p>356,19</text:p>
          </table:table-cell>
          <table:table-cell table:style-name="ce2" office:value-type="float" office:value="4451.35" calcext:value-type="float">
            <text:p>4451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8577546 del 12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29.53" calcext:value-type="float">
            <text:p>529,53</text:p>
          </table:table-cell>
          <table:table-cell table:style-name="ce2" office:value-type="float" office:value="4451.35" calcext:value-type="float">
            <text:p>4451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62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32.9" calcext:value-type="float">
            <text:p>532,9</text:p>
          </table:table-cell>
          <table:table-cell table:style-name="ce2" office:value-type="float" office:value="4451.35" calcext:value-type="float">
            <text:p>4451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1721505 del 07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40.55" calcext:value-type="float">
            <text:p>640,55</text:p>
          </table:table-cell>
          <table:table-cell table:style-name="ce2" office:value-type="float" office:value="4451.35" calcext:value-type="float">
            <text:p>4451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60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78.54" calcext:value-type="float">
            <text:p>2178,54</text:p>
          </table:table-cell>
          <table:table-cell table:style-name="ce2" office:value-type="float" office:value="4451.35" calcext:value-type="float">
            <text:p>4451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57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9.77" calcext:value-type="float">
            <text:p>279,77</text:p>
          </table:table-cell>
          <table:table-cell table:style-name="ce2" office:value-type="float" office:value="1268.4" calcext:value-type="float">
            <text:p>1268,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66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88.63" calcext:value-type="float">
            <text:p>988,63</text:p>
          </table:table-cell>
          <table:table-cell table:style-name="ce2" office:value-type="float" office:value="1268.4" calcext:value-type="float">
            <text:p>1268,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75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1721504 del 07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.59" calcext:value-type="float">
            <text:p>4,59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68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.58" calcext:value-type="float">
            <text:p>10,58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64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.24" calcext:value-type="float">
            <text:p>13,24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67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.19" calcext:value-type="float">
            <text:p>28,19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59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.89" calcext:value-type="float">
            <text:p>41,89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71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.91" calcext:value-type="float">
            <text:p>59,91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65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2.15" calcext:value-type="float">
            <text:p>62,15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8577547 del 12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8.43" calcext:value-type="float">
            <text:p>78,43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58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1.67" calcext:value-type="float">
            <text:p>81,67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74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7.55" calcext:value-type="float">
            <text:p>127,55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69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2.39" calcext:value-type="float">
            <text:p>162,39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54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09.1" calcext:value-type="float">
            <text:p>1709,1</text:p>
          </table:table-cell>
          <table:table-cell table:style-name="ce2" office:value-type="float" office:value="2379.97" calcext:value-type="float">
            <text:p>2379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76 del 06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GOMI-GRUPPO OPERATORI MEDICINA INDUSTRIALE STUDIO ASSOCIATO</text:p>
          </table:table-cell>
          <table:table-cell table:style-name="ce2" office:value-type="string" calcext:value-type="string">
            <text:p>Z7A301A896</text:p>
          </table:table-cell>
          <table:table-cell table:style-name="ce3" office:value-type="string" calcext:value-type="string">
            <text:p>Fatt.n. 336/GOM del 30/11/2022 PRESTAZIONI MEDICO SANITARIE EFFETTUATE PER VOSTRO CONTO NEL MESE DI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3.36" calcext:value-type="float">
            <text:p>73,3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/>
          <table:table-cell table:style-name="ce3" office:value-type="string" calcext:value-type="string">
            <text:p>Fatt.n. 004281721503 del 07/12/2022 FORNITURA ENERGIA ELETTRICA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4812.5" calcext:value-type="float">
            <text:p>4812,5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1637C3DF8</text:p>
          </table:table-cell>
          <table:table-cell table:style-name="ce3" office:value-type="string" calcext:value-type="string">
            <text:p>Fatt.n. 907-PA/2022 del 02/12/2022 SERVIZIO DI SORVEGLIANZA AUTOBUS ISTITUTI SCOLASTICI ANNO SCOLASTICO 2022/2023 - MESE DI NOVEMB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5.1" calcext:value-type="float">
            <text:p>35,1</text:p>
          </table:table-cell>
          <table:table-cell table:style-name="ce2" office:value-type="string" calcext:value-type="string">
            <text:p>BUSITALIA VENETO S.P.A.</text:p>
          </table:table-cell>
          <table:table-cell table:style-name="ce2"/>
          <table:table-cell table:style-name="ce3" office:value-type="string" calcext:value-type="string">
            <text:p>Fatt.n. 8101000658 del 30/11/2022 ABBONAMENTI INTEGRATI EXTR + URB. PADOVA 3 TRIMESTRE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7590" calcext:value-type="float">
            <text:p>75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49.5" calcext:value-type="float">
            <text:p>49,5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string" calcext:value-type="string">
            <text:p>Z503859933</text:p>
          </table:table-cell>
          <table:table-cell table:style-name="ce3" office:value-type="string" calcext:value-type="string">
            <text:p>Fatt.n. 1022319935 del 14/12/2022 FORNITUR 15 CONF MOD. ACC.NE RACC. INT.LI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25.19" calcext:value-type="float">
            <text:p>25,19</text:p>
          </table:table-cell>
          <table:table-cell table:style-name="ce2" office:value-type="string" calcext:value-type="string">
            <text:p>ENTRATE TRIBUTARIE SERV. TESORERIA C/C/P 1039575921</text:p>
          </table:table-cell>
          <table:table-cell table:style-name="ce2"/>
          <table:table-cell table:style-name="ce3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23.83" calcext:value-type="float">
            <text:p>23,83</text:p>
          </table:table-cell>
          <table:table-cell table:style-name="ce2" office:value-type="string" calcext:value-type="string">
            <text:p>COMUNE DI NOVENTA PADOVANA - S.T. - ENTRATE DA RISCOSSIONE COATTIVA</text:p>
          </table:table-cell>
          <table:table-cell table:style-name="ce2"/>
          <table:table-cell table:style-name="ce3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5.05" calcext:value-type="float">
            <text:p>35,05</text:p>
          </table:table-cell>
          <table:table-cell table:style-name="ce2" office:value-type="string" calcext:value-type="string">
            <text:p>CONTRAVVENZIONI SERV. TESORERIA C/C/P 11401353</text:p>
          </table:table-cell>
          <table:table-cell table:style-name="ce2"/>
          <table:table-cell table:style-name="ce3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09-01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28.25" calcext:value-type="float">
            <text:p>28,25</text:p>
          </table:table-cell>
          <table:table-cell table:style-name="ce2" office:value-type="string" calcext:value-type="string">
            <text:p>SERVIZIO DI TESORERIA C/C/P 11241353</text:p>
          </table:table-cell>
          <table:table-cell table:style-name="ce2"/>
          <table:table-cell table:style-name="ce3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31.92" calcext:value-type="float">
            <text:p>131,9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GENNAIO 2023- DET. R.G. 592/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23.33" calcext:value-type="float">
            <text:p>123,3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GENNAIO 2023 - DET. RG N. 145/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43.84" calcext:value-type="float">
            <text:p>143,8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GENNAIO 2023 -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69.91" calcext:value-type="float">
            <text:p>169,9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GENNAIO 2023 - DET. RG N. 285/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50.69" calcext:value-type="float">
            <text:p>150,6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GENNAIO 2023 - DET. R.G. 361/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207.1" calcext:value-type="float">
            <text:p>207,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GENNAIO 2023 - DET. R.G. 361/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89.84" calcext:value-type="float">
            <text:p>89,8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GENNAIO 2023 - DET. R.G. 449/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32.75" calcext:value-type="float">
            <text:p>132,7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GENNAIO 2023 - DET. R.G. 146/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GENNAIO 2023 - DET. R.G.452/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183.98" calcext:value-type="float">
            <text:p>5183,98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3" office:value-type="string" calcext:value-type="string">
            <text:p>Fatt.n. 7400052134 del 30/11/2022 PASTI A VOI SERVITI PRESSO LA SCUOLA PRIMARIA A.FRANK NOVEMBRE 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526.02" calcext:value-type="float">
            <text:p>1526,02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3" office:value-type="string" calcext:value-type="string">
            <text:p>Fatt.n. 7400052133 del 30/11/2022 PASTI A VOI SERVITI PRESSO LA SCUOLA DELLINFANZIA IL GIARDINO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E-DISTRIBUZIONE SPA GRUPPO IVA ENEL</text:p>
          </table:table-cell>
          <table:table-cell table:style-name="ce2" office:value-type="string" calcext:value-type="string">
            <text:p>8344722A6E</text:p>
          </table:table-cell>
          <table:table-cell table:style-name="ce3" office:value-type="string" calcext:value-type="string">
            <text:p>Fatt.n. 0000922900021856 del 19/12/2022 SPESE AMMINISTRATIVE E TECNICHE CONNESSIONI BT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10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391.47" calcext:value-type="float">
            <text:p>10391,47</text:p>
          </table:table-cell>
          <table:table-cell table:style-name="ce2" office:value-type="string" calcext:value-type="string">
            <text:p>BANCA PATAVINA</text:p>
          </table:table-cell>
          <table:table-cell table:style-name="ce2"/>
          <table:table-cell table:style-name="ce3" office:value-type="string" calcext:value-type="string">
            <text:p>INTERESSI PASSIVI SU MUTUO BANCA PATAVINA PER LA REALIZZAZIONE DI IMPIANTI SPORTIVI 20/40 - 2 SEMESTRE 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Interessi passivi a altre imprese su finanziamenti a medio lungo termine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15.37" calcext:value-type="float">
            <text:p>215,37</text:p>
          </table:table-cell>
          <table:table-cell table:style-name="ce2" office:value-type="string" calcext:value-type="string">
            <text:p>INTESA SANPAOLO S.P.A.</text:p>
          </table:table-cell>
          <table:table-cell table:style-name="ce2"/>
          <table:table-cell table:style-name="ce3" office:value-type="string" calcext:value-type="string">
            <text:p>INTERESSI PASSIVI SU MUTUO EX FONDAZIONE VALMARANA - POSIZIONE 6401290000 - 2 SEMESTRE 2022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47" calcext:value-type="float">
            <text:p>1,47</text:p>
          </table:table-cell>
          <table:table-cell table:style-name="ce2" office:value-type="float" office:value="48.33" calcext:value-type="float">
            <text:p>48,3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.84" calcext:value-type="float">
            <text:p>9,84</text:p>
          </table:table-cell>
          <table:table-cell table:style-name="ce2" office:value-type="float" office:value="48.33" calcext:value-type="float">
            <text:p>48,3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.31" calcext:value-type="float">
            <text:p>11,31</text:p>
          </table:table-cell>
          <table:table-cell table:style-name="ce2" office:value-type="float" office:value="48.33" calcext:value-type="float">
            <text:p>48,3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48.33" calcext:value-type="float">
            <text:p>48,3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.79" calcext:value-type="float">
            <text:p>10,79</text:p>
          </table:table-cell>
          <table:table-cell table:style-name="ce2" office:value-type="float" office:value="48.33" calcext:value-type="float">
            <text:p>48,3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.48" calcext:value-type="float">
            <text:p>3,48</text:p>
          </table:table-cell>
          <table:table-cell table:style-name="ce2" office:value-type="float" office:value="48.33" calcext:value-type="float">
            <text:p>48,3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98" calcext:value-type="float">
            <text:p>1,98</text:p>
          </table:table-cell>
          <table:table-cell table:style-name="ce2" office:value-type="float" office:value="48.33" calcext:value-type="float">
            <text:p>48,3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.98" calcext:value-type="float">
            <text:p>7,98</text:p>
          </table:table-cell>
          <table:table-cell table:style-name="ce2" office:value-type="float" office:value="48.33" calcext:value-type="float">
            <text:p>48,3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48.33" calcext:value-type="float">
            <text:p>48,3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0-01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-2299.57" calcext:value-type="float">
            <text:p>-2299,57</text:p>
          </table:table-cell>
          <table:table-cell table:style-name="ce2" office:value-type="float" office:value="3224.83" calcext:value-type="float">
            <text:p>3224,8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45815622 del 04/08/2022 NOTA DI CREDITO SU FATTURA 004237764932 DEL 07.07.2022 FORNITURA ENERGIA ELETTRICA GIUGNO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1.97" calcext:value-type="float">
            <text:p>161,97</text:p>
          </table:table-cell>
          <table:table-cell table:style-name="ce2" office:value-type="float" office:value="3224.83" calcext:value-type="float">
            <text:p>3224,8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52 del 06/12/2022 FORNITURA ENERGIA ELETTRICA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93.58" calcext:value-type="float">
            <text:p>993,58</text:p>
          </table:table-cell>
          <table:table-cell table:style-name="ce2" office:value-type="float" office:value="3224.83" calcext:value-type="float">
            <text:p>3224,8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5870235 del 10/12/2022 FORNITURA ENERGIA ELETTRICA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75.9" calcext:value-type="float">
            <text:p>2075,9</text:p>
          </table:table-cell>
          <table:table-cell table:style-name="ce2" office:value-type="float" office:value="3224.83" calcext:value-type="float">
            <text:p>3224,8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45815630 del 04/08/2022 FORNITURA ENERGIA ELETTRICA GIUGNO 2022 CONGUAGLIO POD IT001E18504937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292.95" calcext:value-type="float">
            <text:p>2292,95</text:p>
          </table:table-cell>
          <table:table-cell table:style-name="ce2" office:value-type="float" office:value="3224.83" calcext:value-type="float">
            <text:p>3224,8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0955177 del 06/12/2022 FORNITURA ENERGIA ELETTRICA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GRAFICHE E. GASPARI S.R.L.</text:p>
          </table:table-cell>
          <table:table-cell table:style-name="ce2"/>
          <table:table-cell table:style-name="ce3" office:value-type="string" calcext:value-type="string">
            <text:p>Fatt.n. 19772/S del 30/11/2022 CORSO DI FORMAZIONE STATO CIVILE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306.42" calcext:value-type="float">
            <text:p>306,42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5733A6795</text:p>
          </table:table-cell>
          <table:table-cell table:style-name="ce3" office:value-type="string" calcext:value-type="string">
            <text:p>Fatt.n. 7X05311533 del 12/12/2022 PA 8 DATI 4 E 20 ASSISTENZA TECNICA -NOELGGIO- RINNOVO OFFERTA PERIODO OTTOBRE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60.88" calcext:value-type="float">
            <text:p>60,8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3" office:value-type="string" calcext:value-type="string">
            <text:p>Fatt.n. 2079/PA del 07/12/2022 INNOVA UNO 2019 VALMARANA 10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35.3" calcext:value-type="float">
            <text:p>135,3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3" office:value-type="string" calcext:value-type="string">
            <text:p>Fatt.n. 2044/PA del 07/12/2022 INNOVA QUATTRO 2019 MUNICIPIO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PUBLIKA SRL</text:p>
          </table:table-cell>
          <table:table-cell table:style-name="ce2"/>
          <table:table-cell table:style-name="ce3" office:value-type="string" calcext:value-type="string">
            <text:p>Fatt.n. 2316/PA del 13/12/2022 Corso Webinar in materia di personale "Il punto sulla gestione del personale"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278.03" calcext:value-type="float">
            <text:p>278,03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5835D4CE7</text:p>
          </table:table-cell>
          <table:table-cell table:style-name="ce3" office:value-type="string" calcext:value-type="string">
            <text:p>Fatt.n. 1994/PA del 07/12/2022 INNOVA PAL PROFILI D48 TELEFONIA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2.95" calcext:value-type="float">
            <text:p>122,95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8E01012945 del 12/12/2022 LINEA BASE CONSIP FONIA 4 FATTURA PERIODO OTTOBRE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1.95" calcext:value-type="float">
            <text:p>61,95</text:p>
          </table:table-cell>
          <table:table-cell table:style-name="ce2" office:value-type="float" office:value="122.95" calcext:value-type="float">
            <text:p>122,95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8E01011527 del 12/12/2022 TUTTO FIBRA OTTOBRE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46.06" calcext:value-type="float">
            <text:p>46,06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3350D163</text:p>
          </table:table-cell>
          <table:table-cell table:style-name="ce3" office:value-type="string" calcext:value-type="string">
            <text:p>Fatt.n. 2168/PA del 07/12/2022 INNOVA PAC PAL PROFILI D48 TERMINALI NOVEMBRE 2022 - FIBRA MUNICIPIO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817.4" calcext:value-type="float">
            <text:p>817,4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3" office:value-type="string" calcext:value-type="string">
            <text:p>Fatt.n. 2167/PA del 07/12/2022 CONNETTIVITA' MUNICIPIO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CENTRO DI FORMAZIONE STS S.R.L.</text:p>
          </table:table-cell>
          <table:table-cell table:style-name="ce3" office:value-type="string" calcext:value-type="string">
            <text:p>ZE82FEBEAF</text:p>
          </table:table-cell>
          <table:table-cell table:style-name="ce3" office:value-type="string" calcext:value-type="string">
            <text:p>Fatt.n. 134/P del 13/12/2022 B4053CF_CORSO BASE COORDINATORI AUTUNNO 2022 - UNIPD</text:p>
          </table:table-cell>
          <table:table-cell table:style-name="ce3" office:value-type="string" calcext:value-type="string">
            <text:p>12-01-23</text:p>
          </table:table-cell>
          <table:table-cell table:style-name="ce3" office:value-type="float" office:value="9364" calcext:value-type="float">
            <text:p>93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ni material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string" calcext:value-type="string">
            <text:p>Hardware n.a.c.</text:p>
          </table:table-cell>
          <table:table-cell table:style-name="ce3" office:value-type="string" calcext:value-type="string">
            <text:p>13-01-23</text:p>
          </table:table-cell>
          <table:table-cell table:style-name="ce4" table:number-columns-repeated="1001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style-name="ce3" office:value-type="string" calcext:value-type="string">
            <text:p>CENTRO DI FORMAZIONE STS S.R.L.</text:p>
          </table:table-cell>
          <table:table-cell table:style-name="ce3"/>
          <table:table-cell table:style-name="ce3" office:value-type="string" calcext:value-type="string">
            <text:p>Fatt.n. 134/P del 13/12/2022 B4053CF_CORSO BASE COORDINATORI AUTUNNO 2022 - UNIPD</text:p>
          </table:table-cell>
          <table:table-cell table:style-name="ce3" office:value-type="string" calcext:value-type="string">
            <text:p>12-01-23</text:p>
          </table:table-cell>
          <table:table-cell table:style-name="ce3" office:value-type="float" office:value="9364" calcext:value-type="float">
            <text:p>93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pese in conto capital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ni material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string" calcext:value-type="string">
            <text:p>Hardware n.a.c.</text:p>
          </table:table-cell>
          <table:table-cell table:style-name="ce3" office:value-type="string" calcext:value-type="string">
            <text:p>13-01-23</text:p>
          </table:table-cell>
          <table:table-cell table:style-name="ce4" table:number-columns-repeated="1001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CIVICA SRL</text:p>
          </table:table-cell>
          <table:table-cell table:style-name="ce2"/>
          <table:table-cell table:style-name="ce3" office:value-type="string" calcext:value-type="string">
            <text:p>Fatt.n. 843/2022 del 14/12/2022 WEBINAR "LA CERTIFICAZIONE DEL FONDONE 2021 NEGLI ENTI LOCALI"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CIVICA SRL</text:p>
          </table:table-cell>
          <table:table-cell table:style-name="ce2"/>
          <table:table-cell table:style-name="ce3" office:value-type="string" calcext:value-type="string">
            <text:p>Fatt.n. 1165/2022 del 16/12/2022 WEBINAR "LE NOVITA' DEL RENDICONTO 2021 NEGLI ENTI LOCALI"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22.68" calcext:value-type="float">
            <text:p>122,68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4220423800062485 del 12/12/2022 INTERNET 7 MEGA PERIODO OTTOBRE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11.8" calcext:value-type="float">
            <text:p>111,8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4220423800062485 del 12/12/2022 INTERNET 7 MEGA PERIODO OTTOBRE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69.9" calcext:value-type="float">
            <text:p>169,9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4220423800062485 del 12/12/2022 INTERNET 7 MEGA PERIODO OTTOBRE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61.68" calcext:value-type="float">
            <text:p>61,68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4220423800062485 del 12/12/2022 INTERNET 7 MEGA PERIODO OTTOBRE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46.4" calcext:value-type="float">
            <text:p>146,4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8E01013622 del 12/12/2022 LINEA BASE CONSIP NUMERI MOBILI OTTOBRE NOVEMBRE 2022</text:p>
          </table:table-cell>
          <table:table-cell table:style-name="ce2" office:value-type="string" calcext:value-type="string">
            <text:p>12-01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3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8160.75" calcext:value-type="float">
            <text:p>8160,75</text:p>
          </table:table-cell>
          <table:table-cell table:style-name="ce2" office:value-type="string" calcext:value-type="string">
            <text:p>CONSIGLIO DI BACINO BRENTA PER I RIFIUTI</text:p>
          </table:table-cell>
          <table:table-cell table:style-name="ce2"/>
          <table:table-cell table:style-name="ce3" office:value-type="string" calcext:value-type="string">
            <text:p>QUOTA FUNZIONAMENTO CONSIGLIO DI BACINO BRENTA PER I RIFIUTI ANNO 2022</text:p>
          </table:table-cell>
          <table:table-cell table:style-name="ce2" office:value-type="string" calcext:value-type="string">
            <text:p>16-01-23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6400" calcext:value-type="float">
            <text:p>6400</text:p>
          </table:table-cell>
          <table:table-cell table:style-name="ce2" office:value-type="string" calcext:value-type="string">
            <text:p>ASSITECA INTERNAZIONALE DI BROKERAGGIO ASSICURATIVO SPA</text:p>
          </table:table-cell>
          <table:table-cell table:style-name="ce2" office:value-type="string" calcext:value-type="string">
            <text:p>ZEA392CC39</text:p>
          </table:table-cell>
          <table:table-cell table:style-name="ce3" office:value-type="string" calcext:value-type="string">
            <text:p>LIQUIDAZIONE PREMIO POLIZZA CIG ZEA392CC39 AVDS 390696 COD. CLIENTE 630026</text:p>
          </table:table-cell>
          <table:table-cell table:style-name="ce2" office:value-type="string" calcext:value-type="string">
            <text:p>16-01-2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17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LIQUIDAZIONE PER PRESTAZIONE SERVICE AUDIO-VIDEO EVENTO CULTURALE</text:p>
          </table:table-cell>
          <table:table-cell table:style-name="ce2" office:value-type="string" calcext:value-type="string">
            <text:p>16-01-23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7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LIQUIDAZIONE CONTRIB. ECONOMICO</text:p>
          </table:table-cell>
          <table:table-cell table:style-name="ce2" office:value-type="string" calcext:value-type="string">
            <text:p>16-01-23</text:p>
          </table:table-cell>
          <table:table-cell table:style-name="ce2" office:value-type="float" office:value="6869" calcext:value-type="float">
            <text:p>68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LIQUIDAZIONE CONTRIB. ECONOMICO</text:p>
          </table:table-cell>
          <table:table-cell table:style-name="ce2" office:value-type="string" calcext:value-type="string">
            <text:p>16-01-23</text:p>
          </table:table-cell>
          <table:table-cell table:style-name="ce2" office:value-type="float" office:value="6869" calcext:value-type="float">
            <text:p>68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LIQUIDAZIONE CONTRIB. ECONOMICO</text:p>
          </table:table-cell>
          <table:table-cell table:style-name="ce2" office:value-type="string" calcext:value-type="string">
            <text:p>16-01-23</text:p>
          </table:table-cell>
          <table:table-cell table:style-name="ce2" office:value-type="float" office:value="6869" calcext:value-type="float">
            <text:p>68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12420.6" calcext:value-type="float">
            <text:p>12420,6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3" office:value-type="string" calcext:value-type="string">
            <text:p>STIPENDI MESE DI: GENNAIO 23</text:p>
          </table:table-cell>
          <table:table-cell table:style-name="ce2" office:value-type="string" calcext:value-type="string">
            <text:p>17-01-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185.38" calcext:value-type="float">
            <text:p>185,38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3" office:value-type="string" calcext:value-type="string">
            <text:p>STIPENDI MESE DI: GENNAIO 23</text:p>
          </table:table-cell>
          <table:table-cell table:style-name="ce2" office:value-type="string" calcext:value-type="string">
            <text:p>17-01-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943.2" calcext:value-type="float">
            <text:p>943,2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3" office:value-type="string" calcext:value-type="string">
            <text:p>GETTONI PARTECIPAZ.CONCORSI (PERS.ESTERNO)</text:p>
          </table:table-cell>
          <table:table-cell table:style-name="ce2" office:value-type="string" calcext:value-type="string">
            <text:p>17-01-2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12.2" calcext:value-type="float">
            <text:p>12,2</text:p>
          </table:table-cell>
          <table:table-cell table:style-name="ce2" office:value-type="string" calcext:value-type="string">
            <text:p>SERVIZIO FISCALE CGIL S.R.L.</text:p>
          </table:table-cell>
          <table:table-cell table:style-name="ce2"/>
          <table:table-cell table:style-name="ce3" office:value-type="string" calcext:value-type="string">
            <text:p>Fatt.n. 105/03 del 14/12/2022 33 PRATICHE BONUS ENERGIA ELETTRICA DAL 01/01/2022 AL 31/10/2022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6713" calcext:value-type="float">
            <text:p>67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DOC SERVIZI SOC. COOP.</text:p>
          </table:table-cell>
          <table:table-cell table:style-name="ce2" office:value-type="string" calcext:value-type="string">
            <text:p>Z6038F26E1</text:p>
          </table:table-cell>
          <table:table-cell table:style-name="ce3" office:value-type="string" calcext:value-type="string">
            <text:p>Fatt.n. 1077/PA del 21/12/2022 SERVIZI TECNICI SVOLTI IN DATA 16/12/2022 INCONTRO CON AUTORE M.R.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105.75" calcext:value-type="float">
            <text:p>105,75</text:p>
          </table:table-cell>
          <table:table-cell table:style-name="ce2" office:value-type="string" calcext:value-type="string">
            <text:p>SIAE - SOCIETA' ITALIANA DEGLI AUTORI ED EDITORI</text:p>
          </table:table-cell>
          <table:table-cell table:style-name="ce2"/>
          <table:table-cell table:style-name="ce3" office:value-type="string" calcext:value-type="string">
            <text:p>Fatt.n. 1622031231 del 20/12/2022 Diritti amministrativi di procedura CONCERTI MUSICA CLASSICA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PUBLIKA SRL</text:p>
          </table:table-cell>
          <table:table-cell table:style-name="ce2"/>
          <table:table-cell table:style-name="ce3" office:value-type="string" calcext:value-type="string">
            <text:p>Fatt.n. 2535/PA del 21/12/2022 Corso convegno Webinar in materia di personale "Prima analisi dell ipotesi del CCNL Funzioni Locali"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24039.4" calcext:value-type="float">
            <text:p>24039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 office:value-type="string" calcext:value-type="string">
            <text:p>931160210F</text:p>
          </table:table-cell>
          <table:table-cell table:style-name="ce3" office:value-type="string" calcext:value-type="string">
            <text:p>Fatt.n. FPA 23/22 del 28/12/2022 Servizio di trasporto svolto per le scuole del Comune di Noventa Padovana nel mese di DICEMBRE 2022 - RATA 04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219.52" calcext:value-type="float">
            <text:p>3219,52</text:p>
          </table:table-cell>
          <table:table-cell table:style-name="ce2" office:value-type="float" office:value="9702.04" calcext:value-type="float">
            <text:p>9702,04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3" office:value-type="string" calcext:value-type="string">
            <text:p>Fatt.n. 116/E del 28/12/2022 Servizio di Assistenza domiciliare - MESE DI NOVEMBRE 2022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219.52" calcext:value-type="float">
            <text:p>3219,52</text:p>
          </table:table-cell>
          <table:table-cell table:style-name="ce2" office:value-type="float" office:value="9702.04" calcext:value-type="float">
            <text:p>9702,04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3" office:value-type="string" calcext:value-type="string">
            <text:p>Fatt.n. 114/E del 28/12/2022 Servizio di Assistenza domiciliare svolto nel Comune di Noventa Padovana - MESE DI SETTEMBRE 2022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9702.04" calcext:value-type="float">
            <text:p>9702,04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3" office:value-type="string" calcext:value-type="string">
            <text:p>Fatt.n. 115/E del 28/12/2022 Servizio di Assistenza domiciliare - MESE DI OTTOBRE 2022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94.68" calcext:value-type="float">
            <text:p>494,68</text:p>
          </table:table-cell>
          <table:table-cell table:style-name="ce2" office:value-type="float" office:value="1051.76" calcext:value-type="float">
            <text:p>1051,76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3" office:value-type="string" calcext:value-type="string">
            <text:p>Fatt.n. 317/E del 23/12/2022 R.B. NON AUTOSUFF.ST NOVEMBRE 2022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57.08" calcext:value-type="float">
            <text:p>557,08</text:p>
          </table:table-cell>
          <table:table-cell table:style-name="ce2" office:value-type="float" office:value="1051.76" calcext:value-type="float">
            <text:p>1051,76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3" office:value-type="string" calcext:value-type="string">
            <text:p>Fatt.n. 7/E del 05/01/2023 R.B. NON AUTOSUFF.ST BEN. 2227 .BEN.5615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19.27" calcext:value-type="float">
            <text:p>419,27</text:p>
          </table:table-cell>
          <table:table-cell table:style-name="ce2" office:value-type="float" office:value="900.94" calcext:value-type="float">
            <text:p>900,94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3" office:value-type="string" calcext:value-type="string">
            <text:p>Fatt.n. 317/E del 23/12/2022 R.B. NON AUTOSUFF.ST NOVEMBRE 2022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81.67" calcext:value-type="float">
            <text:p>481,67</text:p>
          </table:table-cell>
          <table:table-cell table:style-name="ce2" office:value-type="float" office:value="900.94" calcext:value-type="float">
            <text:p>900,94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3" office:value-type="string" calcext:value-type="string">
            <text:p>Fatt.n. 7/E del 05/01/2023 R.B. NON AUTOSUFF.ST BEN. 2227 .BEN.5615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GOMI-GRUPPO OPERATORI MEDICINA INDUSTRIALE STUDIO ASSOCIATO</text:p>
          </table:table-cell>
          <table:table-cell table:style-name="ce2" office:value-type="string" calcext:value-type="string">
            <text:p>Z7A301A896</text:p>
          </table:table-cell>
          <table:table-cell table:style-name="ce3" office:value-type="string" calcext:value-type="string">
            <text:p>Fatt.n. 364/GOM del 28/12/2022 ATTIVITA' DI MEDICO COMPETENTE ANNO 2022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.29" calcext:value-type="float">
            <text:p>5,29</text:p>
          </table:table-cell>
          <table:table-cell table:style-name="ce2" office:value-type="float" office:value="880.32" calcext:value-type="float">
            <text:p>880,32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833727CAE</text:p>
          </table:table-cell>
          <table:table-cell table:style-name="ce3" office:value-type="string" calcext:value-type="string">
            <text:p>Fatt.n. 42205936633 del 23/12/2022 FORNITURA GAS NATURALE OTTOBRE NOVEMBRE 2022 PDR 00080000249927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75.03" calcext:value-type="float">
            <text:p>875,03</text:p>
          </table:table-cell>
          <table:table-cell table:style-name="ce2" office:value-type="float" office:value="880.32" calcext:value-type="float">
            <text:p>880,32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833727CAE</text:p>
          </table:table-cell>
          <table:table-cell table:style-name="ce3" office:value-type="string" calcext:value-type="string">
            <text:p>Fatt.n. 42205938596 del 23/12/2022 FORNITURA GAS NATURALE OTTOBRE NOVEMBRE 2022 PDR 00080000279786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8552.05" calcext:value-type="float">
            <text:p>8552,05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DEBITI PER RIMBORSO MUTUI AI SENSI DELLA DELIBERAZIONE ATO 13 DEL 27/09/2007 - ANNUALITA 2022</text:p>
          </table:table-cell>
          <table:table-cell table:style-name="ce2" office:value-type="string" calcext:value-type="string">
            <text:p>18-01-23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8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1608.71" calcext:value-type="float">
            <text:p>1608,71</text:p>
          </table:table-cell>
          <table:table-cell table:style-name="ce2" office:value-type="string" calcext:value-type="string">
            <text:p>SO.GE.DI.CO. S.R.L.</text:p>
          </table:table-cell>
          <table:table-cell table:style-name="ce2" office:value-type="string" calcext:value-type="string">
            <text:p>8344722A6E</text:p>
          </table:table-cell>
          <table:table-cell table:style-name="ce3" office:value-type="string" calcext:value-type="string">
            <text:p>ACCONTO Fatt.n. 197FEP del 24/11/2022 LAVORI DI RIQUALIFICAZIONE E MESSA A NORMA DELLA SCUOLA MEDIA SANTINI CIG 8344722A6E CUP D72G19000270005</text:p>
          </table:table-cell>
          <table:table-cell table:style-name="ce2" office:value-type="string" calcext:value-type="string">
            <text:p>20-01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20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4115.76" calcext:value-type="float">
            <text:p>4115,76</text:p>
          </table:table-cell>
          <table:table-cell table:style-name="ce2" office:value-type="string" calcext:value-type="string">
            <text:p>SO.GE.DI.CO. S.R.L.</text:p>
          </table:table-cell>
          <table:table-cell table:style-name="ce2" office:value-type="string" calcext:value-type="string">
            <text:p>8344722A6E</text:p>
          </table:table-cell>
          <table:table-cell table:style-name="ce3" office:value-type="string" calcext:value-type="string">
            <text:p>ACCONTO Fatt.n. 197FEP del 24/11/2022 LAVORI DI RIQUALIFICAZIONE E MESSA A NORMA DELLA SCUOLA MEDIA SANTINI CIG 8344722A6E CUP D72G19000270005</text:p>
          </table:table-cell>
          <table:table-cell table:style-name="ce2" office:value-type="string" calcext:value-type="string">
            <text:p>20-01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20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2200" calcext:value-type="float">
            <text:p>2200</text:p>
          </table:table-cell>
          <table:table-cell table:style-name="ce2" office:value-type="string" calcext:value-type="string">
            <text:p>SO.GE.DI.CO. S.R.L.</text:p>
          </table:table-cell>
          <table:table-cell table:style-name="ce2" office:value-type="string" calcext:value-type="string">
            <text:p>8344722A6E</text:p>
          </table:table-cell>
          <table:table-cell table:style-name="ce3" office:value-type="string" calcext:value-type="string">
            <text:p>ACCONTO Fatt.n. 197FEP del 24/11/2022 LAVORI DI RIQUALIFICAZIONE E MESSA A NORMA DELLA SCUOLA MEDIA SANTINI CIG 8344722A6E CUP D72G19000270005</text:p>
          </table:table-cell>
          <table:table-cell table:style-name="ce2" office:value-type="string" calcext:value-type="string">
            <text:p>20-01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20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2737.6" calcext:value-type="float">
            <text:p>2737,6</text:p>
          </table:table-cell>
          <table:table-cell table:style-name="ce2" office:value-type="string" calcext:value-type="string">
            <text:p>SO.GE.DI.CO. S.R.L.</text:p>
          </table:table-cell>
          <table:table-cell table:style-name="ce2" office:value-type="string" calcext:value-type="string">
            <text:p>8344722A6E</text:p>
          </table:table-cell>
          <table:table-cell table:style-name="ce3" office:value-type="string" calcext:value-type="string">
            <text:p>SALDO Fatt.n. 197FEP del 24/11/2022 LAVORI DI RIQUALIFICAZIONE E MESSA A NORMA DELLA SCUOLA MEDIA SANTINI CIG 8344722A6E CUP D72G19000270005</text:p>
          </table:table-cell>
          <table:table-cell table:style-name="ce2" office:value-type="string" calcext:value-type="string">
            <text:p>20-01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20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BIM BUM BAM SRL</text:p>
          </table:table-cell>
          <table:table-cell table:style-name="ce2"/>
          <table:table-cell table:style-name="ce3" office:value-type="string" calcext:value-type="string">
            <text:p>LIQUIDAZIONE RISORSE MINISTERIALI A SOSTEGNO DEI SOGGETTI GESTORI DI CENTRI ESTIVI E DI SERVIZI SOCIO-EDUCATIVI-RICREATIVI ANNO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1476.58" calcext:value-type="float">
            <text:p>1476,58</text:p>
          </table:table-cell>
          <table:table-cell table:style-name="ce2" office:value-type="string" calcext:value-type="string">
            <text:p>POLISPORTIVA I FROGS - ASSOCIAZIONE SPORTIVA DILETTANTISTICA</text:p>
          </table:table-cell>
          <table:table-cell table:style-name="ce2"/>
          <table:table-cell table:style-name="ce3" office:value-type="string" calcext:value-type="string">
            <text:p>LIQUIDAZIONE RISORSE MINISTERIALI A SOSTEGNO DEI SOGGETTI GESTORI DI CENTRI ESTIVI E DI SERVIZI SOCIO-EDUCATIVI-RICREATIVI ANNO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1833.97" calcext:value-type="float">
            <text:p>1833,97</text:p>
          </table:table-cell>
          <table:table-cell table:style-name="ce2" office:value-type="string" calcext:value-type="string">
            <text:p>ASD KARATE DO NOVENTA</text:p>
          </table:table-cell>
          <table:table-cell table:style-name="ce2"/>
          <table:table-cell table:style-name="ce3" office:value-type="string" calcext:value-type="string">
            <text:p>LIQUIDAZIONE RISORSE MINISTERIALI A SOSTEGNO DEI SOGGETTI GESTORI DI CENTRI ESTIVI E DI SERVIZI SOCIO-EDUCATIVI-RICREATIVI ANNO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2129.63" calcext:value-type="float">
            <text:p>2129,63</text:p>
          </table:table-cell>
          <table:table-cell table:style-name="ce2" office:value-type="string" calcext:value-type="string">
            <text:p>A.P.D. PALLACANESTRO NOVENTA</text:p>
          </table:table-cell>
          <table:table-cell table:style-name="ce2"/>
          <table:table-cell table:style-name="ce3" office:value-type="string" calcext:value-type="string">
            <text:p>LIQUIDAZIONE RISORSE MINISTERIALI A SOSTEGNO DEI SOGGETTI GESTORI DI CENTRI ESTIVI E DI SERVIZI SOCIO-EDUCATIVI-RICREATIVI ANNO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MARY POPPINS COOPERATIVA SOCIALE A R.L.</text:p>
          </table:table-cell>
          <table:table-cell table:style-name="ce2"/>
          <table:table-cell table:style-name="ce3" office:value-type="string" calcext:value-type="string">
            <text:p>LIQUIDAZIONE RISORSE MINISTERIALI A SOSTEGNO DEI SOGGETTI GESTORI DI CENTRI ESTIVI E DI SERVIZI SOCIO-EDUCATIVI-RICREATIVI ANNO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PARROCCHIA SANT'ANTONIO DA PADOVA - CONTRIBUTO SC. INFANZIA S.PIO X</text:p>
          </table:table-cell>
          <table:table-cell table:style-name="ce2"/>
          <table:table-cell table:style-name="ce3" office:value-type="string" calcext:value-type="string">
            <text:p>LIQUIDAZIONE RISORSE MINISTERIALI A SOSTEGNO DEI SOGGETTI GESTORI DI CENTRI ESTIVI E DI SERVIZI SOCIO-EDUCATIVI-RICREATIVI ANNO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CIRCOLO SANT'ANTONIO</text:p>
          </table:table-cell>
          <table:table-cell table:style-name="ce2"/>
          <table:table-cell table:style-name="ce3" office:value-type="string" calcext:value-type="string">
            <text:p>LIQUIDAZIONE RISORSE MINISTERIALI A SOSTEGNO DEI SOGGETTI GESTORI DI CENTRI ESTIVI E DI SERVIZI SOCIO-EDUCATIVI-RICREATIVI ANNO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1295.71" calcext:value-type="float">
            <text:p>1295,71</text:p>
          </table:table-cell>
          <table:table-cell table:style-name="ce2" office:value-type="string" calcext:value-type="string">
            <text:p>PROVINCIA ITALIANA S.ANTONIO PADOVA FRATI MINORI CONVENTUALI VILLAGGIO S. ANTONIO ONLUS</text:p>
          </table:table-cell>
          <table:table-cell table:style-name="ce2"/>
          <table:table-cell table:style-name="ce3" office:value-type="string" calcext:value-type="string">
            <text:p>LIQUIDAZIONE RISORSE MINISTERIALI A SOSTEGNO DEI SOGGETTI GESTORI DI CENTRI ESTIVI E DI SERVIZI SOCIO-EDUCATIVI-RICREATIVI ANNO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1414.84" calcext:value-type="float">
            <text:p>1414,84</text:p>
          </table:table-cell>
          <table:table-cell table:style-name="ce2" office:value-type="string" calcext:value-type="string">
            <text:p>LA BOTTEGA DEL CIGNO APS</text:p>
          </table:table-cell>
          <table:table-cell table:style-name="ce2"/>
          <table:table-cell table:style-name="ce3" office:value-type="string" calcext:value-type="string">
            <text:p>LIQUIDAZIONE RISORSE MINISTERIALI A SOSTEGNO DEI SOGGETTI GESTORI DI CENTRI ESTIVI E DI SERVIZI SOCIO-EDUCATIVI-RICREATIVI ANNO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822.5" calcext:value-type="float">
            <text:p>822,5</text:p>
          </table:table-cell>
          <table:table-cell table:style-name="ce2" office:value-type="string" calcext:value-type="string">
            <text:p>SOCIETA' SOCIOCULTURALE COOPERATIVA SOCIALE</text:p>
          </table:table-cell>
          <table:table-cell table:style-name="ce2"/>
          <table:table-cell table:style-name="ce3" office:value-type="string" calcext:value-type="string">
            <text:p>LIQUIDAZIONE CONTRIBUTO STRAORDINARIO AL GESTORE DEL SERVIZIO DI ASILO NIDO INTEGRATO COMUNALE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2915.08" calcext:value-type="float">
            <text:p>2915,08</text:p>
          </table:table-cell>
          <table:table-cell table:style-name="ce2" office:value-type="string" calcext:value-type="string">
            <text:p>CONDOMINIO LE ROSE</text:p>
          </table:table-cell>
          <table:table-cell table:style-name="ce2"/>
          <table:table-cell table:style-name="ce3" office:value-type="string" calcext:value-type="string">
            <text:p>LIQUIDAZIONE SPESE CONDOMINIALI DEL CONDOMINIO LE ROSE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115.05" calcext:value-type="float">
            <text:p>115,05</text:p>
          </table:table-cell>
          <table:table-cell table:style-name="ce2" office:value-type="string" calcext:value-type="string">
            <text:p>SUPERCONDOMINIO I GELSOMINI LE ROSE</text:p>
          </table:table-cell>
          <table:table-cell table:style-name="ce2"/>
          <table:table-cell table:style-name="ce3" office:value-type="string" calcext:value-type="string">
            <text:p>LIQUIDAZIONE SPESE CONDOMINIALI DEL SUPERCONDOMINIO LE ROSE I GELSOMINI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372.41" calcext:value-type="float">
            <text:p>372,41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3" office:value-type="string" calcext:value-type="string">
            <text:p>LIQUIDAZIONE TRIBUTO PROVINCIALE PER TARI-TASSA RIFIUTI ANNO 2022 RIFERITO ALLISTITUTO COMPRENSIVO SANTINI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5000" calcext:value-type="float">
            <text:p>5000</text:p>
          </table:table-cell>
          <table:table-cell table:style-name="ce2" office:value-type="string" calcext:value-type="string">
            <text:p>CENTRALE COMMITTENZA FEDERAZIONE DEI COMUNI DEL CAMPOSAMPIERESE</text:p>
          </table:table-cell>
          <table:table-cell table:style-name="ce2"/>
          <table:table-cell table:style-name="ce3" office:value-type="string" calcext:value-type="string">
            <text:p>SERVIZI IN CONVENZIONE CUC LIQUIDAZIONE ANNO 2023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78000" calcext:value-type="float">
            <text:p>78000</text:p>
          </table:table-cell>
          <table:table-cell table:style-name="ce2" office:value-type="string" calcext:value-type="string">
            <text:p>CONSORZIO DI BONIFICA BACCHIGLIONE</text:p>
          </table:table-cell>
          <table:table-cell table:style-name="ce2"/>
          <table:table-cell table:style-name="ce3" office:value-type="string" calcext:value-type="string">
            <text:p>LIQUIDAZIONE PER LADEGUAMENTO DEL FOSSO LATERALE A VIA SERENISSIMA. SALDO OPERE ESEGUITE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11540" calcext:value-type="float">
            <text:p>115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Opere per la sistemazione del suolo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ANUSCA ASSOCIAZIONE NAZIONALE UFFICIALI STATO CIVILE E ANAGRAFE</text:p>
          </table:table-cell>
          <table:table-cell table:style-name="ce2"/>
          <table:table-cell table:style-name="ce3" office:value-type="string" calcext:value-type="string">
            <text:p>QUOTA A.N.U.S.C.A. - LIQUIDAZIONE ANNO 2023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TESORERIA PROVINCIALE DELLO STATO VITERBO</text:p>
          </table:table-cell>
          <table:table-cell table:style-name="ce2"/>
          <table:table-cell table:style-name="ce3" office:value-type="string" calcext:value-type="string">
            <text:p>PRATICA NR 306338/RMP CANONE ANNO 2023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2"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TESORERIA PROVINCIALE DELLO STATO VITERBO</text:p>
          </table:table-cell>
          <table:table-cell table:style-name="ce2"/>
          <table:table-cell table:style-name="ce3" office:value-type="string" calcext:value-type="string">
            <text:p>CONTRIBUTO PER AUTORIZZAZIONE GENERALE AD USO PRIVATO ATTO N. 5453/FO ANNO 2023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333.73" calcext:value-type="float">
            <text:p>1333,73</text:p>
          </table:table-cell>
          <table:table-cell table:style-name="ce2" office:value-type="string" calcext:value-type="string">
            <text:p>MINISTERO DELLE INFRASTRUTTURE E DEI TRASPORTI</text:p>
          </table:table-cell>
          <table:table-cell table:style-name="ce2"/>
          <table:table-cell table:style-name="ce3" office:value-type="string" calcext:value-type="string">
            <text:p>UTENZA DPR 634/94 CAPOXV CAPITOLO 2454 ART.5 CODICE UTENTE CMPD0011 CANONE 2023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2" office:value-type="float" office:value="4351.14" calcext:value-type="float">
            <text:p>4351,14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float" office:value="9168478365" calcext:value-type="float">
            <text:p>9168478365</text:p>
          </table:table-cell>
          <table:table-cell table:style-name="ce3" office:value-type="string" calcext:value-type="string">
            <text:p>Fatt.n. 2106/PA del 30/11/2022 SERVIZIO DI PULIZIA EDIFICI COMUNALI NOV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2" office:value-type="float" office:value="696.52" calcext:value-type="float">
            <text:p>696,52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202B2F62B</text:p>
          </table:table-cell>
          <table:table-cell table:style-name="ce3" office:value-type="string" calcext:value-type="string">
            <text:p>Fatt.n. 32181 del 30/11/2022 FORNITURA MATERIALE MANUTENZIONE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3" office:value-type="string" calcext:value-type="string">
            <text:p>Fatt.n. 2212/PA del 30/11/2022 SERVIZIO MANUTENZIONE ORDINARIA CIMITERI NOV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5"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2" table:style-name="ce2" office:value-type="float" office:value="806.87" calcext:value-type="float">
            <text:p>806,87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B032D5C90</text:p>
          </table:table-cell>
          <table:table-cell table:style-name="ce3" office:value-type="string" calcext:value-type="string">
            <text:p>Fatt.n. 906-PA/2022 del 02/12/2022 SERVIZIO ASSISTENZA E SORVEGLIANZA ALUNNI IN PROSSIMITA' DEGLI ATTRAVERSAMENTI PEDONALI DELLE SCUOLE - MESE DI NOV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Lavoro flessibile, quota LSU e acquisto di servizi da agenzie di lavoro interinal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forme di lavoro flessibil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5"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table:style-name="ce2" office:value-type="float" office:value="718.64" calcext:value-type="float">
            <text:p>718,64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B032D5C90</text:p>
          </table:table-cell>
          <table:table-cell table:style-name="ce3" office:value-type="string" calcext:value-type="string">
            <text:p>Fatt.n. 906-PA/2022 del 02/12/2022 SERVIZIO ASSISTENZA E SORVEGLIANZA ALUNNI IN PROSSIMITA' DEGLI ATTRAVERSAMENTI PEDONALI DELLE SCUOLE - MESE DI NOV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Lavoro flessibile, quota LSU e acquisto di servizi da agenzie di lavoro interinal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forme di lavoro flessibil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5319.2" calcext:value-type="float">
            <text:p>5319,2</text:p>
          </table:table-cell>
          <table:table-cell table:style-name="ce2" office:value-type="string" calcext:value-type="string">
            <text:p>CI.GI.ESSE S.R.L.</text:p>
          </table:table-cell>
          <table:table-cell table:style-name="ce2" office:value-type="string" calcext:value-type="string">
            <text:p>Z1236D4C15</text:p>
          </table:table-cell>
          <table:table-cell table:style-name="ce3" office:value-type="string" calcext:value-type="string">
            <text:p>Fatt.n. 365/22 del 16/12/2022 FATTURA IMMEDIATA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9502" calcext:value-type="float">
            <text:p>95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iant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NCI SA S.R.L.</text:p>
          </table:table-cell>
          <table:table-cell table:style-name="ce2"/>
          <table:table-cell table:style-name="ce3" office:value-type="string" calcext:value-type="string">
            <text:p>Fatt.n. 354/02 del 31/12/2022 WEBINAR REGIS E PRINCIPI DNHS NEL PNRR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T.E.C. SAS DI BUSCHINI MARCO &amp; C</text:p>
          </table:table-cell>
          <table:table-cell table:style-name="ce2" office:value-type="string" calcext:value-type="string">
            <text:p>Z913878930</text:p>
          </table:table-cell>
          <table:table-cell table:style-name="ce3" office:value-type="string" calcext:value-type="string">
            <text:p>Fatt.n. 3 del 30/12/2022 CORSO DI TECNICHE OPERATIVE E STUPEFACENTI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74.17" calcext:value-type="float">
            <text:p>374,17</text:p>
          </table:table-cell>
          <table:table-cell table:style-name="ce2" office:value-type="float" office:value="1014.3" calcext:value-type="float">
            <text:p>1014,3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3" office:value-type="string" calcext:value-type="string">
            <text:p>Fatt.n. 84/VPA del 01/01/2023 SERVIZIO VIGILANZA NOTTURNA PRESSO GIARDINI PUBBLICI DIC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640.13" calcext:value-type="float">
            <text:p>640,13</text:p>
          </table:table-cell>
          <table:table-cell table:style-name="ce2" office:value-type="float" office:value="1014.3" calcext:value-type="float">
            <text:p>1014,3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3" office:value-type="string" calcext:value-type="string">
            <text:p>Fatt.n. 83/VPA del 01/01/2023 SERVIZIO DI TELEALLARME E PRONTO INTERVENTO PRESSO IMMOBILI COMUNALI DIC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3723.28" calcext:value-type="float">
            <text:p>3723,28</text:p>
          </table:table-cell>
          <table:table-cell table:style-name="ce2" office:value-type="string" calcext:value-type="string">
            <text:p>NE-T BY TELERETE NORDEST SRL</text:p>
          </table:table-cell>
          <table:table-cell table:style-name="ce2" office:value-type="string" calcext:value-type="string">
            <text:p>Z95347054A</text:p>
          </table:table-cell>
          <table:table-cell table:style-name="ce3" office:value-type="string" calcext:value-type="string">
            <text:p>Fatt.n. IT 000464 del 31/12/2022 MANUTENZ VIDEOSORVEGLIANZA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5302.08" calcext:value-type="float">
            <text:p>5302,08</text:p>
          </table:table-cell>
          <table:table-cell table:style-name="ce2" office:value-type="string" calcext:value-type="string">
            <text:p>DPS INFORMATICA S.N.C. DI PRESELLO GIANNI &amp; C.</text:p>
          </table:table-cell>
          <table:table-cell table:style-name="ce2" office:value-type="string" calcext:value-type="string">
            <text:p>Z82390DB87</text:p>
          </table:table-cell>
          <table:table-cell table:style-name="ce3" office:value-type="string" calcext:value-type="string">
            <text:p>Fatt.n. 3028/FE del 30/12/2022 HP DESKTOP PC TOWER 400 G9 - i5 - RAM 16GB - SSD 512GB - PROBOOK 450 G9 - i5 - RAM 16GB - SSD 512GB - W11P - LAPTOP BPK ZAINO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9364" calcext:value-type="float">
            <text:p>9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ardwar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439.36" calcext:value-type="float">
            <text:p>2439,36</text:p>
          </table:table-cell>
          <table:table-cell table:style-name="ce2" office:value-type="float" office:value="5002.06" calcext:value-type="float">
            <text:p>5002,06</text:p>
          </table:table-cell>
          <table:table-cell table:style-name="ce2" office:value-type="string" calcext:value-type="string">
            <text:p>CIDAS SOC. COOP</text:p>
          </table:table-cell>
          <table:table-cell table:style-name="ce2"/>
          <table:table-cell table:style-name="ce3" office:value-type="string" calcext:value-type="string">
            <text:p>Fatt.n. 2738 /FE del 31/12/2022 PRESTAZIONI SOCIO-SANITARIE DI NOVEMBRE 2022 UTENTE P. G.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562.7" calcext:value-type="float">
            <text:p>2562,7</text:p>
          </table:table-cell>
          <table:table-cell table:style-name="ce2" office:value-type="float" office:value="5002.06" calcext:value-type="float">
            <text:p>5002,06</text:p>
          </table:table-cell>
          <table:table-cell table:style-name="ce2" office:value-type="string" calcext:value-type="string">
            <text:p>CIDAS SOC. COOP</text:p>
          </table:table-cell>
          <table:table-cell table:style-name="ce2"/>
          <table:table-cell table:style-name="ce3" office:value-type="string" calcext:value-type="string">
            <text:p>Fatt.n. 2737 /FE del 31/12/2022 PRESTAZIONI SOCIO-SANITARIE OTTOBRE 2022 UTENTE P. G.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3660" calcext:value-type="float">
            <text:p>3660</text:p>
          </table:table-cell>
          <table:table-cell table:style-name="ce2" office:value-type="string" calcext:value-type="string">
            <text:p>FUTURA ST SRL</text:p>
          </table:table-cell>
          <table:table-cell table:style-name="ce2" office:value-type="string" calcext:value-type="string">
            <text:p>Z2F38FE0B5</text:p>
          </table:table-cell>
          <table:table-cell table:style-name="ce3" office:value-type="string" calcext:value-type="string">
            <text:p>Fatt.n. 7 del 04/01/2023 Licenza SIGOV DUP_PEG 2023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2" office:value-type="float" office:value="3355" calcext:value-type="float">
            <text:p>3355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1637C3DF8</text:p>
          </table:table-cell>
          <table:table-cell table:style-name="ce3" office:value-type="string" calcext:value-type="string">
            <text:p>Fatt.n. 969-PA/2022 del 31/12/2022 SERVIZIO DI SORVEGLIANZA AUTOBUS PRESSO GLI ISTITUTI SCOLASTICI DI NOVENTA PADOVANA DIC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2" table:style-name="ce2" office:value-type="float" office:value="2337.77" calcext:value-type="float">
            <text:p>2337,77</text:p>
          </table:table-cell>
          <table:table-cell table:style-name="ce2" office:value-type="string" calcext:value-type="string">
            <text:p>MEA SOCIETA' COOPERTIVA SOCIALE</text:p>
          </table:table-cell>
          <table:table-cell table:style-name="ce2"/>
          <table:table-cell table:style-name="ce3" office:value-type="string" calcext:value-type="string">
            <text:p>Fatt.n. 950/3 del 31/12/2022 Quota sociale residenziale Sig. Z.M. DIC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3763.59" calcext:value-type="float">
            <text:p>3763,59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3" office:value-type="string" calcext:value-type="string">
            <text:p>Fatt.n. 7400057456 del 31/12/2022 PASTI A VOI SERVITI PRESSO LA SCUOLA PRIMARIA A.FRANK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2" table:style-name="ce2" office:value-type="float" office:value="1071.29" calcext:value-type="float">
            <text:p>1071,29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3" office:value-type="string" calcext:value-type="string">
            <text:p>Fatt.n. 7400057455 del 31/12/2022 PASTI A VOI SERVITI PRESSO LA SCUOLA DELLINFANZIA IL GIARDINO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2"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ASSOCIAZIONE CULTURALE I FANTAGHIRO' APS</text:p>
          </table:table-cell>
          <table:table-cell table:style-name="ce2" office:value-type="string" calcext:value-type="string">
            <text:p>Z353944FBF</text:p>
          </table:table-cell>
          <table:table-cell table:style-name="ce3" office:value-type="string" calcext:value-type="string">
            <text:p>Fatt.n. 8/2022/PA del 31/12/2022 Spettacolo teatrale "Quando Berta filava" svolto in data 26/12/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BRUNETTI MILENA BRUNA MARIA</text:p>
          </table:table-cell>
          <table:table-cell table:style-name="ce2"/>
          <table:table-cell table:style-name="ce3" office:value-type="string" calcext:value-type="string">
            <text:p>Fatt.n. 22/PA del 30/12/2022 CORSO DI FORMAZIONE : "Separazioni e divorzi - l'assistente sociale nel conflitto e la gestione dell'alta conflittualitÃ nel percorso di separazione"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2" table:style-name="ce2" office:value-type="float" office:value="4826.77" calcext:value-type="float">
            <text:p>4826,7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 office:value-type="string" calcext:value-type="string">
            <text:p>Z8937FA53A</text:p>
          </table:table-cell>
          <table:table-cell table:style-name="ce3" office:value-type="string" calcext:value-type="string">
            <text:p>Fatt.n. 1 del 09/01/2023 ASSISTENZA E CONSULENZA STRAGIUDIZIALE COMUNE DI NOVENTA PADOVANA E S.S.D. A R.L. NOVENTANA FOOTBALL CLUB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2" office:value-type="float" office:value="21.02" calcext:value-type="float">
            <text:p>21,02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3" office:value-type="string" calcext:value-type="string">
            <text:p>Fatt.n. 2022120006694 del 31/12/2022 AGGIO ESPOSIZIONI PUBBLICITARIE RENDICONTO DELLA GESTIONE DIC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2" office:value-type="float" office:value="351.02" calcext:value-type="float">
            <text:p>351,02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3" office:value-type="string" calcext:value-type="string">
            <text:p>Fatt.n. 2022120006695 del 31/12/2022 AGGIO CANONE OCCUPAZIONE SUOLO PUBBLICO RENDICONTO DELLA GESTIONE DIC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2" office:value-type="float" office:value="1432.69" calcext:value-type="float">
            <text:p>1432,69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3" office:value-type="string" calcext:value-type="string">
            <text:p>Fatt.n. 2022140004988 del 31/12/2022 AGGIO RISCOSSIONE COATTIVA RENDICONTO DELLA GESTIONE DIC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2" office:value-type="float" office:value="294.35" calcext:value-type="float">
            <text:p>294,35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3" office:value-type="string" calcext:value-type="string">
            <text:p>Fatt.n. 0001171206 del 31/12/2022 FORNITURA DI RIMBORSO SPESE POSTALI ANTICIPATE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float" office:value="608.04" calcext:value-type="float">
            <text:p>608,04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3" office:value-type="string" calcext:value-type="string">
            <text:p>Fatt.n. 136FE/PA2022 del 31/12/2022 SERVIZI DI RECAPITO E SPEDIZIONE AFFRANCATURE RIMBORSO SPESE POSTALI DIC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2" table:style-name="ce2" office:value-type="float" office:value="3019.5" calcext:value-type="float">
            <text:p>3019,5</text:p>
          </table:table-cell>
          <table:table-cell table:style-name="ce2" office:value-type="string" calcext:value-type="string">
            <text:p>SERVIZI E TECNOLOGIE INFORMATICHE S.R.L. - SETI S.R.L.</text:p>
          </table:table-cell>
          <table:table-cell table:style-name="ce2" office:value-type="string" calcext:value-type="string">
            <text:p>864275423A</text:p>
          </table:table-cell>
          <table:table-cell table:style-name="ce3" office:value-type="string" calcext:value-type="string">
            <text:p>Fatt.n. 223 del 31/12/2022 SERVIZIO DI ASSISTENZA INFORMATICA E AMMINISTRATORE DI SISTEMA E DOCUMENTAL CLOUD DICEMBRE 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ssistenza all'utente e formazione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CAMPODARSEGO</text:p>
          </table:table-cell>
          <table:table-cell table:style-name="ce2"/>
          <table:table-cell table:style-name="ce3" office:value-type="string" calcext:value-type="string">
            <text:p>ATTO NOTIFICATO N. 2022/000287 REG. N. 491 RIMBORSO SPESE NOTIFICA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2" office:value-type="float" office:value="11.76" calcext:value-type="float">
            <text:p>11,76</text:p>
          </table:table-cell>
          <table:table-cell table:style-name="ce2" office:value-type="string" calcext:value-type="string">
            <text:p>COMUNE DI VIGONZA</text:p>
          </table:table-cell>
          <table:table-cell table:style-name="ce2"/>
          <table:table-cell table:style-name="ce3" office:value-type="string" calcext:value-type="string">
            <text:p>RIMBORSO NOTIFICHE 1920/2022 - 2173/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2" table:style-name="ce2" office:value-type="float" office:value="12.43" calcext:value-type="float">
            <text:p>12,43</text:p>
          </table:table-cell>
          <table:table-cell table:style-name="ce2" office:value-type="string" calcext:value-type="string">
            <text:p>UNIONE DEI COMUNI CITTA' DELLA RIVIERA DEL BRENTA</text:p>
          </table:table-cell>
          <table:table-cell table:style-name="ce2"/>
          <table:table-cell table:style-name="ce3" office:value-type="string" calcext:value-type="string">
            <text:p>RIMBORSO SPESE NOTIFICA 1501/2022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PIOVE DI SACCO</text:p>
          </table:table-cell>
          <table:table-cell table:style-name="ce2"/>
          <table:table-cell table:style-name="ce3" office:value-type="string" calcext:value-type="string">
            <text:p>RIMBORSI SPESE NOTIFICA N. 454/2021</text:p>
          </table:table-cell>
          <table:table-cell table:style-name="ce2" office:value-type="string" calcext:value-type="string">
            <text:p>23-01-2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1589.86" calcext:value-type="float">
            <text:p>1589,86</text:p>
          </table:table-cell>
          <table:table-cell table:style-name="ce2" office:value-type="string" calcext:value-type="string">
            <text:p>ANCI VENETO</text:p>
          </table:table-cell>
          <table:table-cell table:style-name="ce2"/>
          <table:table-cell table:style-name="ce3" office:value-type="string" calcext:value-type="string">
            <text:p>QUOTA ASSOCIATIVA ANCI VENETO 2023</text:p>
          </table:table-cell>
          <table:table-cell table:style-name="ce2" office:value-type="string" calcext:value-type="string">
            <text:p>24-01-2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24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.72" calcext:value-type="float">
            <text:p>17,72</text:p>
          </table:table-cell>
          <table:table-cell table:style-name="ce2" office:value-type="float" office:value="1072.62" calcext:value-type="float">
            <text:p>1072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207 del 09/01/2023 SERVIZIO IDRICO CONGUAGLIO 2022 ACCONTO 2023 PDR 0553264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1.27" calcext:value-type="float">
            <text:p>31,27</text:p>
          </table:table-cell>
          <table:table-cell table:style-name="ce2" office:value-type="float" office:value="1072.62" calcext:value-type="float">
            <text:p>1072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19 del 09/01/2023 SERVIZIO IDRICO CONGUAGLIO 2022 ACCONTO 2023 PDR 0555054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2.6" calcext:value-type="float">
            <text:p>32,6</text:p>
          </table:table-cell>
          <table:table-cell table:style-name="ce2" office:value-type="float" office:value="1072.62" calcext:value-type="float">
            <text:p>1072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20005008509 del 28/11/2022 NOTA DI CREDITO PER RESTITUZIONE ACCONTI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6.38" calcext:value-type="float">
            <text:p>36,38</text:p>
          </table:table-cell>
          <table:table-cell table:style-name="ce2" office:value-type="float" office:value="1072.62" calcext:value-type="float">
            <text:p>1072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58 del 09/01/2023 SERVIZIO IDRICO CONGUAGLIO 2022 ACCONTO 2023 PDR 0554175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8.22" calcext:value-type="float">
            <text:p>48,22</text:p>
          </table:table-cell>
          <table:table-cell table:style-name="ce2" office:value-type="float" office:value="1072.62" calcext:value-type="float">
            <text:p>1072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34 del 09/01/2023 FORNITURA ACQUA 18/09/2022-05/01/2023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81.48" calcext:value-type="float">
            <text:p>81,48</text:p>
          </table:table-cell>
          <table:table-cell table:style-name="ce2" office:value-type="float" office:value="1072.62" calcext:value-type="float">
            <text:p>1072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200 del 09/01/2023 SERVIZIO IDRICO CONGUAGLIO 2022 ACCONTO 2023 PDR 0553434-002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2.34" calcext:value-type="float">
            <text:p>102,34</text:p>
          </table:table-cell>
          <table:table-cell table:style-name="ce2" office:value-type="float" office:value="1072.62" calcext:value-type="float">
            <text:p>1072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38 del 09/01/2023 FORNITURA ACQUA 18/09/2022-05/01/2023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46.4" calcext:value-type="float">
            <text:p>146,4</text:p>
          </table:table-cell>
          <table:table-cell table:style-name="ce2" office:value-type="float" office:value="1072.62" calcext:value-type="float">
            <text:p>1072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39 del 09/01/2023 SERVIZIO IDRICO CONGUAGLIO 2022 ACCONTO 2023 PDR 0555560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76.21" calcext:value-type="float">
            <text:p>576,21</text:p>
          </table:table-cell>
          <table:table-cell table:style-name="ce2" office:value-type="float" office:value="1072.62" calcext:value-type="float">
            <text:p>1072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42 del 09/01/2023 SERVIZIO IDRICO CONGUAGLIO 2022 ACCONTO 2023 PDR 0554959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6.05" calcext:value-type="float">
            <text:p>186,05</text:p>
          </table:table-cell>
          <table:table-cell table:style-name="ce2" office:value-type="float" office:value="1269.04" calcext:value-type="float">
            <text:p>1269,04</text:p>
          </table:table-cell>
          <table:table-cell table:style-name="ce2" office:value-type="string" calcext:value-type="string">
            <text:p>NEULIFT SERVICE TRIVENETO S.R.L.</text:p>
          </table:table-cell>
          <table:table-cell table:style-name="ce2" office:value-type="string" calcext:value-type="string">
            <text:p>ZEA33D230F</text:p>
          </table:table-cell>
          <table:table-cell table:style-name="ce3" office:value-type="string" calcext:value-type="string">
            <text:p>Fatt.n. 100125 del 06/12/2022 MANUTENZIONE ASCENSORE CANONE DAL 01.07.22 AL 31.12.22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2.99" calcext:value-type="float">
            <text:p>1082,99</text:p>
          </table:table-cell>
          <table:table-cell table:style-name="ce2" office:value-type="float" office:value="1269.04" calcext:value-type="float">
            <text:p>1269,04</text:p>
          </table:table-cell>
          <table:table-cell table:style-name="ce2" office:value-type="string" calcext:value-type="string">
            <text:p>NEULIFT SERVICE TRIVENETO S.R.L.</text:p>
          </table:table-cell>
          <table:table-cell table:style-name="ce2" office:value-type="string" calcext:value-type="string">
            <text:p>ZEA33D230F</text:p>
          </table:table-cell>
          <table:table-cell table:style-name="ce3" office:value-type="string" calcext:value-type="string">
            <text:p>Fatt.n. 100126 del 06/12/2022 MANUTENZIONE ASCENSORI CANONE DAL 01.07.2022 AL 31.12.2022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.3" calcext:value-type="float">
            <text:p>79,3</text:p>
          </table:table-cell>
          <table:table-cell table:style-name="ce2" office:value-type="float" office:value="237.9" calcext:value-type="float">
            <text:p>237,9</text:p>
          </table:table-cell>
          <table:table-cell table:style-name="ce2" office:value-type="string" calcext:value-type="string">
            <text:p>ARGO SNC DI CASELLA SILVIO &amp; C.</text:p>
          </table:table-cell>
          <table:table-cell table:style-name="ce2" office:value-type="string" calcext:value-type="string">
            <text:p>Z3234F18E3</text:p>
          </table:table-cell>
          <table:table-cell table:style-name="ce3" office:value-type="string" calcext:value-type="string">
            <text:p>Fatt.n. AM0000089 del 31/12/2022 RACC/TRASP/SMALT.SPOGLIE ANIMALI CATEG.1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.6" calcext:value-type="float">
            <text:p>158,6</text:p>
          </table:table-cell>
          <table:table-cell table:style-name="ce2" office:value-type="float" office:value="237.9" calcext:value-type="float">
            <text:p>237,9</text:p>
          </table:table-cell>
          <table:table-cell table:style-name="ce2" office:value-type="string" calcext:value-type="string">
            <text:p>ARGO SNC DI CASELLA SILVIO &amp; C.</text:p>
          </table:table-cell>
          <table:table-cell table:style-name="ce2" office:value-type="string" calcext:value-type="string">
            <text:p>Z3234F18E3</text:p>
          </table:table-cell>
          <table:table-cell table:style-name="ce3" office:value-type="string" calcext:value-type="string">
            <text:p>Fatt.n. AM0000078 del 30/11/2022 RACC/TRASP/SMALT.SPOGLIE ANIMALI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87.11" calcext:value-type="float">
            <text:p>387,11</text:p>
          </table:table-cell>
          <table:table-cell table:style-name="ce2" office:value-type="string" calcext:value-type="string">
            <text:p>FIP ARTICOLI TECNICI SRL</text:p>
          </table:table-cell>
          <table:table-cell table:style-name="ce2" office:value-type="string" calcext:value-type="string">
            <text:p>Z3C362A3F9</text:p>
          </table:table-cell>
          <table:table-cell table:style-name="ce3" office:value-type="string" calcext:value-type="string">
            <text:p>Fatt.n. 80220/B del 30/11/2022 ACQUISTO VESTIARIO PERSONALE OPERAIO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640" calcext:value-type="float">
            <text:p>2640</text:p>
          </table:table-cell>
          <table:table-cell table:style-name="ce2" office:value-type="string" calcext:value-type="string">
            <text:p>FERRO STEFANO</text:p>
          </table:table-cell>
          <table:table-cell table:style-name="ce2" office:value-type="string" calcext:value-type="string">
            <text:p>867639212F</text:p>
          </table:table-cell>
          <table:table-cell table:style-name="ce3" office:value-type="string" calcext:value-type="string">
            <text:p>Fatt.n. FPA 10/22 del 13/12/2022 GESTIONE CONTRATTI DI AFFITTO DEGLI IMMOBILI COMUNALI ANNI 2021/2022 RATA 4 ANNO 2022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812.93" calcext:value-type="float">
            <text:p>109812,93</text:p>
          </table:table-cell>
          <table:table-cell table:style-name="ce2" office:value-type="float" office:value="219625.86" calcext:value-type="float">
            <text:p>219625,86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3" office:value-type="string" calcext:value-type="string">
            <text:p>Fatt.n. 722210063165 del 19/12/2022 Corrispettivo servizio Igiene Urbana Importi relativi al periodo Novembre 2022 .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812.93" calcext:value-type="float">
            <text:p>109812,93</text:p>
          </table:table-cell>
          <table:table-cell table:style-name="ce2" office:value-type="float" office:value="219625.86" calcext:value-type="float">
            <text:p>219625,86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3" office:value-type="string" calcext:value-type="string">
            <text:p>Fatt.n. 722210063164 del 19/12/2022 Corrispettivo servizio Igiene Urbana Importi relativi al periodo Ottobre 2022 .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198.43" calcext:value-type="float">
            <text:p>2198,43</text:p>
          </table:table-cell>
          <table:table-cell table:style-name="ce2" office:value-type="string" calcext:value-type="string">
            <text:p>RADAR S.R.L.</text:p>
          </table:table-cell>
          <table:table-cell table:style-name="ce2" office:value-type="string" calcext:value-type="string">
            <text:p>Z262CDDAAD</text:p>
          </table:table-cell>
          <table:table-cell table:style-name="ce3" office:value-type="string" calcext:value-type="string">
            <text:p>Fatt.n. 783/E del 20/12/2022 MANUTENZIONE ORDINARIA E RIPARAZIONE DI BENI IMMOBILI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591.72" calcext:value-type="float">
            <text:p>2591,72</text:p>
          </table:table-cell>
          <table:table-cell table:style-name="ce2" office:value-type="string" calcext:value-type="string">
            <text:p>RADAR S.R.L.</text:p>
          </table:table-cell>
          <table:table-cell table:style-name="ce2" office:value-type="string" calcext:value-type="string">
            <text:p>Z262CDDAAD</text:p>
          </table:table-cell>
          <table:table-cell table:style-name="ce3" office:value-type="string" calcext:value-type="string">
            <text:p>Fatt.n. 783/E del 20/12/2022 MANUTENZIONE ORDINARIA E RIPARAZIONE DI BENI IMMOBILI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22.11" calcext:value-type="float">
            <text:p>522,1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86287B0DF</text:p>
          </table:table-cell>
          <table:table-cell table:style-name="ce3" office:value-type="string" calcext:value-type="string">
            <text:p>Fatt.n. 1010809578 del 27/12/2022 CONSIP 30 LOTTO 3 - 60 MESI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oleggi di hardware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65.21" calcext:value-type="float">
            <text:p>1265,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3B2878CF8</text:p>
          </table:table-cell>
          <table:table-cell table:style-name="ce3" office:value-type="string" calcext:value-type="string">
            <text:p>Fatt.n. 1010809486 del 27/12/2022 FOTOCOPIATRICI 29 L3 - 60 MESI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oleggi di hardware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2255.75" calcext:value-type="float">
            <text:p>52255,75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3" office:value-type="string" calcext:value-type="string">
            <text:p>Fatt.n. 843P22 del 30/12/2022 CONDUZIONE GESTIONE E MANUTENZIONE IMPIANTI ILLUMINAZIONE STRADALE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7425" calcext:value-type="float">
            <text:p>7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2859.2" calcext:value-type="float">
            <text:p>62859,2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3" office:value-type="string" calcext:value-type="string">
            <text:p>Fatt.n. 843P22 del 30/12/2022 CONDUZIONE GESTIONE E MANUTENZIONE IMPIANTI ILLUMINAZIONE STRADALE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7425" calcext:value-type="float">
            <text:p>74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0362.22" calcext:value-type="float">
            <text:p>60362,22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3" office:value-type="string" calcext:value-type="string">
            <text:p>Fatt.n. 845P22 del 30/12/2022 REVISIONE PREZZI E ADEGUAMENTO PERIMETRO GESTIONALE SERVIZIO LUCE E IMPIANTI SEMAFORICI LUGLIO - OTTOBRE 2022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7425" calcext:value-type="float">
            <text:p>74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E-DISTRIBUZIONE SPA GRUPPO IVA ENEL</text:p>
          </table:table-cell>
          <table:table-cell table:style-name="ce2" office:value-type="string" calcext:value-type="string">
            <text:p>Z6338CD972</text:p>
          </table:table-cell>
          <table:table-cell table:style-name="ce3" office:value-type="string" calcext:value-type="string">
            <text:p>Fatt.n. 0000922900022040 del 31/12/2022 Anticipo Contributo a Preventivo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28.37" calcext:value-type="float">
            <text:p>728,37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D037E18A5</text:p>
          </table:table-cell>
          <table:table-cell table:style-name="ce3" office:value-type="string" calcext:value-type="string">
            <text:p>Fatt.n. 35446 del 31/12/2022 FORN.PROD.MAN.STRADE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.09" calcext:value-type="float">
            <text:p>-1,09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50 del 09/01/2023 FORNITURA ACQUA PERIODO 09/02/2022 al 05/01/2023 NOTA DI CREDITO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.72" calcext:value-type="float">
            <text:p>17,72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32 del 09/01/2023 SERVIZIO IDRICO CONGUAGLIO 2022 ACCONTO 2023 PDR 0554966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.72" calcext:value-type="float">
            <text:p>17,72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44 del 09/01/2023 SERVIZIO IDRICO CONGUAGLIO 2022 ACCONTO 2023 PDR 0554109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.72" calcext:value-type="float">
            <text:p>17,72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36 del 09/01/2023 SERVIZIO IDRICO CONGUAGLIO 2022 ACCONTO 2023 PDR 0555510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.72" calcext:value-type="float">
            <text:p>17,72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17 del 09/01/2023 SERVIZIO IDRICO CONGUAGLIO 2022 ACCONTO 2023 PDR 0555036-005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.72" calcext:value-type="float">
            <text:p>17,72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16 del 09/01/2023 SERVIZIO IDRICO CONGUAGLIO 2022 ACCONTO 2023 PDR 0555096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.72" calcext:value-type="float">
            <text:p>17,72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35 del 09/01/2023 SERVIZIO IDRICO CONGUAGLIO 2022 ACCONTO 2023 PDR 1008275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.72" calcext:value-type="float">
            <text:p>17,72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15 del 09/01/2023 SERVIZIO IDRICO CONGUAGLIO 2022 ACCONTO 2023 PDR 1008350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.06" calcext:value-type="float">
            <text:p>24,06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37 del 09/01/2023 SERVIZIO IDRICO CONGUAGLIO 2022 ACCONTO 2023 PDR 0554968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.7" calcext:value-type="float">
            <text:p>27,7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24 del 09/01/2023 SERVIZIO IDRICO CONGUAGLIO 2022 ACCONTO 2023 PDR 0555069-003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.89" calcext:value-type="float">
            <text:p>29,89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53 del 09/01/2023 FORNITURA ACQUA 18/09/2022-05/01/2023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.89" calcext:value-type="float">
            <text:p>29,89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26 del 09/01/2023 SERVIZIO IDRICO CONGUAGLIO 2022 ACCONTO 2023 PDR 0555248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.25" calcext:value-type="float">
            <text:p>31,25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41 del 09/01/2023 SERVIZIO IDRICO CONGUAGLIO 2022 ACCONTO 2023 PDR 0555037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.26" calcext:value-type="float">
            <text:p>31,26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43 del 09/01/2023 SERVIZIO IDRICO CONGUAGLIO 2022 ACCONTO 2023 PDR 0555573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.26" calcext:value-type="float">
            <text:p>31,26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55 del 09/01/2023 SERVIZIO IDRICO CONGUAGLIO 2022 ACCONTO 2023 PDR 0555739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.26" calcext:value-type="float">
            <text:p>31,26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57 del 09/01/2023 SERVIZIO IDRICO CONGUAGLIO 2022 ACCONTO 2023 PDR 0555877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.26" calcext:value-type="float">
            <text:p>31,26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27 del 09/01/2023 SERVIZIO IDRICO CONGUAGLIO 2022 ACCONTO 2023 PDR 0555095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.49" calcext:value-type="float">
            <text:p>38,49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46 del 09/01/2023 SERVIZIO IDRICO CONGUAGLIO 2022 ACCONTO 2023 PDR 0555708-008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.07" calcext:value-type="float">
            <text:p>44,07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52 del 09/01/2023 SERVIZIO IDRICO CONGUAGLIO 2022 ACCONTO 2023 PDR 0554652-002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.82" calcext:value-type="float">
            <text:p>70,82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45 del 09/01/2023 SERVIZIO IDRICO CONGUAGLIO 2022 ACCONTO 2023 PDR 0553524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.47" calcext:value-type="float">
            <text:p>121,47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47 del 09/01/2023 SERVIZIO IDRICO CONGUAGLIO 2022 ACCONTO 2023 PDR 0555831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.31" calcext:value-type="float">
            <text:p>131,31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14 del 09/01/2023 SERVIZIO IDRICO CONGUAGLIO 2022 ACCONTO 2023 PDR 0555236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.68" calcext:value-type="float">
            <text:p>202,68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226 del 11/01/2023 FORNITURA ACQUA 11.02.2022-05.01.2023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3.88" calcext:value-type="float">
            <text:p>293,88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56 del 09/01/2023 SERVIZIO IDRICO CONGUAGLIO 2022 ACCONTO 2023 PDR 0555045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6.32" calcext:value-type="float">
            <text:p>306,32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54 del 09/01/2023 SERVIZIO IDRICO CONGUAGLIO 2022 ACCONTO 2023 PDR 0555829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0.51" calcext:value-type="float">
            <text:p>420,51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247 del 16/01/2023 FORNITURA ACQUA 09.11.2022-09.01.2023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2.11" calcext:value-type="float">
            <text:p>1722,11</text:p>
          </table:table-cell>
          <table:table-cell table:style-name="ce2" office:value-type="float" office:value="3742.44" calcext:value-type="float">
            <text:p>3742,4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49 del 09/01/2023 SERVIZIO IDRICO CONGUAGLIO 2022 ACCONTO 2023 PDR 0555835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.72" calcext:value-type="float">
            <text:p>17,72</text:p>
          </table:table-cell>
          <table:table-cell table:style-name="ce2" office:value-type="float" office:value="2051.62" calcext:value-type="float">
            <text:p>2051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29 del 09/01/2023 SERVIZIO IDRICO CONGUAGLIO 2022 ACCONTO 2023 PDR 0555097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4.75" calcext:value-type="float">
            <text:p>904,75</text:p>
          </table:table-cell>
          <table:table-cell table:style-name="ce2" office:value-type="float" office:value="2051.62" calcext:value-type="float">
            <text:p>2051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51 del 09/01/2023 SERVIZIO IDRICO CONGUAGLIO 2022 ACCONTO 2023 PDR 0555971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9.15" calcext:value-type="float">
            <text:p>1129,15</text:p>
          </table:table-cell>
          <table:table-cell table:style-name="ce2" office:value-type="float" office:value="2051.62" calcext:value-type="float">
            <text:p>2051,62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59 del 09/01/2023 SERVIZIO IDRICO CONGUAGLIO 2022 ACCONTO 2023 PDR 0555572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.42" calcext:value-type="float">
            <text:p>182,42</text:p>
          </table:table-cell>
          <table:table-cell table:style-name="ce2" office:value-type="float" office:value="5491.75" calcext:value-type="float">
            <text:p>5491,75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22 del 09/01/2023 SERVIZIO IDRICO CONGUAGLIO 2022 ACCONTO 2023 PDR 0555473-003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9.33" calcext:value-type="float">
            <text:p>5309,33</text:p>
          </table:table-cell>
          <table:table-cell table:style-name="ce2" office:value-type="float" office:value="5491.75" calcext:value-type="float">
            <text:p>5491,75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267 del 16/01/2023 FORNITURA ACQUA CONGUAGLIO 2022- ACC. 2023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.64" calcext:value-type="float">
            <text:p>82,64</text:p>
          </table:table-cell>
          <table:table-cell table:style-name="ce2" office:value-type="float" office:value="307.11" calcext:value-type="float">
            <text:p>307,1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21 del 09/01/2023 SERVIZIO IDRICO CONGUAGLIO 2022 ACCONTO 2023 PDR 0555481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.32" calcext:value-type="float">
            <text:p>100,32</text:p>
          </table:table-cell>
          <table:table-cell table:style-name="ce2" office:value-type="float" office:value="307.11" calcext:value-type="float">
            <text:p>307,1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20 del 09/01/2023 SERVIZIO IDRICO CONGUAGLIO 2022 ACCONTO 2023 PDR 0555481-002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.15" calcext:value-type="float">
            <text:p>124,15</text:p>
          </table:table-cell>
          <table:table-cell table:style-name="ce2" office:value-type="float" office:value="307.11" calcext:value-type="float">
            <text:p>307,1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31 del 09/01/2023 SERVIZIO IDRICO CONGUAGLIO 2022 ACCONTO 2023 PDR 0555481-003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.72" calcext:value-type="float">
            <text:p>61,72</text:p>
          </table:table-cell>
          <table:table-cell table:style-name="ce2" office:value-type="float" office:value="1164.69" calcext:value-type="float">
            <text:p>1164,69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23 del 09/01/2023 SERVIZIO IDRICO CONGUAGLIO 2022 ACCONTO 2023 PDR 0554623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.34" calcext:value-type="float">
            <text:p>102,34</text:p>
          </table:table-cell>
          <table:table-cell table:style-name="ce2" office:value-type="float" office:value="1164.69" calcext:value-type="float">
            <text:p>1164,69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48 del 09/01/2023 SERVIZIO IDRICO CONGUAGLIO 2022 ACCONTO 2023 PDR 0553801-002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.34" calcext:value-type="float">
            <text:p>102,34</text:p>
          </table:table-cell>
          <table:table-cell table:style-name="ce2" office:value-type="float" office:value="1164.69" calcext:value-type="float">
            <text:p>1164,69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33 del 09/01/2023 SERVIZIO IDRICO CONGUAGLIO 2022 ACCONTO 2023 PDR 0554622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.77" calcext:value-type="float">
            <text:p>113,77</text:p>
          </table:table-cell>
          <table:table-cell table:style-name="ce2" office:value-type="float" office:value="1164.69" calcext:value-type="float">
            <text:p>1164,69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28 del 09/01/2023 SERVIZIO IDRICO CONGUAGLIO 2022 ACCONTO 2023 PDR 0554960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.92" calcext:value-type="float">
            <text:p>205,92</text:p>
          </table:table-cell>
          <table:table-cell table:style-name="ce2" office:value-type="float" office:value="1164.69" calcext:value-type="float">
            <text:p>1164,69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40 del 09/01/2023 SERVIZIO IDRICO CONGUAGLIO 2022 ACCONTO 2023 PDR 0555099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8.6" calcext:value-type="float">
            <text:p>578,6</text:p>
          </table:table-cell>
          <table:table-cell table:style-name="ce2" office:value-type="float" office:value="1164.69" calcext:value-type="float">
            <text:p>1164,69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268 del 16/01/2023 FORNITURA ACQUA 09/11/022-05/01/2023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.12" calcext:value-type="float">
            <text:p>95,12</text:p>
          </table:table-cell>
          <table:table-cell table:style-name="ce2" office:value-type="float" office:value="1401.79" calcext:value-type="float">
            <text:p>1401,79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25 del 09/01/2023 SERVIZIO IDRICO CONGUAGLIO 2022 ACCONTO 2023 PDR 0555473-001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6.67" calcext:value-type="float">
            <text:p>1306,67</text:p>
          </table:table-cell>
          <table:table-cell table:style-name="ce2" office:value-type="float" office:value="1401.79" calcext:value-type="float">
            <text:p>1401,79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30 del 09/01/2023 SERVIZIO IDRICO CONGUAGLIO 2022 ACCONTO 2023 PDR 0555473-0020</text:p>
          </table:table-cell>
          <table:table-cell table:style-name="ce2" office:value-type="string" calcext:value-type="string">
            <text:p>25-01-23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5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2" office:value-type="float" office:value="23.55" calcext:value-type="float">
            <text:p>23,55</text:p>
          </table:table-cell>
          <table:table-cell table:style-name="ce2" office:value-type="string" calcext:value-type="string">
            <text:p>ENTRATE TRIBUTARIE SERV. TESORERIA C/C/P 1039575921</text:p>
          </table:table-cell>
          <table:table-cell table:style-name="ce2"/>
          <table:table-cell table:style-name="ce3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27-01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2" table:style-name="ce2" office:value-type="float" office:value="24.23" calcext:value-type="float">
            <text:p>24,23</text:p>
          </table:table-cell>
          <table:table-cell table:style-name="ce2" office:value-type="string" calcext:value-type="string">
            <text:p>COMUNE DI NOVENTA PADOVANA - S.T. - ENTRATE DA RISCOSSIONE COATTIVA</text:p>
          </table:table-cell>
          <table:table-cell table:style-name="ce2"/>
          <table:table-cell table:style-name="ce3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27-01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37.83" calcext:value-type="float">
            <text:p>37,83</text:p>
          </table:table-cell>
          <table:table-cell table:style-name="ce2" office:value-type="string" calcext:value-type="string">
            <text:p>CONTRAVVENZIONI SERV. TESORERIA C/C/P 11401353</text:p>
          </table:table-cell>
          <table:table-cell table:style-name="ce2"/>
          <table:table-cell table:style-name="ce3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27-01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27.29" calcext:value-type="float">
            <text:p>27,29</text:p>
          </table:table-cell>
          <table:table-cell table:style-name="ce2" office:value-type="string" calcext:value-type="string">
            <text:p>SERVIZIO DI TESORERIA C/C/P 11241353</text:p>
          </table:table-cell>
          <table:table-cell table:style-name="ce2"/>
          <table:table-cell table:style-name="ce3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27-01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2" table:style-name="ce2" office:value-type="float" office:value="3600" calcext:value-type="float">
            <text:p>3600</text:p>
          </table:table-cell>
          <table:table-cell table:style-name="ce2" office:value-type="string" calcext:value-type="string">
            <text:p>VETTORE GIOVANNI</text:p>
          </table:table-cell>
          <table:table-cell table:style-name="ce2"/>
          <table:table-cell table:style-name="ce3" office:value-type="string" calcext:value-type="string">
            <text:p>CANONE DI LOCAZIONE MAGAZZINO COMUNALE 1 TRIM 2023</text:p>
          </table:table-cell>
          <table:table-cell table:style-name="ce2" office:value-type="string" calcext:value-type="string">
            <text:p>30-01-23</text:p>
          </table:table-cell>
          <table:table-cell table:style-name="ce2" office:value-type="float" office:value="6526" calcext:value-type="float">
            <text:p>65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39.46" calcext:value-type="float">
            <text:p>39,46</text:p>
          </table:table-cell>
          <table:table-cell table:style-name="ce2" office:value-type="string" calcext:value-type="string">
            <text:p>CARTOLERIA FACCIOLATI DI DISERO' GIULIANA</text:p>
          </table:table-cell>
          <table:table-cell table:style-name="ce2"/>
          <table:table-cell table:style-name="ce3" office:value-type="string" calcext:value-type="string">
            <text:p>LIQUIDAZIONE NOTA 1</text:p>
          </table:table-cell>
          <table:table-cell table:style-name="ce2" office:value-type="string" calcext:value-type="string">
            <text:p>30-01-23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2" office:value-type="float" office:value="1260" calcext:value-type="float">
            <text:p>1260</text:p>
          </table:table-cell>
          <table:table-cell table:style-name="ce2" office:value-type="string" calcext:value-type="string">
            <text:p>CONSORZIO VENETO INSIEME SOCIETA COOPERTATIVA SOCIALE CONSORTILE</text:p>
          </table:table-cell>
          <table:table-cell table:style-name="ce2"/>
          <table:table-cell table:style-name="ce3" office:value-type="string" calcext:value-type="string">
            <text:p>LIQUIDAZIONE QUOTA 30 % FONDO PER LO SVILUPPO E LA COESIONE POLITICHE DEL LAVORO DGR VENETO N. 16/2021</text:p>
          </table:table-cell>
          <table:table-cell table:style-name="ce2" office:value-type="string" calcext:value-type="string">
            <text:p>30-01-23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APS NUTRIMENTI</text:p>
          </table:table-cell>
          <table:table-cell table:style-name="ce2"/>
          <table:table-cell table:style-name="ce3" office:value-type="string" calcext:value-type="string">
            <text:p>CONTRIBUTO PROGETTO CHIAMATA ALLE ARTI PERIODO GENNAIO LUGLIO 2022</text:p>
          </table:table-cell>
          <table:table-cell table:style-name="ce2" office:value-type="string" calcext:value-type="string">
            <text:p>30-01-23</text:p>
          </table:table-cell>
          <table:table-cell table:style-name="ce2" office:value-type="float" office:value="6765" calcext:value-type="float">
            <text:p>6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Trasferimenti correnti a Aziende ospedaliere e Aziende ospedaliere universitarie integrate con il SSN n.a.f.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391.07" calcext:value-type="float">
            <text:p>391,07</text:p>
          </table:table-cell>
          <table:table-cell table:style-name="ce2" office:value-type="string" calcext:value-type="string">
            <text:p>A.I.C.C.R.E. ASSOCIAZIONE ITALIANA PER IL CONSIGLIO DEI COMUNI. E DELLE REGIONI D'EUROPA</text:p>
          </table:table-cell>
          <table:table-cell table:style-name="ce2"/>
          <table:table-cell table:style-name="ce3" office:value-type="string" calcext:value-type="string">
            <text:p>QUOTA ASSOCIATIVA A.I.C.C.R.E. ANNO 2023</text:p>
          </table:table-cell>
          <table:table-cell table:style-name="ce2" office:value-type="string" calcext:value-type="string">
            <text:p>30-01-2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ASSOCIAZIONE NAZIONALE UFFICIO TRIBUTI ENTI LOCALI - ANUTEL</text:p>
          </table:table-cell>
          <table:table-cell table:style-name="ce2"/>
          <table:table-cell table:style-name="ce3" office:value-type="string" calcext:value-type="string">
            <text:p>QUOTA ASSOCIATIVA A.N.U.T.E.L. ANNO 2023</text:p>
          </table:table-cell>
          <table:table-cell table:style-name="ce2" office:value-type="string" calcext:value-type="string">
            <text:p>30-01-2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PRO LOCO DI NOVENTA PADOVANA</text:p>
          </table:table-cell>
          <table:table-cell table:style-name="ce2"/>
          <table:table-cell table:style-name="ce3" office:value-type="string" calcext:value-type="string">
            <text:p>SALDO CONTRIBUTO ORDINARIO ANNO 2022</text:p>
          </table:table-cell>
          <table:table-cell table:style-name="ce2" office:value-type="string" calcext:value-type="string">
            <text:p>30-01-23</text:p>
          </table:table-cell>
          <table:table-cell table:style-name="ce2" office:value-type="float" office:value="8382" calcext:value-type="float">
            <text:p>83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30-01-23</text:p>
          </table:table-cell>
          <table:table-cell table:number-columns-repeated="100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2" table:style-name="ce2" office:value-type="float" office:value="30117.19" calcext:value-type="float">
            <text:p>30117,19</text:p>
          </table:table-cell>
          <table:table-cell table:style-name="ce2" office:value-type="string" calcext:value-type="string">
            <text:p>COMUNE DI NOVENTA PADOVANA</text:p>
          </table:table-cell>
          <table:table-cell table:style-name="ce2"/>
          <table:table-cell table:style-name="ce3" office:value-type="string" calcext:value-type="string">
            <text:p>GIRO CONTABILE IVA SPLIT PAYMENT COMMERCIALE ACC. 423 CAP 3853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2" table:style-name="ce2" office:value-type="float" office:value="1499" calcext:value-type="float">
            <text:p>1499</text:p>
          </table:table-cell>
          <table:table-cell table:style-name="ce2" office:value-type="string" calcext:value-type="string">
            <text:p>COMPASSO IVAN</text:p>
          </table:table-cell>
          <table:table-cell table:style-name="ce2" office:value-type="string" calcext:value-type="string">
            <text:p>Z4334B695B</text:p>
          </table:table-cell>
          <table:table-cell table:style-name="ce3" office:value-type="string" calcext:value-type="string">
            <text:p>Fatt.n. 22 del 20/12/2022 SERVIZI DI COMUNICAZIONE // SALDO SU SERVIZIO ADDETTO STAMPA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2" office:value-type="float" office:value="6228.77" calcext:value-type="float">
            <text:p>6228,77</text:p>
          </table:table-cell>
          <table:table-cell table:style-name="ce2" office:value-type="string" calcext:value-type="string">
            <text:p>SOCIETA' SOCIOCULTURALE COOPERATIVA SOCIALE</text:p>
          </table:table-cell>
          <table:table-cell table:style-name="ce2" office:value-type="string" calcext:value-type="string">
            <text:p>ZD1322DB35</text:p>
          </table:table-cell>
          <table:table-cell table:style-name="ce3" office:value-type="string" calcext:value-type="string">
            <text:p>Fatt.n. 173 PAS del 09/01/2023 SERVIZI EDUCATIVI DOMICILIARI OTTOBRE NOVEMBRE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0.12" calcext:value-type="float">
            <text:p>0,12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3" office:value-type="string" calcext:value-type="string">
            <text:p>Fatt.n. 51/PA del 09/01/2023 INNOVA QUATTRO 2019 MUNICIPIO TERMINALI DICEMBRE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2" table:style-name="ce2" office:value-type="float" office:value="135.18" calcext:value-type="float">
            <text:p>135,1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3" office:value-type="string" calcext:value-type="string">
            <text:p>Fatt.n. 51/PA del 09/01/2023 INNOVA QUATTRO 2019 MUNICIPIO TERMINALI DICEMBRE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2" table:style-name="ce2" office:value-type="float" office:value="60.88" calcext:value-type="float">
            <text:p>60,8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3" office:value-type="string" calcext:value-type="string">
            <text:p>Fatt.n. 85/PA del 09/01/2023 INNOVA UNO 2019 VALMARANA 10 DICEMBRE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GOMI-GRUPPO OPERATORI MEDICINA INDUSTRIALE STUDIO ASSOCIATO</text:p>
          </table:table-cell>
          <table:table-cell table:style-name="ce2" office:value-type="string" calcext:value-type="string">
            <text:p>Z7A301A896</text:p>
          </table:table-cell>
          <table:table-cell table:style-name="ce3" office:value-type="string" calcext:value-type="string">
            <text:p>Fatt.n. 426/GOM del 30/12/2022 PRESTAZIONI MEDICO SANITARIE EFFETTUATE PER VOSTRO CONTO NEL MESE DI DICEMBRE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" table:style-name="ce2" office:value-type="float" office:value="50.33" calcext:value-type="float">
            <text:p>50,33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3350D163</text:p>
          </table:table-cell>
          <table:table-cell table:style-name="ce3" office:value-type="string" calcext:value-type="string">
            <text:p>Fatt.n. 178/PA del 09/01/2023 FIBRA MUNICIPIO DICEMBRE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2" table:style-name="ce2" office:value-type="float" office:value="86.62" calcext:value-type="float">
            <text:p>86,62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5835D4CE7</text:p>
          </table:table-cell>
          <table:table-cell table:style-name="ce3" office:value-type="string" calcext:value-type="string">
            <text:p>Fatt.n. 179/PA del 09/01/2023 INNOVA PAL PROFILI D48 TELEFONIA DICEMBRE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2" office:value-type="float" office:value="178.37" calcext:value-type="float">
            <text:p>178,37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5835D4CE7</text:p>
          </table:table-cell>
          <table:table-cell table:style-name="ce3" office:value-type="string" calcext:value-type="string">
            <text:p>Fatt.n. 179/PA del 09/01/2023 INNOVA PAL PROFILI D48 TELEFONIA DICEMBRE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2" table:style-name="ce2" office:value-type="float" office:value="77.33" calcext:value-type="float">
            <text:p>77,33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5835D4CE7</text:p>
          </table:table-cell>
          <table:table-cell table:style-name="ce3" office:value-type="string" calcext:value-type="string">
            <text:p>Fatt.n. 179/PA del 09/01/2023 INNOVA PAL PROFILI D48 TELEFONIA DICEMBRE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2" table:style-name="ce2" office:value-type="float" office:value="52.2" calcext:value-type="float">
            <text:p>52,2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3" office:value-type="string" calcext:value-type="string">
            <text:p>Fatt.n. 4/PA del 09/01/2023 CONNETTIVITA' METROAREA MUNICIPIO DICEMBRE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2" table:style-name="ce2" office:value-type="float" office:value="765.2" calcext:value-type="float">
            <text:p>765,2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3" office:value-type="string" calcext:value-type="string">
            <text:p>Fatt.n. 4/PA del 09/01/2023 CONNETTIVITA' METROAREA MUNICIPIO DICEMBRE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5000" calcext:value-type="float">
            <text:p>5000</text:p>
          </table:table-cell>
          <table:table-cell table:style-name="ce2" office:value-type="string" calcext:value-type="string">
            <text:p>INTESA SAN PAOLO GRUOP SERVICES</text:p>
          </table:table-cell>
          <table:table-cell table:style-name="ce2" office:value-type="string" calcext:value-type="string">
            <text:p>Z9B37624A2</text:p>
          </table:table-cell>
          <table:table-cell table:style-name="ce3" office:value-type="string" calcext:value-type="string">
            <text:p>SALDO Fatt.n. 01S620222181003238 del 20/12/2022 COMMISSIONE SERVIZIO TESORIERE ANNO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2"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INTESA SAN PAOLO GRUOP SERVICES</text:p>
          </table:table-cell>
          <table:table-cell table:style-name="ce2" office:value-type="string" calcext:value-type="string">
            <text:p>ZBA3761F12</text:p>
          </table:table-cell>
          <table:table-cell table:style-name="ce3" office:value-type="string" calcext:value-type="string">
            <text:p>SALDO Fatt.n. 01S620222181003241 del 20/12/2022 OPI E CONSERVAZIONE ENTI A CANONE ANNO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2" table:style-name="ce2" office:value-type="float" office:value="184.8" calcext:value-type="float">
            <text:p>184,8</text:p>
          </table:table-cell>
          <table:table-cell table:style-name="ce2" office:value-type="string" calcext:value-type="string">
            <text:p>INTESA SAN PAOLO GRUOP SERVICES</text:p>
          </table:table-cell>
          <table:table-cell table:style-name="ce2" office:value-type="string" calcext:value-type="string">
            <text:p>ZBA3761F12</text:p>
          </table:table-cell>
          <table:table-cell table:style-name="ce3" office:value-type="string" calcext:value-type="string">
            <text:p>ACCONTO Fatt.n. 01S620222181003241 del 20/12/2022 OPI E CONSERVAZIONE ENTI A CANONE ANNO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INTESA SAN PAOLO GRUOP SERVICES</text:p>
          </table:table-cell>
          <table:table-cell table:style-name="ce2" office:value-type="string" calcext:value-type="string">
            <text:p>Z083760CB3</text:p>
          </table:table-cell>
          <table:table-cell table:style-name="ce3" office:value-type="string" calcext:value-type="string">
            <text:p>ACCONTO Fatt.n. 01S620222181003239 del 20/12/2022 OPI E CONSERVAZIONE ENTI A CANONE ANNO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INTESA SAN PAOLO GRUOP SERVICES</text:p>
          </table:table-cell>
          <table:table-cell table:style-name="ce2" office:value-type="string" calcext:value-type="string">
            <text:p>Z083760CB3</text:p>
          </table:table-cell>
          <table:table-cell table:style-name="ce3" office:value-type="string" calcext:value-type="string">
            <text:p>SALDO Fatt.n. 01S620222181003239 del 20/12/2022 OPI E CONSERVAZIONE ENTI A CANONE ANNO 2022</text:p>
          </table:table-cell>
          <table:table-cell table:style-name="ce2" office:value-type="string" calcext:value-type="string">
            <text:p>02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03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-0.03" calcext:value-type="float">
            <text:p>-0,03</text:p>
          </table:table-cell>
          <table:table-cell table:style-name="ce2" office:value-type="float" office:value="1142.28" calcext:value-type="float">
            <text:p>1142,28</text:p>
          </table:table-cell>
          <table:table-cell table:style-name="ce2" office:value-type="string" calcext:value-type="string">
            <text:p>L'IRIDE - SOCIETA' COOPERATIVA SOCIALE - IMPRESA SOCIALE</text:p>
          </table:table-cell>
          <table:table-cell table:style-name="ce2"/>
          <table:table-cell table:style-name="ce3" office:value-type="string" calcext:value-type="string">
            <text:p>Fatt.n. 3/3 del 17/01/2023 Inserimento residenziale P.K. c/o Comunità L'Iride -- Storno periodo 2022Rif. ns. ft.383 del 31/12/2022</text:p>
          </table:table-cell>
          <table:table-cell table:style-name="ce2" office:value-type="string" calcext:value-type="string">
            <text:p>06-02-23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142.31" calcext:value-type="float">
            <text:p>1142,31</text:p>
          </table:table-cell>
          <table:table-cell table:style-name="ce2" office:value-type="float" office:value="1142.28" calcext:value-type="float">
            <text:p>1142,28</text:p>
          </table:table-cell>
          <table:table-cell table:style-name="ce2" office:value-type="string" calcext:value-type="string">
            <text:p>L'IRIDE - SOCIETA' COOPERATIVA SOCIALE - IMPRESA SOCIALE</text:p>
          </table:table-cell>
          <table:table-cell table:style-name="ce2"/>
          <table:table-cell table:style-name="ce3" office:value-type="string" calcext:value-type="string">
            <text:p>Fatt.n. 383/3 del 31/12/2022 INSERIMENTO RESIDENZIALE P.K. DICEMBRE 2022</text:p>
          </table:table-cell>
          <table:table-cell table:style-name="ce2" office:value-type="string" calcext:value-type="string">
            <text:p>06-02-23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2" table:style-name="ce2" office:value-type="float" office:value="423.96" calcext:value-type="float">
            <text:p>423,9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 office:value-type="string" calcext:value-type="string">
            <text:p>Z473924325</text:p>
          </table:table-cell>
          <table:table-cell table:style-name="ce3" office:value-type="string" calcext:value-type="string">
            <text:p>Fatt.n. FATTPA 3_23 del 11/01/2023 SERVIZIO CUSTODIA AUTOMEZZI</text:p>
          </table:table-cell>
          <table:table-cell table:style-name="ce2" office:value-type="string" calcext:value-type="string">
            <text:p>06-02-23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2" office:value-type="string" calcext:value-type="string">
            <text:p>0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159.83" calcext:value-type="float">
            <text:p>159,83</text:p>
          </table:table-cell>
          <table:table-cell table:style-name="ce2" office:value-type="string" calcext:value-type="string">
            <text:p>SOCCORSO STRADALE FALCARO DI PIEROBON FABIO</text:p>
          </table:table-cell>
          <table:table-cell table:style-name="ce2" office:value-type="string" calcext:value-type="string">
            <text:p>Z842AF32D9</text:p>
          </table:table-cell>
          <table:table-cell table:style-name="ce3" office:value-type="string" calcext:value-type="string">
            <text:p>Fatt.n. FATTPA 2_23 del 11/01/2023 CUSTODIA AUTOMEZZI - DIRITTO DI CHIAMATA - CARICO / SCARICO KM PERCORSI</text:p>
          </table:table-cell>
          <table:table-cell table:style-name="ce2" office:value-type="string" calcext:value-type="string">
            <text:p>06-02-23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2" office:value-type="string" calcext:value-type="string">
            <text:p>07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2" table:style-name="ce2" office:value-type="float" office:value="18117" calcext:value-type="float">
            <text:p>18117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9105124A03</text:p>
          </table:table-cell>
          <table:table-cell table:style-name="ce3" office:value-type="string" calcext:value-type="string">
            <text:p>Fatt.n. 2023140000133 del 16/01/2023 SERVIZIO DI SUPPORTO PER LA GESTIONE DELLA TASSA RIFIUTI - COMPENSO FISSO PERIODO DAL 01/ 07/2022 AL 31/12/2022</text:p>
          </table:table-cell>
          <table:table-cell table:style-name="ce2" office:value-type="string" calcext:value-type="string">
            <text:p>06-02-23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2" table:style-name="ce2" office:value-type="float" office:value="5343.6" calcext:value-type="float">
            <text:p>5343,6</text:p>
          </table:table-cell>
          <table:table-cell table:style-name="ce2" office:value-type="string" calcext:value-type="string">
            <text:p>ACCATRE STP SRL</text:p>
          </table:table-cell>
          <table:table-cell table:style-name="ce2" office:value-type="string" calcext:value-type="string">
            <text:p>ZE829C40F3</text:p>
          </table:table-cell>
          <table:table-cell table:style-name="ce3" office:value-type="string" calcext:value-type="string">
            <text:p>Fatt.n. 44/1 del 16/01/2023 CONVENZIONE 2023 SERVICE PAGHE GEST. EC. PERS. PORTALE PERSONALE</text:p>
          </table:table-cell>
          <table:table-cell table:style-name="ce2" office:value-type="string" calcext:value-type="string">
            <text:p>06-02-2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7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2" table:style-name="ce2" office:value-type="float" office:value="1776.32" calcext:value-type="float">
            <text:p>1776,32</text:p>
          </table:table-cell>
          <table:table-cell table:style-name="ce2" office:value-type="string" calcext:value-type="string">
            <text:p>ACCATRE STP SRL</text:p>
          </table:table-cell>
          <table:table-cell table:style-name="ce2" office:value-type="string" calcext:value-type="string">
            <text:p>ZEE2D37DE8</text:p>
          </table:table-cell>
          <table:table-cell table:style-name="ce3" office:value-type="string" calcext:value-type="string">
            <text:p>Fatt.n. 45/1 del 16/01/2023 CONVENZIONE SERVIZI INVII TELEMATICI A.G. VISITE FISCALI COMUNICAZIONI CENTRO IMPIEGO VISITE FISCALI ANNO 2023</text:p>
          </table:table-cell>
          <table:table-cell table:style-name="ce2" office:value-type="string" calcext:value-type="string">
            <text:p>06-02-2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2" table:style-name="ce2" office:value-type="float" office:value="500.2" calcext:value-type="float">
            <text:p>500,2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A8304B1C0</text:p>
          </table:table-cell>
          <table:table-cell table:style-name="ce3" office:value-type="string" calcext:value-type="string">
            <text:p>Fatt.n. 0002101347 del 16/01/2023 UFFICIOCOMMERCIO.IT - TRIENNALE - RINNOVO - ANNUALITA 3</text:p>
          </table:table-cell>
          <table:table-cell table:style-name="ce2" office:value-type="string" calcext:value-type="string">
            <text:p>06-02-2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07-02-23</text:p>
          </table:table-cell>
          <table:table-cell table:number-columns-repeated="1001"/>
        </table:table-row>
        <table:table-row table:style-name="ro5"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2" table:style-name="ce2" office:value-type="float" office:value="951.6" calcext:value-type="float">
            <text:p>951,6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F337A246E</text:p>
          </table:table-cell>
          <table:table-cell table:style-name="ce3" office:value-type="string" calcext:value-type="string">
            <text:p>Fatt.n. 0002100794 del 16/01/2023 ENTIONLINE AGGIRONAMENTO SERVIZI: - Ragioneria - Personale - Tributi Locali - Affari Generali - Appalti&lt;(&gt;&amp;&lt;)&gt;Contratti - Area Tecnica CANONE 2023</text:p>
          </table:table-cell>
          <table:table-cell table:style-name="ce2" office:value-type="string" calcext:value-type="string">
            <text:p>06-02-2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0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3.22" calcext:value-type="float">
            <text:p>53,22</text:p>
          </table:table-cell>
          <table:table-cell table:style-name="ce2" office:value-type="float" office:value="1488.76" calcext:value-type="float">
            <text:p>1488,7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89066879 del 27/12/2022 FORNITURA ENERGIA ELETTRICA DICEMBRE 2022</text:p>
          </table:table-cell>
          <table:table-cell table:style-name="ce2" office:value-type="string" calcext:value-type="string">
            <text:p>06-02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435.54" calcext:value-type="float">
            <text:p>1435,54</text:p>
          </table:table-cell>
          <table:table-cell table:style-name="ce2" office:value-type="float" office:value="1488.76" calcext:value-type="float">
            <text:p>1488,7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58 del 11/01/2023 FORNITURA ENERGIA ELETTRICA DICEMBRE 2022</text:p>
          </table:table-cell>
          <table:table-cell table:style-name="ce2" office:value-type="string" calcext:value-type="string">
            <text:p>06-02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2" table:style-name="ce2" office:value-type="float" office:value="844.21" calcext:value-type="float">
            <text:p>844,21</text:p>
          </table:table-cell>
          <table:table-cell table:style-name="ce2" office:value-type="string" calcext:value-type="string">
            <text:p>TESORERIA PROVINCIALE DELLO STATO PADOVA</text:p>
          </table:table-cell>
          <table:table-cell table:style-name="ce2"/>
          <table:table-cell table:style-name="ce3" office:value-type="string" calcext:value-type="string">
            <text:p>VERSAMENTO IVA MESE DI GENNAIO 2023 (COD 601E)</text:p>
          </table:table-cell>
          <table:table-cell table:style-name="ce2" office:value-type="string" calcext:value-type="string">
            <text:p>09-02-23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5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2" table:style-name="ce2" office:value-type="float" office:value="2700" calcext:value-type="float">
            <text:p>2700</text:p>
          </table:table-cell>
          <table:table-cell table:style-name="ce2" office:value-type="string" calcext:value-type="string">
            <text:p>ASD KARATE DO NOVENTA</text:p>
          </table:table-cell>
          <table:table-cell table:style-name="ce2"/>
          <table:table-cell table:style-name="ce3" office:value-type="string" calcext:value-type="string">
            <text:p>CONTRIBUTO REALIZZAZIONE DEL SERVIZIO DI PRE-SCUOLA PER IL PERIODO SETTEMBRE-DICEMBRE 2022 A.SCOL. 2022/23 PRESSO LA SCUOLA PRIMARIA A.FRANK.</text:p>
          </table:table-cell>
          <table:table-cell table:style-name="ce2" office:value-type="string" calcext:value-type="string">
            <text:p>09-02-23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9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ASSOCIAZIONE NAZIONALE CARABINIERI - 124 GRUPPO VOLONTARIATO DI NOVENTA PADOVANA</text:p>
          </table:table-cell>
          <table:table-cell table:style-name="ce2"/>
          <table:table-cell table:style-name="ce3" office:value-type="string" calcext:value-type="string">
            <text:p>CONTRIBUTO PER ATTIVITA DI SUPPORTO ALL ENTE COMUNALE IN OCCASIONE DI ALCUNI EVENTI/MANIFESTAZIONI</text:p>
          </table:table-cell>
          <table:table-cell table:style-name="ce2" office:value-type="string" calcext:value-type="string">
            <text:p>09-02-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09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2"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ASSOCIAZIONE NAZIONALE CARABINIERI - 124 GRUPPO VOLONTARIATO DI NOVENTA PADOVANA</text:p>
          </table:table-cell>
          <table:table-cell table:style-name="ce2"/>
          <table:table-cell table:style-name="ce3" office:value-type="string" calcext:value-type="string">
            <text:p>CONTRIBUTO PER LATTIVITA DI SUPPORTO ALLENTE COMUNALE IN OCCASIONE DI ALCUNI EVENTI/MANIFESTAZIONI</text:p>
          </table:table-cell>
          <table:table-cell table:style-name="ce2" office:value-type="string" calcext:value-type="string">
            <text:p>09-02-23</text:p>
          </table:table-cell>
          <table:table-cell table:style-name="ce2" office:value-type="float" office:value="7010" calcext:value-type="float">
            <text:p>70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9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2"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CE.S.CO.T. VENETO</text:p>
          </table:table-cell>
          <table:table-cell table:style-name="ce2"/>
          <table:table-cell table:style-name="ce3" office:value-type="string" calcext:value-type="string">
            <text:p>CONTRIBUTO PER SPESE DI PROGETTAZIONE</text:p>
          </table:table-cell>
          <table:table-cell table:style-name="ce2" office:value-type="string" calcext:value-type="string">
            <text:p>09-02-23</text:p>
          </table:table-cell>
          <table:table-cell table:style-name="ce2" office:value-type="float" office:value="7002" calcext:value-type="float">
            <text:p>70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9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2" table:style-name="ce2" office:value-type="float" office:value="13000" calcext:value-type="float">
            <text:p>13000</text:p>
          </table:table-cell>
          <table:table-cell table:style-name="ce2" office:value-type="string" calcext:value-type="string">
            <text:p>CE.S.CO.T. VENETO</text:p>
          </table:table-cell>
          <table:table-cell table:style-name="ce2"/>
          <table:table-cell table:style-name="ce3" office:value-type="string" calcext:value-type="string">
            <text:p>CONTRIBUTO PER SPESE DI PROGETTI FINALIZZATI ALLO SVILUPPO DEL SISTEMA COMMERCIALE</text:p>
          </table:table-cell>
          <table:table-cell table:style-name="ce2" office:value-type="string" calcext:value-type="string">
            <text:p>09-02-23</text:p>
          </table:table-cell>
          <table:table-cell table:style-name="ce2" office:value-type="float" office:value="7006" calcext:value-type="float">
            <text:p>7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Imprese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09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2" office:value-type="float" office:value="12500" calcext:value-type="float">
            <text:p>12500</text:p>
          </table:table-cell>
          <table:table-cell table:style-name="ce2" office:value-type="string" calcext:value-type="string">
            <text:p>CONFESERCENTI P.V. SRL</text:p>
          </table:table-cell>
          <table:table-cell table:style-name="ce2"/>
          <table:table-cell table:style-name="ce3" office:value-type="string" calcext:value-type="string">
            <text:p>CONTRIBUTO A PER STILE E QUALITA</text:p>
          </table:table-cell>
          <table:table-cell table:style-name="ce2" office:value-type="string" calcext:value-type="string">
            <text:p>09-02-23</text:p>
          </table:table-cell>
          <table:table-cell table:style-name="ce2" office:value-type="float" office:value="7006" calcext:value-type="float">
            <text:p>7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Imprese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09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2" table:style-name="ce2" office:value-type="float" office:value="11250" calcext:value-type="float">
            <text:p>11250</text:p>
          </table:table-cell>
          <table:table-cell table:style-name="ce2" office:value-type="string" calcext:value-type="string">
            <text:p>CONFESERCENTI VENETO</text:p>
          </table:table-cell>
          <table:table-cell table:style-name="ce2"/>
          <table:table-cell table:style-name="ce3" office:value-type="string" calcext:value-type="string">
            <text:p>CONTRIBUTO A CONFESERCENTI P.V. SRL</text:p>
          </table:table-cell>
          <table:table-cell table:style-name="ce2" office:value-type="string" calcext:value-type="string">
            <text:p>09-02-23</text:p>
          </table:table-cell>
          <table:table-cell table:style-name="ce2" office:value-type="float" office:value="7006" calcext:value-type="float">
            <text:p>7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Imprese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09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2" table:style-name="ce2" office:value-type="float" office:value="69445" calcext:value-type="float">
            <text:p>69445</text:p>
          </table:table-cell>
          <table:table-cell table:style-name="ce2" office:value-type="string" calcext:value-type="string">
            <text:p>COMUNE DI STRA</text:p>
          </table:table-cell>
          <table:table-cell table:style-name="ce2"/>
          <table:table-cell table:style-name="ce3" office:value-type="string" calcext:value-type="string">
            <text:p>RIMBORSO A STRA QUOTA PARTE CONTRIBUTO PER DISTRETTO DEL COMMERCIO</text:p>
          </table:table-cell>
          <table:table-cell table:style-name="ce2" office:value-type="string" calcext:value-type="string">
            <text:p>09-02-23</text:p>
          </table:table-cell>
          <table:table-cell table:style-name="ce2" office:value-type="float" office:value="11903" calcext:value-type="float">
            <text:p>119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ntributi agli investim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ibuti agli investim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ontributi agli investim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tributi agli investimenti a Istituzioni Sociali Private</text:p>
          </table:table-cell>
          <table:table-cell table:style-name="ce2" office:value-type="string" calcext:value-type="string">
            <text:p>09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-1356.49" calcext:value-type="float">
            <text:p>-1356,49</text:p>
          </table:table-cell>
          <table:table-cell table:style-name="ce2" office:value-type="float" office:value="2777.82" calcext:value-type="float">
            <text:p>2777,8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45815625 del 04/08/2022 NOTA DI CREDITO SU FORNITURA ENERGIA ELETTRICA MAGGIO 2022 POD IT001E18504937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220.55" calcext:value-type="float">
            <text:p>1220,55</text:p>
          </table:table-cell>
          <table:table-cell table:style-name="ce2" office:value-type="float" office:value="2777.82" calcext:value-type="float">
            <text:p>2777,8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45815629 del 04/08/2022 FORNITURA ENERGIA ELETTRICA MAGGIO 2022 CONGUAGLIO CONSUMI POD IT001E18504937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913.76" calcext:value-type="float">
            <text:p>2913,76</text:p>
          </table:table-cell>
          <table:table-cell table:style-name="ce2" office:value-type="float" office:value="2777.82" calcext:value-type="float">
            <text:p>2777,8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56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2" table:style-name="ce2" office:value-type="float" office:value="2850" calcext:value-type="float">
            <text:p>2850</text:p>
          </table:table-cell>
          <table:table-cell table:style-name="ce2" office:value-type="string" calcext:value-type="string">
            <text:p>ASSOCIAZIONE WELCOME</text:p>
          </table:table-cell>
          <table:table-cell table:style-name="ce2"/>
          <table:table-cell table:style-name="ce3" office:value-type="string" calcext:value-type="string">
            <text:p>Fatt.n. FPA 98/22 del 16/12/2022 INSERIMENTO PRESSO COMUNITA FAMILIARE MINORE C.T.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2" table:style-name="ce2" office:value-type="float" office:value="8310.88" calcext:value-type="float">
            <text:p>8310,88</text:p>
          </table:table-cell>
          <table:table-cell table:style-name="ce2" office:value-type="string" calcext:value-type="string">
            <text:p>COOPERATIVA SOCIALE IDEE VERDI A RESPONSABILITA' LIMITATA</text:p>
          </table:table-cell>
          <table:table-cell table:style-name="ce2" office:value-type="string" calcext:value-type="string">
            <text:p>Z8E3746ADC</text:p>
          </table:table-cell>
          <table:table-cell table:style-name="ce3" office:value-type="string" calcext:value-type="string">
            <text:p>Fatt.n. 456 del 30/12/2022 SERVIZIO MANUTENZIONE VERDE PUBBLICO 2022-2023 - CIG Z8E3746ADC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7.72" calcext:value-type="float">
            <text:p>17,72</text:p>
          </table:table-cell>
          <table:table-cell table:style-name="ce2" office:value-type="float" office:value="124.84" calcext:value-type="float">
            <text:p>124,8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118 del 09/01/2023 SERVIZIO IDRICO CONGUAGLIO 2022 ACCONTO 2023 PDR 0555045-0020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07.12" calcext:value-type="float">
            <text:p>107,12</text:p>
          </table:table-cell>
          <table:table-cell table:style-name="ce2" office:value-type="float" office:value="124.84" calcext:value-type="float">
            <text:p>124,8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3" office:value-type="string" calcext:value-type="string">
            <text:p>Fatt.n. 050020230005000479 del 23/01/2023 FORNITURA ACQUA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5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float" office:value="1051.57" calcext:value-type="float">
            <text:p>1051,57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B032D5C90</text:p>
          </table:table-cell>
          <table:table-cell table:style-name="ce3" office:value-type="string" calcext:value-type="string">
            <text:p>Fatt.n. 990-PA/2022 del 31/12/2022 SERVIZIO DI ATTIVITA' AUSILIARIA DI ASSISTENZA E SORVEGLIANZA DEGLI ALUNNI IN PROSSIMITA' DEGLI ATTRAVERSAMENTI PEDONALI DELLE SCUOLE - MESE DI DICEMBRE 2022 - CIG ZB032D5C90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Lavoro flessibile, quota LSU e acquisto di servizi da agenzie di lavoro interinal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forme di lavoro flessibile n.a.c.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2"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SVILUPPO CONSULENZA SOFTWARE DI VALTER VETTORELLO</text:p>
          </table:table-cell>
          <table:table-cell table:style-name="ce2" office:value-type="string" calcext:value-type="string">
            <text:p>ZBA308F5F1</text:p>
          </table:table-cell>
          <table:table-cell table:style-name="ce3" office:value-type="string" calcext:value-type="string">
            <text:p>Fatt.n. FPA 2/23 del 16/01/2023 ASSISTENZA TECNICA E MANUTENZIONE PROGRAMMA SOCIO 2023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8.36" calcext:value-type="float">
            <text:p>18,36</text:p>
          </table:table-cell>
          <table:table-cell table:style-name="ce2" office:value-type="float" office:value="7001.69" calcext:value-type="float">
            <text:p>7001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61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4.84" calcext:value-type="float">
            <text:p>24,84</text:p>
          </table:table-cell>
          <table:table-cell table:style-name="ce2" office:value-type="float" office:value="7001.69" calcext:value-type="float">
            <text:p>7001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44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18.54" calcext:value-type="float">
            <text:p>118,54</text:p>
          </table:table-cell>
          <table:table-cell table:style-name="ce2" office:value-type="float" office:value="7001.69" calcext:value-type="float">
            <text:p>7001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36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19.88" calcext:value-type="float">
            <text:p>119,88</text:p>
          </table:table-cell>
          <table:table-cell table:style-name="ce2" office:value-type="float" office:value="7001.69" calcext:value-type="float">
            <text:p>7001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32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02.57" calcext:value-type="float">
            <text:p>302,57</text:p>
          </table:table-cell>
          <table:table-cell table:style-name="ce2" office:value-type="float" office:value="7001.69" calcext:value-type="float">
            <text:p>7001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41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502.26" calcext:value-type="float">
            <text:p>502,26</text:p>
          </table:table-cell>
          <table:table-cell table:style-name="ce2" office:value-type="float" office:value="7001.69" calcext:value-type="float">
            <text:p>7001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022196 del 17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672.16" calcext:value-type="float">
            <text:p>672,16</text:p>
          </table:table-cell>
          <table:table-cell table:style-name="ce2" office:value-type="float" office:value="7001.69" calcext:value-type="float">
            <text:p>7001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43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688.06" calcext:value-type="float">
            <text:p>688,06</text:p>
          </table:table-cell>
          <table:table-cell table:style-name="ce2" office:value-type="float" office:value="7001.69" calcext:value-type="float">
            <text:p>7001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51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555.02" calcext:value-type="float">
            <text:p>4555,02</text:p>
          </table:table-cell>
          <table:table-cell table:style-name="ce2" office:value-type="float" office:value="7001.69" calcext:value-type="float">
            <text:p>7001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38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2" table:style-name="ce2" office:value-type="float" office:value="2915.16" calcext:value-type="float">
            <text:p>2915,16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3" office:value-type="string" calcext:value-type="string">
            <text:p>Fatt.n. 4/E del 19/01/2023 Servizio di Assistenza domiciliare svolto nel Comune di Noventa Padovana - MESE DI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2" table:style-name="ce2" office:value-type="float" office:value="1891" calcext:value-type="float">
            <text:p>1891</text:p>
          </table:table-cell>
          <table:table-cell table:style-name="ce2" office:value-type="string" calcext:value-type="string">
            <text:p>NIWAITALIA S.R.L.</text:p>
          </table:table-cell>
          <table:table-cell table:style-name="ce2" office:value-type="string" calcext:value-type="string">
            <text:p>Z9C391FCE9</text:p>
          </table:table-cell>
          <table:table-cell table:style-name="ce3" office:value-type="string" calcext:value-type="string">
            <text:p>Fatt.n. 39/23 del 16/01/2023 MONITOR TOUCH 4K 75" MACHPOWER -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9502" calcext:value-type="float">
            <text:p>950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ianti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9.56" calcext:value-type="float">
            <text:p>29,56</text:p>
          </table:table-cell>
          <table:table-cell table:style-name="ce2" office:value-type="float" office:value="239.4" calcext:value-type="float">
            <text:p>239,4</text:p>
          </table:table-cell>
          <table:table-cell table:style-name="ce2" office:value-type="string" calcext:value-type="string">
            <text:p>WIND TRE S.P.A.</text:p>
          </table:table-cell>
          <table:table-cell table:style-name="ce2" office:value-type="string" calcext:value-type="string">
            <text:p>Z4C1FBA80C</text:p>
          </table:table-cell>
          <table:table-cell table:style-name="ce3" office:value-type="string" calcext:value-type="string">
            <text:p>Fatt.n. 2023A000001209 del 21/01/2023 Canone Internet 5GB dal 01/11/2022 al 31/12/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09.84" calcext:value-type="float">
            <text:p>209,84</text:p>
          </table:table-cell>
          <table:table-cell table:style-name="ce2" office:value-type="float" office:value="239.4" calcext:value-type="float">
            <text:p>239,4</text:p>
          </table:table-cell>
          <table:table-cell table:style-name="ce2" office:value-type="string" calcext:value-type="string">
            <text:p>WIND TRE S.P.A.</text:p>
          </table:table-cell>
          <table:table-cell table:style-name="ce2" office:value-type="string" calcext:value-type="string">
            <text:p>Z4C1FBA80C</text:p>
          </table:table-cell>
          <table:table-cell table:style-name="ce3" office:value-type="string" calcext:value-type="string">
            <text:p>Fatt.n. 2023A000001193 del 21/01/2023 Only Giga -My Share Unlimited - Smart Share 100 Giga dal 01/11/2022 al 31/12/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2" table:style-name="ce2" office:value-type="float" office:value="30.93" calcext:value-type="float">
            <text:p>30,93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3" office:value-type="string" calcext:value-type="string">
            <text:p>Fatt.n. 712300025661 del 19/01/2023 FORNITURA SERVIZIO ACQUA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.16" calcext:value-type="float">
            <text:p>1,16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48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6.19" calcext:value-type="float">
            <text:p>6,19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49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4.31" calcext:value-type="float">
            <text:p>14,31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45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8.19" calcext:value-type="float">
            <text:p>18,19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47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0.22" calcext:value-type="float">
            <text:p>30,22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40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5.94" calcext:value-type="float">
            <text:p>55,94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54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9.91" calcext:value-type="float">
            <text:p>59,91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46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85.88" calcext:value-type="float">
            <text:p>85,88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39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15.73" calcext:value-type="float">
            <text:p>115,73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53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22.71" calcext:value-type="float">
            <text:p>122,71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57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75.5" calcext:value-type="float">
            <text:p>175,5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33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77.08" calcext:value-type="float">
            <text:p>177,08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50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007.39" calcext:value-type="float">
            <text:p>3007,39</text:p>
          </table:table-cell>
          <table:table-cell table:style-name="ce2" office:value-type="float" office:value="3870.21" calcext:value-type="float">
            <text:p>3870,2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59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580.44" calcext:value-type="float">
            <text:p>1580,44</text:p>
          </table:table-cell>
          <table:table-cell table:style-name="ce2" office:value-type="float" office:value="3810.34" calcext:value-type="float">
            <text:p>3810,3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55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229.9" calcext:value-type="float">
            <text:p>2229,9</text:p>
          </table:table-cell>
          <table:table-cell table:style-name="ce2" office:value-type="float" office:value="3810.34" calcext:value-type="float">
            <text:p>3810,3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42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677.39" calcext:value-type="float">
            <text:p>677,39</text:p>
          </table:table-cell>
          <table:table-cell table:style-name="ce2" office:value-type="float" office:value="1580.44" calcext:value-type="float">
            <text:p>1580,4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55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903.05" calcext:value-type="float">
            <text:p>903,05</text:p>
          </table:table-cell>
          <table:table-cell table:style-name="ce2" office:value-type="float" office:value="1580.44" calcext:value-type="float">
            <text:p>1580,4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42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42.45" calcext:value-type="float">
            <text:p>142,45</text:p>
          </table:table-cell>
          <table:table-cell table:style-name="ce2" office:value-type="float" office:value="5717.35" calcext:value-type="float">
            <text:p>5717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31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386.99" calcext:value-type="float">
            <text:p>1386,99</text:p>
          </table:table-cell>
          <table:table-cell table:style-name="ce2" office:value-type="float" office:value="5717.35" calcext:value-type="float">
            <text:p>5717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35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4187.91" calcext:value-type="float">
            <text:p>4187,91</text:p>
          </table:table-cell>
          <table:table-cell table:style-name="ce2" office:value-type="float" office:value="5717.35" calcext:value-type="float">
            <text:p>5717,3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60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2" table:style-name="ce2" office:value-type="float" office:value="889.67" calcext:value-type="float">
            <text:p>889,6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1115737 del 11/01/2023 FORNITURA ENERGIA ELETTRICA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2" table:style-name="ce2" office:value-type="float" office:value="274.46" calcext:value-type="float">
            <text:p>274,46</text:p>
          </table:table-cell>
          <table:table-cell table:style-name="ce2" office:value-type="string" calcext:value-type="string">
            <text:p>DIGIEFFE DIGITAL GRAPHIC SOLUTION DI PIAZZA FABIO</text:p>
          </table:table-cell>
          <table:table-cell table:style-name="ce2" office:value-type="string" calcext:value-type="string">
            <text:p>Z7F3850803</text:p>
          </table:table-cell>
          <table:table-cell table:style-name="ce3" office:value-type="string" calcext:value-type="string">
            <text:p>Fatt.n. 1 del 24/01/2023 REALIZZAZIONE GRAFICA E STAMPA LOCANDINE VARIE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relazioni pubbliche, convegni e mostre, pubblicita` n.a.c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2" table:style-name="ce2" office:value-type="float" office:value="159.96" calcext:value-type="float">
            <text:p>159,96</text:p>
          </table:table-cell>
          <table:table-cell table:style-name="ce2" office:value-type="string" calcext:value-type="string">
            <text:p>DIGIEFFE DIGITAL GRAPHIC SOLUTION DI PIAZZA FABIO</text:p>
          </table:table-cell>
          <table:table-cell table:style-name="ce2" office:value-type="string" calcext:value-type="string">
            <text:p>Z7F3850803</text:p>
          </table:table-cell>
          <table:table-cell table:style-name="ce3" office:value-type="string" calcext:value-type="string">
            <text:p>Fatt.n. 1 del 24/01/2023 REALIZZAZIONE GRAFICA E STAMPA LOCANDINE VARIE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2" table:style-name="ce2" office:value-type="float" office:value="403.72" calcext:value-type="float">
            <text:p>403,72</text:p>
          </table:table-cell>
          <table:table-cell table:style-name="ce2" office:value-type="string" calcext:value-type="string">
            <text:p>DIGIEFFE DIGITAL GRAPHIC SOLUTION DI PIAZZA FABIO</text:p>
          </table:table-cell>
          <table:table-cell table:style-name="ce2" office:value-type="string" calcext:value-type="string">
            <text:p>Z7F3850803</text:p>
          </table:table-cell>
          <table:table-cell table:style-name="ce3" office:value-type="string" calcext:value-type="string">
            <text:p>Fatt.n. 1 del 24/01/2023 REALIZZAZIONE GRAFICA E STAMPA LOCANDINE VARIE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5"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2" table:style-name="ce2" office:value-type="float" office:value="4185.54" calcext:value-type="float">
            <text:p>4185,54</text:p>
          </table:table-cell>
          <table:table-cell table:style-name="ce2" office:value-type="string" calcext:value-type="string">
            <text:p>PROVINCIA ITALIANA S.ANTONIO PADOVA FRATI MINORI CONVENTUALI VILLAGGIO S. ANTONIO ONLUS</text:p>
          </table:table-cell>
          <table:table-cell table:style-name="ce2"/>
          <table:table-cell table:style-name="ce3" office:value-type="string" calcext:value-type="string">
            <text:p>Fatt.n. 0000014/23PA del 27/01/2023 PRESTAZIONI EDUCATIVE SOCIO-ASSISTENZIALI CONVENZIONE COMUNITA' ALLOGGIO PER PERSONE CON DISABILITA' OTTOBRE NOVEMBRE DICEMBRE 2022</text:p>
          </table:table-cell>
          <table:table-cell table:style-name="ce2" office:value-type="string" calcext:value-type="string">
            <text:p>13-02-23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CONFESERCENTI VENETO</text:p>
          </table:table-cell>
          <table:table-cell table:style-name="ce2"/>
          <table:table-cell table:style-name="ce3" office:value-type="string" calcext:value-type="string">
            <text:p>CONTRIBUTO DISTRETTO DEL COMMERCIO</text:p>
          </table:table-cell>
          <table:table-cell table:style-name="ce2" office:value-type="string" calcext:value-type="string">
            <text:p>14-02-23</text:p>
          </table:table-cell>
          <table:table-cell table:style-name="ce2" office:value-type="float" office:value="7006" calcext:value-type="float">
            <text:p>7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Imprese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1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12420.6" calcext:value-type="float">
            <text:p>12420,6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3" office:value-type="string" calcext:value-type="string">
            <text:p>STIPENDI MESE DI: FEBBRAIO 23</text:p>
          </table:table-cell>
          <table:table-cell table:style-name="ce2" office:value-type="string" calcext:value-type="string">
            <text:p>17-02-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185.38" calcext:value-type="float">
            <text:p>185,38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3" office:value-type="string" calcext:value-type="string">
            <text:p>STIPENDI MESE DI: FEBBRAIO 23</text:p>
          </table:table-cell>
          <table:table-cell table:style-name="ce2" office:value-type="string" calcext:value-type="string">
            <text:p>17-02-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AVVISO PUBBLICO - ASS.NE C/O COMUNE DI GRUGLIASCO</text:p>
          </table:table-cell>
          <table:table-cell table:style-name="ce2"/>
          <table:table-cell table:style-name="ce3" office:value-type="string" calcext:value-type="string">
            <text:p>LIQUIDAZIONE DELLA QUOTA ASSOCIATIVA AD AVVISO PUBBLICO 2023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8382" calcext:value-type="float">
            <text:p>83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ASSOCIAZIONE CULTURALE OPEN MIND</text:p>
          </table:table-cell>
          <table:table-cell table:style-name="ce2"/>
          <table:table-cell table:style-name="ce3" office:value-type="string" calcext:value-type="string">
            <text:p>CONTRIBUTO ORGANIZZAZIONE E SICUREZZA DELL EVENTO DENOMINATO NATALE A NOVENTA ED. 2022.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8380" calcext:value-type="float">
            <text:p>83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8700" calcext:value-type="float">
            <text:p>8700</text:p>
          </table:table-cell>
          <table:table-cell table:style-name="ce2" office:value-type="string" calcext:value-type="string">
            <text:p>CONSORZIO BIBLIOTECHE PADOVANE ASSOCIATE BPA</text:p>
          </table:table-cell>
          <table:table-cell table:style-name="ce2"/>
          <table:table-cell table:style-name="ce3" office:value-type="string" calcext:value-type="string">
            <text:p>LIQUIDAZIONE DELLA QUOTA CONSORTILE BILIOTECHE PADOVANE ASSOCIATE ANNO 2023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771" calcext:value-type="float">
            <text:p>37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Trasferimenti correnti a Consorzi di enti locali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LA BOTTEGA DEL CIGNO APS</text:p>
          </table:table-cell>
          <table:table-cell table:style-name="ce2"/>
          <table:table-cell table:style-name="ce3" office:value-type="string" calcext:value-type="string">
            <text:p>CONTRIBUTO REALIZZAZIONE DI UNA CONFERENZA PUBBLICA SULLE AVANGUARDIE E IL MOVIMENTO FUTURISTA.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2" office:value-type="float" office:value="5330.8" calcext:value-type="float">
            <text:p>5330,8</text:p>
          </table:table-cell>
          <table:table-cell table:style-name="ce2" office:value-type="string" calcext:value-type="string">
            <text:p>CONSORZIO BIBLIOTECHE PADOVANE ASSOCIATE BPA</text:p>
          </table:table-cell>
          <table:table-cell table:style-name="ce2"/>
          <table:table-cell table:style-name="ce3" office:value-type="string" calcext:value-type="string">
            <text:p>LADESIONE AL PROGETTO BIBLIONET 2022.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759" calcext:value-type="float">
            <text:p>37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Impres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Trasferimenti correnti a altre imprese partecip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ltre imprese partecipate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CONSORZIO BIBLIOTECHE PADOVANE ASSOCIATE BPA</text:p>
          </table:table-cell>
          <table:table-cell table:style-name="ce2"/>
          <table:table-cell table:style-name="ce3" office:value-type="string" calcext:value-type="string">
            <text:p>ADESIONE AL PROGETTO BIBLIONET 2022 - ACQUISTO LIBRI E MATERIALE DOCUMENTARIO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761" calcext:value-type="float">
            <text:p>3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CONSORZIO BIBLIOTECHE PADOVANE ASSOCIATE BPA</text:p>
          </table:table-cell>
          <table:table-cell table:style-name="ce2"/>
          <table:table-cell table:style-name="ce3" office:value-type="string" calcext:value-type="string">
            <text:p>ADESIONE AL PROGETTO BIBLIONET 2022 - ACQUISTO SMS PER CONTATTARE UTENZA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761" calcext:value-type="float">
            <text:p>3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2" table:style-name="ce2" office:value-type="float" office:value="23.83" calcext:value-type="float">
            <text:p>23,83</text:p>
          </table:table-cell>
          <table:table-cell table:style-name="ce2" office:value-type="string" calcext:value-type="string">
            <text:p>ENTRATE TRIBUTARIE SERV. TESORERIA C/C/P 1039575921</text:p>
          </table:table-cell>
          <table:table-cell table:style-name="ce2"/>
          <table:table-cell table:style-name="ce3" office:value-type="string" calcext:value-type="string">
            <text:p>SPESA TENUTA CONTI CORRENTI POSTALI GENNAIO 2023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2" table:style-name="ce2" office:value-type="float" office:value="23.83" calcext:value-type="float">
            <text:p>23,83</text:p>
          </table:table-cell>
          <table:table-cell table:style-name="ce2" office:value-type="string" calcext:value-type="string">
            <text:p>COMUNE DI NOVENTA PADOVANA - S.T. - ENTRATE DA RISCOSSIONE COATTIVA</text:p>
          </table:table-cell>
          <table:table-cell table:style-name="ce2"/>
          <table:table-cell table:style-name="ce3" office:value-type="string" calcext:value-type="string">
            <text:p>SPESA TENUTA CONTI CORRENTI POSTALI GENNAIO 2023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2" table:style-name="ce2" office:value-type="float" office:value="31.31" calcext:value-type="float">
            <text:p>31,31</text:p>
          </table:table-cell>
          <table:table-cell table:style-name="ce2" office:value-type="string" calcext:value-type="string">
            <text:p>CONTRAVVENZIONI SERV. TESORERIA C/C/P 11401353</text:p>
          </table:table-cell>
          <table:table-cell table:style-name="ce2"/>
          <table:table-cell table:style-name="ce3" office:value-type="string" calcext:value-type="string">
            <text:p>SPESA TENUTA CONTI CORRENTI POSTALI GENNAIO 2023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2"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TELERADIO DIFFUSIONE BASSANO S.R.L.</text:p>
          </table:table-cell>
          <table:table-cell table:style-name="ce2" office:value-type="string" calcext:value-type="string">
            <text:p>Z5E3646659</text:p>
          </table:table-cell>
          <table:table-cell table:style-name="ce3" office:value-type="string" calcext:value-type="string">
            <text:p>Fatt.n. 200178 del 30/11/2022 PROMOZ. TURISTICA SU ITINERARI TURISTICI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7009" calcext:value-type="float">
            <text:p>70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2" table:style-name="ce2" office:value-type="float" office:value="16266.66" calcext:value-type="float">
            <text:p>16266,66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3" office:value-type="string" calcext:value-type="string">
            <text:p>Fatt.n. 22-FTEL-0942 del 31/12/2022 SERVIZIO ENERGIA STABILI COMUNALI MANUTENZIONE PRESIDI ANTINCENDIO DICEMBRE 2022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1240.97" calcext:value-type="float">
            <text:p>1240,97</text:p>
          </table:table-cell>
          <table:table-cell table:style-name="ce2" office:value-type="string" calcext:value-type="string">
            <text:p>BONOTTO MICHELANGELO</text:p>
          </table:table-cell>
          <table:table-cell table:style-name="ce2" office:value-type="float" office:value="8275553260" calcext:value-type="float">
            <text:p>8275553260</text:p>
          </table:table-cell>
          <table:table-cell table:style-name="ce3" office:value-type="string" calcext:value-type="string">
            <text:p>Fatt.n. FATTPA 1_23 del 10/01/2023 LP137A INTERVENTO RIQUALIFICAZIONE SCUOLA SANTINI SALDO D.L.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2" table:style-name="ce2" office:value-type="float" office:value="21569.6" calcext:value-type="float">
            <text:p>21569,6</text:p>
          </table:table-cell>
          <table:table-cell table:style-name="ce2" office:value-type="string" calcext:value-type="string">
            <text:p>SINPRO SRL</text:p>
          </table:table-cell>
          <table:table-cell table:style-name="ce2" office:value-type="float" office:value="8974827588" calcext:value-type="float">
            <text:p>8974827588</text:p>
          </table:table-cell>
          <table:table-cell table:style-name="ce3" office:value-type="string" calcext:value-type="string">
            <text:p>Fatt.n. 1229 del 31/12/2022 ACCONTO PROG. DEFINITIVA ASILO NIDO INTEGRATO IL GIARDINO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12050" calcext:value-type="float">
            <text:p>120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abbricati destinati ad asili nido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0977.74" calcext:value-type="float">
            <text:p>10977,74</text:p>
          </table:table-cell>
          <table:table-cell table:style-name="ce2" office:value-type="string" calcext:value-type="string">
            <text:p>SINPRO SRL</text:p>
          </table:table-cell>
          <table:table-cell table:style-name="ce2" office:value-type="float" office:value="8275553260" calcext:value-type="float">
            <text:p>8275553260</text:p>
          </table:table-cell>
          <table:table-cell table:style-name="ce3" office:value-type="string" calcext:value-type="string">
            <text:p>Fatt.n. 1227 del 31/12/2022 SALDO SERV. D.L. RIQUALIFICAZIONE SCUOLA SANTINI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191.1" calcext:value-type="float">
            <text:p>191,1</text:p>
          </table:table-cell>
          <table:table-cell table:style-name="ce2" office:value-type="string" calcext:value-type="string">
            <text:p>SINPRO SRL</text:p>
          </table:table-cell>
          <table:table-cell table:style-name="ce2" office:value-type="float" office:value="8275553260" calcext:value-type="float">
            <text:p>8275553260</text:p>
          </table:table-cell>
          <table:table-cell table:style-name="ce3" office:value-type="string" calcext:value-type="string">
            <text:p>Fatt.n. 1227 del 31/12/2022 SALDO SERV. D.L. RIQUALIFICAZIONE SCUOLA SANTINI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2" table:style-name="ce2" office:value-type="float" office:value="3806.4" calcext:value-type="float">
            <text:p>3806,4</text:p>
          </table:table-cell>
          <table:table-cell table:style-name="ce2" office:value-type="string" calcext:value-type="string">
            <text:p>ROSSI ARIANNA</text:p>
          </table:table-cell>
          <table:table-cell table:style-name="ce2" office:value-type="float" office:value="8974827588" calcext:value-type="float">
            <text:p>8974827588</text:p>
          </table:table-cell>
          <table:table-cell table:style-name="ce3" office:value-type="string" calcext:value-type="string">
            <text:p>Fatt.n. 1 del 13/01/2023 L.P. 157 - LAVORI DI DEMOLIZIONE E RICOSTRUZIONE CON ADEGUAMENTO NORMATIVO DEGLI SPAZI DELL'ASILO NIDO INTEGRATO "IL GIARDINO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12050" calcext:value-type="float">
            <text:p>120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abbricati destinati ad asili nido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2" table:style-name="ce2" office:value-type="float" office:value="1579.14" calcext:value-type="float">
            <text:p>1579,14</text:p>
          </table:table-cell>
          <table:table-cell table:style-name="ce2" office:value-type="string" calcext:value-type="string">
            <text:p>CIDAS SOC. COOP</text:p>
          </table:table-cell>
          <table:table-cell table:style-name="ce2"/>
          <table:table-cell table:style-name="ce3" office:value-type="string" calcext:value-type="string">
            <text:p>Fatt.n. 199 /FE del 18/01/2023 PRESTAZIONI SOCIO-SANITARIE EFFETTUATE PRESSO IL CENTRO RESIDENZIALE FIORANA DI ARGENTA MESE DI DICEMBRE 2022 RETTA UTENTE P. G.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-518.22" calcext:value-type="float">
            <text:p>-518,22</text:p>
          </table:table-cell>
          <table:table-cell table:style-name="ce2" office:value-type="float" office:value="148.76" calcext:value-type="float">
            <text:p>148,76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833727CAE</text:p>
          </table:table-cell>
          <table:table-cell table:style-name="ce3" office:value-type="string" calcext:value-type="string">
            <text:p>Fatt.n. 42300455425 del 31/01/2023 FORNITURA GAS NATURALE PERIODO 01/10/2022 30/11/2022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148.76" calcext:value-type="float">
            <text:p>148,76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833727CAE</text:p>
          </table:table-cell>
          <table:table-cell table:style-name="ce3" office:value-type="string" calcext:value-type="string">
            <text:p>Fatt.n. 42300459920 del 31/01/2023 FORNITURA GAS NATUALE PERIODO 01/12/2022 31/12/2022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663.78" calcext:value-type="float">
            <text:p>663,78</text:p>
          </table:table-cell>
          <table:table-cell table:style-name="ce2" office:value-type="float" office:value="148.76" calcext:value-type="float">
            <text:p>148,76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833727CAE</text:p>
          </table:table-cell>
          <table:table-cell table:style-name="ce3" office:value-type="string" calcext:value-type="string">
            <text:p>Fatt.n. 42300455424 del 31/01/2023 FORNTIURA GAS NATURALE PERIODO 01/12/2022 31/12/2022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2"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LEGISLAZIONE TECNICA S.R.L.</text:p>
          </table:table-cell>
          <table:table-cell table:style-name="ce2" office:value-type="string" calcext:value-type="string">
            <text:p>Z6A39AAED3</text:p>
          </table:table-cell>
          <table:table-cell table:style-name="ce3" office:value-type="string" calcext:value-type="string">
            <text:p>Fatt.n. 88/PA/2023 del 01/02/2023 Bollettino di Legislazione Tecnica - Abbonamento ESTESO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2" table:style-name="ce2" office:value-type="float" office:value="24039.4" calcext:value-type="float">
            <text:p>24039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 office:value-type="string" calcext:value-type="string">
            <text:p>931160210F</text:p>
          </table:table-cell>
          <table:table-cell table:style-name="ce3" office:value-type="string" calcext:value-type="string">
            <text:p>Fatt.n. FPA 1/23 del 01/02/2023 Servizio di trasporto svolto per le scuole del Comune di Noventa Padovana nel mese di GENNAIO 2023 -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2366" calcext:value-type="float">
            <text:p>2366</text:p>
          </table:table-cell>
          <table:table-cell table:style-name="ce2" office:value-type="string" calcext:value-type="string">
            <text:p>STUDIO STORTI S.R.L.</text:p>
          </table:table-cell>
          <table:table-cell table:style-name="ce2" office:value-type="string" calcext:value-type="string">
            <text:p>Z7738C10F0</text:p>
          </table:table-cell>
          <table:table-cell table:style-name="ce3" office:value-type="string" calcext:value-type="string">
            <text:p>Fatt.n. V0023-000174 del 03/02/2023 Servizio Zimbra Cloud - 90 user + team pro - fatturazione annuale anticipata - anno 2023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ssistenza all'utente e formazione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2"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STUDIO STORTI S.R.L.</text:p>
          </table:table-cell>
          <table:table-cell table:style-name="ce2" office:value-type="string" calcext:value-type="string">
            <text:p>Z7738C10F0</text:p>
          </table:table-cell>
          <table:table-cell table:style-name="ce3" office:value-type="string" calcext:value-type="string">
            <text:p>Fatt.n. V0023-000174 del 03/02/2023 Servizio Zimbra Cloud - 90 user + team pro - fatturazione annuale anticipata - anno 2023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ssistenza all'utente e formazione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2" table:style-name="ce2" office:value-type="float" office:value="582.14" calcext:value-type="float">
            <text:p>582,14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3" office:value-type="string" calcext:value-type="string">
            <text:p>Fatt.n. 11FE/PA2023 del 31/01/2023 SERVIZIO DI RECAPITO E SPEDIZIONE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2" table:style-name="ce2" office:value-type="float" office:value="468.92" calcext:value-type="float">
            <text:p>468,92</text:p>
          </table:table-cell>
          <table:table-cell table:style-name="ce2" office:value-type="string" calcext:value-type="string">
            <text:p>PROSDOCIMI G. M. SPA</text:p>
          </table:table-cell>
          <table:table-cell table:style-name="ce2" office:value-type="string" calcext:value-type="string">
            <text:p>Z4939A0718</text:p>
          </table:table-cell>
          <table:table-cell table:style-name="ce3" office:value-type="string" calcext:value-type="string">
            <text:p>Fatt.n. 000491-V2 del 31/01/2023 FORNITURA CANCELLERIA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2" table:style-name="ce2" office:value-type="float" office:value="477.9" calcext:value-type="float">
            <text:p>477,9</text:p>
          </table:table-cell>
          <table:table-cell table:style-name="ce2" office:value-type="string" calcext:value-type="string">
            <text:p>EGAF EDIZIONI SRL</text:p>
          </table:table-cell>
          <table:table-cell table:style-name="ce2" office:value-type="string" calcext:value-type="string">
            <text:p>Z6A39AAED3</text:p>
          </table:table-cell>
          <table:table-cell table:style-name="ce3" office:value-type="string" calcext:value-type="string">
            <text:p>Fatt.n. 2023-V-VS2-536 del 02/02/2023 PRONTUARIO DELLE VIOLAZIONI ALLA CIRCOLAZIONE STRADALE - FORMULA ABBONAMENTO - 2023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2" table:style-name="ce2" office:value-type="float" office:value="29.25" calcext:value-type="float">
            <text:p>29,25</text:p>
          </table:table-cell>
          <table:table-cell table:style-name="ce2" office:value-type="string" calcext:value-type="string">
            <text:p>BUSITALIA VENETO S.P.A.</text:p>
          </table:table-cell>
          <table:table-cell table:style-name="ce2"/>
          <table:table-cell table:style-name="ce3" office:value-type="string" calcext:value-type="string">
            <text:p>Fatt.n. 8101000023 del 31/01/2023 Abbonamenti integrati extr urb.Padova 4 TRIM. 2022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7590" calcext:value-type="float">
            <text:p>75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2" table:style-name="ce2" office:value-type="float" office:value="67.61" calcext:value-type="float">
            <text:p>67,61</text:p>
          </table:table-cell>
          <table:table-cell table:style-name="ce2" office:value-type="string" calcext:value-type="string">
            <text:p>SERVIZIO DI TESORERIA C/C/P 11241353</text:p>
          </table:table-cell>
          <table:table-cell table:style-name="ce2"/>
          <table:table-cell table:style-name="ce3" office:value-type="string" calcext:value-type="string">
            <text:p>SPESA TENUTA CONTI CORRENTI POSTALI GENNAIO 2023</text:p>
          </table:table-cell>
          <table:table-cell table:style-name="ce2" office:value-type="string" calcext:value-type="string">
            <text:p>20-02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0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2" table:style-name="ce2" office:value-type="float" office:value="123.33" calcext:value-type="float">
            <text:p>123,33</text:p>
          </table:table-cell>
          <table:table-cell table:style-name="ce2" office:value-type="string" calcext:value-type="string">
            <text:p>MUSETESCU GABRIELA</text:p>
          </table:table-cell>
          <table:table-cell table:style-name="ce2"/>
          <table:table-cell table:style-name="ce3" office:value-type="string" calcext:value-type="string">
            <text:p>CONTRIBUTO ECONOMICO PER AFFITTO FEBBRAIO 2023 - DET. RG N. 145/2022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2" table:style-name="ce2" office:value-type="float" office:value="143.84" calcext:value-type="float">
            <text:p>143,84</text:p>
          </table:table-cell>
          <table:table-cell table:style-name="ce2" office:value-type="string" calcext:value-type="string">
            <text:p>BENFATTO EDEMEO</text:p>
          </table:table-cell>
          <table:table-cell table:style-name="ce2"/>
          <table:table-cell table:style-name="ce3" office:value-type="string" calcext:value-type="string">
            <text:p>CONTRIBUTO ECONOMICO PER AFFITTO FEBBRAIO 2023 -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2" table:style-name="ce2" office:value-type="float" office:value="169.91" calcext:value-type="float">
            <text:p>169,91</text:p>
          </table:table-cell>
          <table:table-cell table:style-name="ce2" office:value-type="string" calcext:value-type="string">
            <text:p>MIMO LINO</text:p>
          </table:table-cell>
          <table:table-cell table:style-name="ce2"/>
          <table:table-cell table:style-name="ce3" office:value-type="string" calcext:value-type="string">
            <text:p>CONTRIBUTO ECONOMICO PER AFFITTO FEBBRAIO 2023 - DET. RG N. 285/2022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2" table:style-name="ce2" office:value-type="float" office:value="150.69" calcext:value-type="float">
            <text:p>150,69</text:p>
          </table:table-cell>
          <table:table-cell table:style-name="ce2" office:value-type="string" calcext:value-type="string">
            <text:p>NEGRISOLO MARISA</text:p>
          </table:table-cell>
          <table:table-cell table:style-name="ce2"/>
          <table:table-cell table:style-name="ce3" office:value-type="string" calcext:value-type="string">
            <text:p>CONTRIBUTO ECONOMICO PER AFFITTO FEBBRAIO 2023 - DET. R.G. 361/2022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207.1" calcext:value-type="float">
            <text:p>207,1</text:p>
          </table:table-cell>
          <table:table-cell table:style-name="ce2" office:value-type="string" calcext:value-type="string">
            <text:p>BOLIC NEDILJKA</text:p>
          </table:table-cell>
          <table:table-cell table:style-name="ce2"/>
          <table:table-cell table:style-name="ce3" office:value-type="string" calcext:value-type="string">
            <text:p>CONTRIBUTO ECONOMICO PER AFFITTO FEBBRAIO 2023 - DET. R.G. 361/2022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89.84" calcext:value-type="float">
            <text:p>89,84</text:p>
          </table:table-cell>
          <table:table-cell table:style-name="ce2" office:value-type="string" calcext:value-type="string">
            <text:p>SALVAGNIN ALESSANDRO</text:p>
          </table:table-cell>
          <table:table-cell table:style-name="ce2"/>
          <table:table-cell table:style-name="ce3" office:value-type="string" calcext:value-type="string">
            <text:p>CONTRIBUTO ECONOMICO PER AFFITTO FEBBRAIO 2023 - DET. R.G. 449/2022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4" calcext:value-type="float">
            <text:p>404</text:p>
          </table:table-cell>
          <table:table-cell table:number-columns-repeated="2" table:style-name="ce2" office:value-type="float" office:value="132.75" calcext:value-type="float">
            <text:p>132,7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FEBBRAIO 2023 - DET. R.G. 146/2022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5" calcext:value-type="float">
            <text:p>405</text:p>
          </table:table-cell>
          <table:table-cell table:number-columns-repeated="2" table:style-name="ce2" office:value-type="float" office:value="131.92" calcext:value-type="float">
            <text:p>131,9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FEBBRAIO 2023 - DET. R.G. 592/2022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FEBBRAIO 2023 - DET. R.G.452/2022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7" calcext:value-type="float">
            <text:p>407</text:p>
          </table:table-cell>
          <table:table-cell table:number-columns-repeated="2" table:style-name="ce2" office:value-type="float" office:value="290.72" calcext:value-type="float">
            <text:p>290,72</text:p>
          </table:table-cell>
          <table:table-cell table:style-name="ce2" office:value-type="string" calcext:value-type="string">
            <text:p>COMUNE DI NOVENTA PADOVANA</text:p>
          </table:table-cell>
          <table:table-cell table:style-name="ce2" office:value-type="float" office:value="9651756105" calcext:value-type="float">
            <text:p>9651756105</text:p>
          </table:table-cell>
          <table:table-cell table:style-name="ce3" office:value-type="string" calcext:value-type="string">
            <text:p>LP158B - GIROFONDO INCENTIVI POTENZIAMENTO UFFICI 20%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7.43" calcext:value-type="float">
            <text:p>7,43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.62" calcext:value-type="float">
            <text:p>1,62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4.42" calcext:value-type="float">
            <text:p>4,42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.33" calcext:value-type="float">
            <text:p>9,33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4.43" calcext:value-type="float">
            <text:p>4,43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4.18" calcext:value-type="float">
            <text:p>4,18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.88" calcext:value-type="float">
            <text:p>20,88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21-02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CED DIGITAL E SERVIZI SRL</text:p>
          </table:table-cell>
          <table:table-cell table:style-name="ce2" office:value-type="string" calcext:value-type="string">
            <text:p>ZE139ADAAA</text:p>
          </table:table-cell>
          <table:table-cell table:style-name="ce3" office:value-type="string" calcext:value-type="string">
            <text:p>Fatt.n. P230000026 del 02/02/2023 Il Gazzettino - Abbonamento Edizione Digitale 2023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573.4" calcext:value-type="float">
            <text:p>573,4</text:p>
          </table:table-cell>
          <table:table-cell table:style-name="ce2" office:value-type="float" office:value="2792.37" calcext:value-type="float">
            <text:p>2792,3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3" office:value-type="string" calcext:value-type="string">
            <text:p>Fatt.n. 2318/PA del 31/12/2022 SERVIZIO DI MANUTENZIONE ORDINARIA E CIMITERIALE DICEMBRE 2022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218.97" calcext:value-type="float">
            <text:p>2218,97</text:p>
          </table:table-cell>
          <table:table-cell table:style-name="ce2" office:value-type="float" office:value="2792.37" calcext:value-type="float">
            <text:p>2792,3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3" office:value-type="string" calcext:value-type="string">
            <text:p>Fatt.n. 2260/PA del 31/12/2022 MANUTENZIONE ORDINARIA E SEPOLTURE DICEMBRE 2022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98.01" calcext:value-type="float">
            <text:p>98,01</text:p>
          </table:table-cell>
          <table:table-cell table:style-name="ce2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3" office:value-type="string" calcext:value-type="string">
            <text:p>Fatt.n. 00376 del 29/12/2022 MANUTENZIONE RENAULT TRAFIC DR119BL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2295.22" calcext:value-type="float">
            <text:p>2295,22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3" office:value-type="string" calcext:value-type="string">
            <text:p>Fatt.n. 22-FTEL-0994 del 31/12/2022 MANUTENZIONI E RIPARAZIONE AGLI IMPIANTI DI RISCALDAMENTO COMUNALI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6"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809.12" calcext:value-type="float">
            <text:p>2809,12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3" office:value-type="string" calcext:value-type="string">
            <text:p>Fatt.n. 22-FTEL-0995 del 31/12/2022 MANUTENZIONI E RIPARAZIONE AGLI IMPIANTI DI RISCALDAMENTO COMUNALI PALESTRA NOVENTANA - VIA VIOTTI 11 PROVA DI TENUTA TUBAZIONI GAS PALESTRA BIBLIOTECA VIA 25 APRILE 4 VIA ROMA INTERVENTO IDRAULICO STAND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190.88" calcext:value-type="float">
            <text:p>3190,88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3" office:value-type="string" calcext:value-type="string">
            <text:p>Fatt.n. 22-FTEL-0994 del 31/12/2022 MANUTENZIONI E RIPARAZIONE AGLI IMPIANTI DI RISCALDAMENTO COMUNALI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74.1" calcext:value-type="float">
            <text:p>774,1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3" office:value-type="string" calcext:value-type="string">
            <text:p>Fatt.n. 22-FTEL-0994 del 31/12/2022 MANUTENZIONI E RIPARAZIONE AGLI IMPIANTI DI RISCALDAMENTO COMUNALI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6"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5" calcext:value-type="float">
            <text:p>415</text:p>
          </table:table-cell>
          <table:table-cell table:number-columns-repeated="2" table:style-name="ce2" office:value-type="float" office:value="5208.13" calcext:value-type="float">
            <text:p>5208,13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3" office:value-type="string" calcext:value-type="string">
            <text:p>Fatt.n. 22-FTEL-0995 del 31/12/2022 MANUTENZIONI E RIPARAZIONE AGLI IMPIANTI DI RISCALDAMENTO COMUNALI PALESTRA NOVENTANA - VIA VIOTTI 11 PROVA DI TENUTA TUBAZIONI GAS PALESTRA BIBLIOTECA VIA 25 APRILE 4 VIA ROMA INTERVENTO IDRAULICO STAND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8727.62" calcext:value-type="float">
            <text:p>8727,62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3" office:value-type="string" calcext:value-type="string">
            <text:p>Fatt.n. 22-FTEL-0994 del 31/12/2022 MANUTENZIONI E RIPARAZIONE AGLI IMPIANTI DI RISCALDAMENTO COMUNALI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4351.14" calcext:value-type="float">
            <text:p>4351,14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float" office:value="9168478365" calcext:value-type="float">
            <text:p>9168478365</text:p>
          </table:table-cell>
          <table:table-cell table:style-name="ce3" office:value-type="string" calcext:value-type="string">
            <text:p>Fatt.n. 2282/PA del 31/12/2022 SERVIZIO PULIZIA EDIFICI COMUNALI DICEMBRE 2022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228.14" calcext:value-type="float">
            <text:p>228,14</text:p>
          </table:table-cell>
          <table:table-cell table:style-name="ce2" office:value-type="string" calcext:value-type="string">
            <text:p>GARDEZ DI GARDIN EZIO</text:p>
          </table:table-cell>
          <table:table-cell table:style-name="ce2" office:value-type="string" calcext:value-type="string">
            <text:p>Z213624D47</text:p>
          </table:table-cell>
          <table:table-cell table:style-name="ce3" office:value-type="string" calcext:value-type="string">
            <text:p>Fatt.n. 5 del 31/01/2023 Attestati formato 21x29,7 cm, stampa colori 4/0 su carta pergamena Elaborazione grafica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2" table:style-name="ce2" office:value-type="float" office:value="2741.24" calcext:value-type="float">
            <text:p>2741,24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3" office:value-type="string" calcext:value-type="string">
            <text:p>Fatt.n. 6/E del 03/02/2023 Servizio di Assistenza domiciliare MESE DI GENNAIO 2023</text:p>
          </table:table-cell>
          <table:table-cell table:style-name="ce2" office:value-type="string" calcext:value-type="string">
            <text:p>22-02-23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2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POVERTA EDUCATIVA PER FREQUENZA ATTIVITA SPORTIVA A FAVORE DI CIARELLI GIOIA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POVERTA EDUCATIVA FREQUENZA CENTRO EDUCATIVO GUZZO ANDREA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POVERTA EDUCATIVA FREQUENZA DOPOSCUOLA LIN ZI XUAN SANDRO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POVERTA EDUCATIVA CENTRI ESTIVI A FAVORE DI CHOURGA NORA MARGARET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4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2" table:style-name="ce2" office:value-type="float" office:value="2066.77" calcext:value-type="float">
            <text:p>2066,77</text:p>
          </table:table-cell>
          <table:table-cell table:style-name="ce2" office:value-type="string" calcext:value-type="string">
            <text:p>AGENZIA DELLE ENTRATE-RISCOSSIONE</text:p>
          </table:table-cell>
          <table:table-cell table:style-name="ce2"/>
          <table:table-cell table:style-name="ce3" office:value-type="string" calcext:value-type="string">
            <text:p>QUOTA ANNO 2023 ANCI NAZIONALE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3102.63" calcext:value-type="float">
            <text:p>3102,63</text:p>
          </table:table-cell>
          <table:table-cell table:style-name="ce2" office:value-type="string" calcext:value-type="string">
            <text:p>CONSORZIO DI BONIFICA BACCHIGLIONE</text:p>
          </table:table-cell>
          <table:table-cell table:style-name="ce2"/>
          <table:table-cell table:style-name="ce3" office:value-type="string" calcext:value-type="string">
            <text:p>SALDO PROTOCOLLO DINTESA ADEGUAMENTO DEL FOSSO LATERALE A VIA SERENISSIMA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11540" calcext:value-type="float">
            <text:p>115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Opere per la sistemazione del suolo</text:p>
          </table:table-cell>
          <table:table-cell table:style-name="ce2" office:value-type="string" calcext:value-type="string">
            <text:p>2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1658" calcext:value-type="float">
            <text:p>1658</text:p>
          </table:table-cell>
          <table:table-cell table:style-name="ce2" office:value-type="string" calcext:value-type="string">
            <text:p>PRETATO GIARDINAGGIO SNC</text:p>
          </table:table-cell>
          <table:table-cell table:style-name="ce2" office:value-type="string" calcext:value-type="string">
            <text:p>Z1337790FD</text:p>
          </table:table-cell>
          <table:table-cell table:style-name="ce3" office:value-type="string" calcext:value-type="string">
            <text:p>Fatt.n. 5/PA del 13/12/2022 FORNITURA ATTREZZATURA PER GIARDINAGGIO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2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 office:value-type="string" calcext:value-type="string">
            <text:p>87292862B1</text:p>
          </table:table-cell>
          <table:table-cell table:style-name="ce3" office:value-type="string" calcext:value-type="string">
            <text:p>Fatt.n. 722210062839 del 14/12/2022 RACCOLTA TRASPORTO SERV. CONSEGNA POSIZIONAMENTO RITIRO 1 CASSONE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24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3476.29" calcext:value-type="float">
            <text:p>3476,29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3" office:value-type="string" calcext:value-type="string">
            <text:p>Fatt.n. 844P22 del 30/12/2022 INTERVENTI DI RIQUALIFICAZIONE SU IMPIANTI ILLUMINAZIONE STRADALE RATA EXTRA CANONE PERIODO 01/10/2022 al 31/12/2022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11884" calcext:value-type="float">
            <text:p>118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24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967.81" calcext:value-type="float">
            <text:p>4967,81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3" office:value-type="string" calcext:value-type="string">
            <text:p>Fatt.n. 844P22 del 30/12/2022 INTERVENTI DI RIQUALIFICAZIONE SU IMPIANTI ILLUMINAZIONE STRADALE RATA EXTRA CANONE PERIODO 01/10/2022 al 31/12/2022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11884" calcext:value-type="float">
            <text:p>118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24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2" table:style-name="ce2" office:value-type="float" office:value="7883.37" calcext:value-type="float">
            <text:p>7883,37</text:p>
          </table:table-cell>
          <table:table-cell table:style-name="ce2" office:value-type="string" calcext:value-type="string">
            <text:p>G. MARITAN S.R.L. - SOLUZIONI VERDE - AMBIENTALI</text:p>
          </table:table-cell>
          <table:table-cell table:style-name="ce2" office:value-type="string" calcext:value-type="string">
            <text:p>Z223743733</text:p>
          </table:table-cell>
          <table:table-cell table:style-name="ce3" office:value-type="string" calcext:value-type="string">
            <text:p>Fatt.n. 1 del 09/01/2023 INTERVENTI DI POTATURA N.29 ESSENZE ARBOREE IN VIA P.MICCA A NOVENTA PADOVANA - ULTERIORI INTERVENTI DI POTATURA OPZIONALI.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24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2923.35" calcext:value-type="float">
            <text:p>2923,35</text:p>
          </table:table-cell>
          <table:table-cell table:style-name="ce2" office:value-type="string" calcext:value-type="string">
            <text:p>G. MARITAN S.R.L. - SOLUZIONI VERDE - AMBIENTALI</text:p>
          </table:table-cell>
          <table:table-cell table:style-name="ce2" office:value-type="string" calcext:value-type="string">
            <text:p>Z223743733</text:p>
          </table:table-cell>
          <table:table-cell table:style-name="ce3" office:value-type="string" calcext:value-type="string">
            <text:p>Fatt.n. 1 del 09/01/2023 INTERVENTI DI POTATURA N.29 ESSENZE ARBOREE IN VIA P.MICCA A NOVENTA PADOVANA - ULTERIORI INTERVENTI DI POTATURA OPZIONALI.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6350" calcext:value-type="float">
            <text:p>63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24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4" calcext:value-type="float">
            <text:p>434</text:p>
          </table:table-cell>
          <table:table-cell table:number-columns-repeated="2" table:style-name="ce2" office:value-type="float" office:value="1122.4" calcext:value-type="float">
            <text:p>1122,4</text:p>
          </table:table-cell>
          <table:table-cell table:style-name="ce2" office:value-type="string" calcext:value-type="string">
            <text:p>FAAC ASSISTANCE SRL</text:p>
          </table:table-cell>
          <table:table-cell table:style-name="ce2" office:value-type="string" calcext:value-type="string">
            <text:p>ZE33762B4B</text:p>
          </table:table-cell>
          <table:table-cell table:style-name="ce3" office:value-type="string" calcext:value-type="string">
            <text:p>Fatt.n. 3FPA del 24/01/2023 MANUTENZIONE ORDINARIA CANCELLI E PORTE AUTOMATIZZATE PRESSO GLI EDIFICI COMUNALI</text:p>
          </table:table-cell>
          <table:table-cell table:style-name="ce2" office:value-type="string" calcext:value-type="string">
            <text:p>23-02-2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4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2"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ASSOCIAZIONE BARABAO TEATRO</text:p>
          </table:table-cell>
          <table:table-cell table:style-name="ce2" office:value-type="string" calcext:value-type="string">
            <text:p>ZF63881C07</text:p>
          </table:table-cell>
          <table:table-cell table:style-name="ce3" office:value-type="string" calcext:value-type="string">
            <text:p>Fatt.n. 4 del 02/02/2023 TEA TIME NATALE 2022 Manifestazione SCENARI DI NATALE.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765" calcext:value-type="float">
            <text:p>3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8" calcext:value-type="float">
            <text:p>438</text:p>
          </table:table-cell>
          <table:table-cell table:number-columns-repeated="2" table:style-name="ce2" office:value-type="float" office:value="587.11" calcext:value-type="float">
            <text:p>587,11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D037E18A5</text:p>
          </table:table-cell>
          <table:table-cell table:style-name="ce3" office:value-type="string" calcext:value-type="string">
            <text:p>Fatt.n. 1223 del 31/01/2023 FORN.PROD.MAN.STRADE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4"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2" table:style-name="ce2" office:value-type="float" office:value="648.19" calcext:value-type="float">
            <text:p>648,19</text:p>
          </table:table-cell>
          <table:table-cell table:style-name="ce2" office:value-type="string" calcext:value-type="string">
            <text:p>SISTEMAMBIENTE SRL</text:p>
          </table:table-cell>
          <table:table-cell table:style-name="ce2" office:value-type="string" calcext:value-type="string">
            <text:p>Z8132E83C3</text:p>
          </table:table-cell>
          <table:table-cell table:style-name="ce3" office:value-type="string" calcext:value-type="string">
            <text:p>Fatt.n. 1/2023/PA del 06/02/2023 INSTALLAZIONE DI NR. 21 ADATTORI PER DISPOSITIVI ANTIZANZARA SU CADITOIE STRADALI -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2" table:style-name="ce2" office:value-type="float" office:value="1379.53" calcext:value-type="float">
            <text:p>1379,53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3" office:value-type="string" calcext:value-type="string">
            <text:p>Fatt.n. 6400002421 del 31/01/2023 PASTI A VOI SERVITI PRESSO LA SCUOLA DELLINFANZIA IL GIARDINO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1" calcext:value-type="float">
            <text:p>441</text:p>
          </table:table-cell>
          <table:table-cell table:number-columns-repeated="2" table:style-name="ce2" office:value-type="float" office:value="4307.63" calcext:value-type="float">
            <text:p>4307,63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3" office:value-type="string" calcext:value-type="string">
            <text:p>Fatt.n. 6400002422 del 31/01/2023 PASTI A VOI SERVITI PRESSO LA SCUOLA PRIMARIA A.FRANK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84.89" calcext:value-type="float">
            <text:p>84,89</text:p>
          </table:table-cell>
          <table:table-cell table:style-name="ce2" office:value-type="float" office:value="4662.33" calcext:value-type="float">
            <text:p>4662,3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303502250 del 09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036.92" calcext:value-type="float">
            <text:p>1036,92</text:p>
          </table:table-cell>
          <table:table-cell table:style-name="ce2" office:value-type="float" office:value="4662.33" calcext:value-type="float">
            <text:p>4662,3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304604368 del 10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540.52" calcext:value-type="float">
            <text:p>3540,52</text:p>
          </table:table-cell>
          <table:table-cell table:style-name="ce2" office:value-type="float" office:value="4662.33" calcext:value-type="float">
            <text:p>4662,3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42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9.47" calcext:value-type="float">
            <text:p>19,47</text:p>
          </table:table-cell>
          <table:table-cell table:style-name="ce2" office:value-type="float" office:value="4866.93" calcext:value-type="float">
            <text:p>4866,9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307658789 del 13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9.92" calcext:value-type="float">
            <text:p>19,92</text:p>
          </table:table-cell>
          <table:table-cell table:style-name="ce2" office:value-type="float" office:value="4866.93" calcext:value-type="float">
            <text:p>4866,9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30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81.51" calcext:value-type="float">
            <text:p>81,51</text:p>
          </table:table-cell>
          <table:table-cell table:style-name="ce2" office:value-type="float" office:value="4866.93" calcext:value-type="float">
            <text:p>4866,9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22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06.43" calcext:value-type="float">
            <text:p>106,43</text:p>
          </table:table-cell>
          <table:table-cell table:style-name="ce2" office:value-type="float" office:value="4866.93" calcext:value-type="float">
            <text:p>4866,9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19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3.98" calcext:value-type="float">
            <text:p>173,98</text:p>
          </table:table-cell>
          <table:table-cell table:style-name="ce2" office:value-type="float" office:value="4866.93" calcext:value-type="float">
            <text:p>4866,9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27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83.22" calcext:value-type="float">
            <text:p>483,22</text:p>
          </table:table-cell>
          <table:table-cell table:style-name="ce2" office:value-type="float" office:value="4866.93" calcext:value-type="float">
            <text:p>4866,9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304604369 del 10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94.44" calcext:value-type="float">
            <text:p>494,44</text:p>
          </table:table-cell>
          <table:table-cell table:style-name="ce2" office:value-type="float" office:value="4866.93" calcext:value-type="float">
            <text:p>4866,9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29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487.96" calcext:value-type="float">
            <text:p>3487,96</text:p>
          </table:table-cell>
          <table:table-cell table:style-name="ce2" office:value-type="float" office:value="4866.93" calcext:value-type="float">
            <text:p>4866,9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24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306304901 del 12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.72" calcext:value-type="float">
            <text:p>4,72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34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1.88" calcext:value-type="float">
            <text:p>11,88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31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4.91" calcext:value-type="float">
            <text:p>14,91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33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27.25" calcext:value-type="float">
            <text:p>27,25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26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.44" calcext:value-type="float">
            <text:p>44,44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38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66.1" calcext:value-type="float">
            <text:p>66,1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37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98.43" calcext:value-type="float">
            <text:p>98,43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40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12.67" calcext:value-type="float">
            <text:p>112,67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32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36.53" calcext:value-type="float">
            <text:p>136,53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35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36.99" calcext:value-type="float">
            <text:p>136,99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25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4.79" calcext:value-type="float">
            <text:p>174,79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20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2344.6" calcext:value-type="float">
            <text:p>2344,6</text:p>
          </table:table-cell>
          <table:table-cell table:style-name="ce2" office:value-type="float" office:value="3173.97" calcext:value-type="float">
            <text:p>3173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305718186 del 11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5" calcext:value-type="float">
            <text:p>445</text:p>
          </table:table-cell>
          <table:table-cell table:number-columns-repeated="2" table:style-name="ce2" office:value-type="float" office:value="632.45" calcext:value-type="float">
            <text:p>632,4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23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2" table:style-name="ce2" office:value-type="float" office:value="2536.69" calcext:value-type="float">
            <text:p>2536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28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7" calcext:value-type="float">
            <text:p>447</text:p>
          </table:table-cell>
          <table:table-cell table:number-columns-repeated="2" table:style-name="ce2" office:value-type="float" office:value="1531.54" calcext:value-type="float">
            <text:p>1531,5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39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89.59" calcext:value-type="float">
            <text:p>189,59</text:p>
          </table:table-cell>
          <table:table-cell table:style-name="ce2" office:value-type="float" office:value="1330.85" calcext:value-type="float">
            <text:p>1330,8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304604370 del 10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141.26" calcext:value-type="float">
            <text:p>1141,26</text:p>
          </table:table-cell>
          <table:table-cell table:style-name="ce2" office:value-type="float" office:value="1330.85" calcext:value-type="float">
            <text:p>1330,8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299748041 del 07/02/2023 FORNITURA ENERGIA ELETTRICA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2" table:style-name="ce2" office:value-type="float" office:value="355.47" calcext:value-type="float">
            <text:p>355,4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3" office:value-type="string" calcext:value-type="string">
            <text:p>Fatt.n. 004299748018 del 07/02/2023 FORNITURA GAS NATURALE OTTOBRE 2022 - GENN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5"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9" calcext:value-type="float">
            <text:p>679</text:p>
          </table:table-cell>
          <table:table-cell table:number-columns-repeated="2" table:style-name="ce2" office:value-type="float" office:value="3240.96" calcext:value-type="float">
            <text:p>3240,96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3" office:value-type="string" calcext:value-type="string">
            <text:p>INCENTIVO PER LE ATTIVITA DEL RUP SVOLTE DAL RESPONSABILE DEL SETTORE LAVORI PUBBLICI E SUOI COLLABORATORI COLLABORATORI - GIROFONDI SU CONPENSO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2" table:style-name="ce2" office:value-type="float" office:value="771.35" calcext:value-type="float">
            <text:p>771,35</text:p>
          </table:table-cell>
          <table:table-cell table:style-name="ce2" office:value-type="string" calcext:value-type="string">
            <text:p>C.P.D.E.L. - MINISTERO DEL TESORO</text:p>
          </table:table-cell>
          <table:table-cell table:style-name="ce2"/>
          <table:table-cell table:style-name="ce3" office:value-type="string" calcext:value-type="string">
            <text:p>INCENTIVO PER LE ATTIVITA DEL RUP SVOLTE DAL RESPONSABILE DEL SETTORE LAVORI PUBBLICI E SUOI COLLABORATORI COLLABORATORI - GIROFONDI ONERI SU COMPENSO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1" calcext:value-type="float">
            <text:p>681</text:p>
          </table:table-cell>
          <table:table-cell table:number-columns-repeated="2" table:style-name="ce2" office:value-type="float" office:value="275.48" calcext:value-type="float">
            <text:p>275,48</text:p>
          </table:table-cell>
          <table:table-cell table:style-name="ce2" office:value-type="string" calcext:value-type="string">
            <text:p>REGIONE VENETO - IRAP</text:p>
          </table:table-cell>
          <table:table-cell table:style-name="ce2"/>
          <table:table-cell table:style-name="ce3" office:value-type="string" calcext:value-type="string">
            <text:p>INCENTIVO PER LE ATTIVITA DEL RUP SVOLTE DAL RESPONSABILE DEL SETTORE LAVORI PUBBLICI E SUOI COLLABORATORI COLLABORATORI -GIROFONDI SU IRAP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2" calcext:value-type="float">
            <text:p>682</text:p>
          </table:table-cell>
          <table:table-cell table:number-columns-repeated="2" table:style-name="ce2" office:value-type="float" office:value="32.73" calcext:value-type="float">
            <text:p>32,73</text:p>
          </table:table-cell>
          <table:table-cell table:style-name="ce2" office:value-type="string" calcext:value-type="string">
            <text:p>I.N.A.I.L. SEDE DI PADOVA</text:p>
          </table:table-cell>
          <table:table-cell table:style-name="ce2"/>
          <table:table-cell table:style-name="ce3" office:value-type="string" calcext:value-type="string">
            <text:p>INCENTIVO PER LE ATTIVITA DEL RUP SVOLTE DAL RESPONSABILE DEL SETTORE LAVORI PUBBLICI E SUOI COLLABORATORI COLLABORATORI - GIROFONDI INAIL SU COMPENSO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11828" calcext:value-type="float">
            <text:p>118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D939CAE27</text:p>
          </table:table-cell>
          <table:table-cell table:style-name="ce3" office:value-type="string" calcext:value-type="string">
            <text:p>Fatt.n. 13FE/PA2023 del 16/02/2023 ACCONTO SPESE POSTALI SPEDIZIONE AA.GG. FEBBRAIO 2023</text:p>
          </table:table-cell>
          <table:table-cell table:style-name="ce2" office:value-type="string" calcext:value-type="string">
            <text:p>27-02-2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27-02-23</text:p>
          </table:table-cell>
          <table:table-cell table:number-columns-repeated="1001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2" table:style-name="ce2" office:value-type="float" office:value="2400" calcext:value-type="float">
            <text:p>2400</text:p>
          </table:table-cell>
          <table:table-cell table:style-name="ce2" office:value-type="string" calcext:value-type="string">
            <text:p>PRO LOCO DI NOVENTA PADOVANA</text:p>
          </table:table-cell>
          <table:table-cell table:style-name="ce2"/>
          <table:table-cell table:style-name="ce3" office:value-type="string" calcext:value-type="string">
            <text:p>CONTRIBUTO STR REALIZZAZIONE DEL CARNEVALE ED. 2022.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8380" calcext:value-type="float">
            <text:p>83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2" calcext:value-type="float">
            <text:p>462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ASSOCIAZIONE RETE ITALIANA CITTA' SANE - OMS</text:p>
          </table:table-cell>
          <table:table-cell table:style-name="ce2"/>
          <table:table-cell table:style-name="ce3" office:value-type="string" calcext:value-type="string">
            <text:p>QUOTA ASSOCIATIVA AD ASSOCIAZIONE NAZIONALE RETE CITTA SANE 2023.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8382" calcext:value-type="float">
            <text:p>83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2" table:style-name="ce2" office:value-type="float" office:value="417.79" calcext:value-type="float">
            <text:p>417,79</text:p>
          </table:table-cell>
          <table:table-cell table:style-name="ce2" office:value-type="string" calcext:value-type="string">
            <text:p>COMUNE DI PADOVA</text:p>
          </table:table-cell>
          <table:table-cell table:style-name="ce2"/>
          <table:table-cell table:style-name="ce3" office:value-type="string" calcext:value-type="string">
            <text:p>CAPITOLO 30088505 PROVENTI DA RECUPERO QUOTA SPESE DI FUNZIONAMENTO C.E.M.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ommissioni elettorali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ALVORA GLORI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2" calcext:value-type="float">
            <text:p>472</text:p>
          </table:table-cell>
          <table:table-cell table:number-columns-repeated="2" table:style-name="ce2" office:value-type="float" office:value="111.9" calcext:value-type="float">
            <text:p>111,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LAFI ISMAEL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MAWYA JANNATUL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4" calcext:value-type="float">
            <text:p>474</text:p>
          </table:table-cell>
          <table:table-cell table:number-columns-repeated="2" table:style-name="ce2" office:value-type="float" office:value="124.8" calcext:value-type="float">
            <text:p>124,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BACI MASSIMO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2" table:style-name="ce2" office:value-type="float" office:value="124.73" calcext:value-type="float">
            <text:p>124,7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FURIAN EMM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2" table:style-name="ce2" office:value-type="float" office:value="98.98" calcext:value-type="float">
            <text:p>98,9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FURIAN NIN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7" calcext:value-type="float">
            <text:p>477</text:p>
          </table:table-cell>
          <table:table-cell table:number-columns-repeated="2" table:style-name="ce2" office:value-type="float" office:value="15.06" calcext:value-type="float">
            <text:p>15,0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MORETTI ZOE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MORETTI ALICE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2" table:style-name="ce2" office:value-type="float" office:value="93.69" calcext:value-type="float">
            <text:p>93,6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SALVATICI GIACOMO MARI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SALVATICI TOMMASO MARI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TORRESAN SOFI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2" calcext:value-type="float">
            <text:p>482</text:p>
          </table:table-cell>
          <table:table-cell table:number-columns-repeated="2" table:style-name="ce2" office:value-type="float" office:value="117.04" calcext:value-type="float">
            <text:p>117,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FORNASIERO MICHELE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PIRVU ADRIAN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4" calcext:value-type="float">
            <text:p>484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BLANARU GIANINA MARI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2" table:style-name="ce2" office:value-type="float" office:value="119.95" calcext:value-type="float">
            <text:p>119,9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ANOWER MAHBUB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BEGUM MAFUZ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78.33" calcext:value-type="float">
            <text:p>78,3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BROCH SAR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GIACOMETTI NICO IURI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AMPELLO ARIEL JANE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122.17" calcext:value-type="float">
            <text:p>122,1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APPELLO LUC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ELIN AUROR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OZAC STANISLAV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2" table:style-name="ce2" office:value-type="float" office:value="47.6" calcext:value-type="float">
            <text:p>47,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APUZZO GREGORIO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2" table:style-name="ce2" office:value-type="float" office:value="48.78" calcext:value-type="float">
            <text:p>48,7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APUZZO GEREMI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80.08" calcext:value-type="float">
            <text:p>80,0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DI GLORIA DAVID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116.36" calcext:value-type="float">
            <text:p>116,3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DI GLORIA PIETRO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7" calcext:value-type="float">
            <text:p>497</text:p>
          </table:table-cell>
          <table:table-cell table:number-columns-repeated="2" table:style-name="ce2" office:value-type="float" office:value="114.21" calcext:value-type="float">
            <text:p>114,2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RUCIANU ROBERT GABRIEL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115.69" calcext:value-type="float">
            <text:p>115,6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BENVEGNU MORGAN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BENVEGNU MATILDE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SCALCO MARCO ALESSANDRO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1" calcext:value-type="float">
            <text:p>50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DE ARAUJO CRTES GIANLUC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2" calcext:value-type="float">
            <text:p>502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ARLA FRANCESCO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2" table:style-name="ce2" office:value-type="float" office:value="63.75" calcext:value-type="float">
            <text:p>63,7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IARELLI KIMBERLY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2" table:style-name="ce2" office:value-type="float" office:value="184.15" calcext:value-type="float">
            <text:p>184,1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IARELLI GIOI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DRIZARI LEANDRO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ARAICH RAYAN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151.55" calcext:value-type="float">
            <text:p>151,5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ELEGANTE STEFANO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2" table:style-name="ce2" office:value-type="float" office:value="145.25" calcext:value-type="float">
            <text:p>145,2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PAPINI MAY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PAPINI MATTEO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LORIA RACHELE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MILANI MAY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2" calcext:value-type="float">
            <text:p>512</text:p>
          </table:table-cell>
          <table:table-cell table:number-columns-repeated="2" table:style-name="ce2" office:value-type="float" office:value="196.18" calcext:value-type="float">
            <text:p>196,1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FRANCO VALENTIN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3" calcext:value-type="float">
            <text:p>513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APPELLARI RICCARDO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2" table:style-name="ce2" office:value-type="float" office:value="65.15" calcext:value-type="float">
            <text:p>65,1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FRANCU GIULI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84.51" calcext:value-type="float">
            <text:p>84,5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AMPORESE MATTI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6" calcext:value-type="float">
            <text:p>516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GHANIF MALIK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2" table:style-name="ce2" office:value-type="float" office:value="75.09" calcext:value-type="float">
            <text:p>75,0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GHOSH BORSH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123.8" calcext:value-type="float">
            <text:p>123,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GHOSH BORNO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GHOSH APON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2" table:style-name="ce2" office:value-type="float" office:value="104.13" calcext:value-type="float">
            <text:p>104,1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GOROSENCO FELICI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173.18" calcext:value-type="float">
            <text:p>173,1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RIGATO ANN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2" calcext:value-type="float">
            <text:p>522</text:p>
          </table:table-cell>
          <table:table-cell table:number-columns-repeated="2" table:style-name="ce2" office:value-type="float" office:value="106.6" calcext:value-type="float">
            <text:p>106,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MOUMEN RAYANE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72.35" calcext:value-type="float">
            <text:p>72,3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MOUMEN MOHAMED ISLAM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HOSSAIN MARI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HOSSAIN RAMISA TABASSUM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HUSSAIN MEHJABIN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2" table:style-name="ce2" office:value-type="float" office:value="145.25" calcext:value-type="float">
            <text:p>145,2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AHMEDOU VALL SIDI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AHMEDOU VALL SAMB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9" calcext:value-type="float">
            <text:p>529</text:p>
          </table:table-cell>
          <table:table-cell table:number-columns-repeated="2" table:style-name="ce2" office:value-type="float" office:value="44.55" calcext:value-type="float">
            <text:p>44,5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KAALAL SAFAE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KAALAL MARW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2" table:style-name="ce2" office:value-type="float" office:value="123.35" calcext:value-type="float">
            <text:p>123,3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KALAM MD NAIHAN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102.7" calcext:value-type="float">
            <text:p>102,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KALAM MD AIMAN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3" calcext:value-type="float">
            <text:p>533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CAPUTO MANFREDO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4" calcext:value-type="float">
            <text:p>534</text:p>
          </table:table-cell>
          <table:table-cell table:number-columns-repeated="2" table:style-name="ce2" office:value-type="float" office:value="91.37" calcext:value-type="float">
            <text:p>91,3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LIN ZI XUAN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128.07" calcext:value-type="float">
            <text:p>128,0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LIN JIA LING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LISI ALESSANDRA</text:p>
          </table:table-cell>
          <table:table-cell table:style-name="ce2" office:value-type="string" calcext:value-type="string">
            <text:p>02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PAN QIRUI SOFI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87.54" calcext:value-type="float">
            <text:p>87,5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LOZITO LORENZO ANTONI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72.6" calcext:value-type="float">
            <text:p>72,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LOZITO CAROLIN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115.69" calcext:value-type="float">
            <text:p>115,6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KAIMAS MARIA CRISTIN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BATTISTI GINEVR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MANNAN TANISHA AFRIN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TOLLIN ALICE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MIHAILESCU MARIO ANDREI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5" calcext:value-type="float">
            <text:p>545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NETEDU EVAN ALEXANDRU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GUZZO ANGELA BEATRICE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137.55" calcext:value-type="float">
            <text:p>137,5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GUZZO ANDREA DOMENIC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130.73" calcext:value-type="float">
            <text:p>130,7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IDUGBOE ERNIE IDEMUDI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9" calcext:value-type="float">
            <text:p>549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OBIOHA BRIGHT EBUBE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OBIOHA UGONNA ELVIS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1" calcext:value-type="float">
            <text:p>551</text:p>
          </table:table-cell>
          <table:table-cell table:number-columns-repeated="2" table:style-name="ce2" office:value-type="float" office:value="119.95" calcext:value-type="float">
            <text:p>119,9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REXHEPI ARIJON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2" table:style-name="ce2" office:value-type="float" office:value="69.49" calcext:value-type="float">
            <text:p>69,4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NALESSO RICCARD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EMECHETA LEONARD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4" calcext:value-type="float">
            <text:p>554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EMECHETA KINGSLEY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5" calcext:value-type="float">
            <text:p>555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EMECHETA PRINCE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114.05" calcext:value-type="float">
            <text:p>114,0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EMECHETA PRINCESS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ISDRORIS MIGUEL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8" calcext:value-type="float">
            <text:p>558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IONESCU MELISS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9" calcext:value-type="float">
            <text:p>559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SALVATO TOMMAS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BISETTO ANN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POLATO CECILI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2" calcext:value-type="float">
            <text:p>562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RAMPADO ADELAIDE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BUDU ELENA MIREL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BUDU ANDREA VALENTIN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5" calcext:value-type="float">
            <text:p>565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TOSATO WILLIAM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6" calcext:value-type="float">
            <text:p>566</text:p>
          </table:table-cell>
          <table:table-cell table:number-columns-repeated="2" table:style-name="ce2" office:value-type="float" office:value="187.25" calcext:value-type="float">
            <text:p>187,2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RONY AL AMIN SIKDAR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ROSIN ALESSANDR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2" table:style-name="ce2" office:value-type="float" office:value="94.79" calcext:value-type="float">
            <text:p>94,7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ROSIN ANN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9" calcext:value-type="float">
            <text:p>569</text:p>
          </table:table-cell>
          <table:table-cell table:number-columns-repeated="2" table:style-name="ce2" office:value-type="float" office:value="130.73" calcext:value-type="float">
            <text:p>130,7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SALHI SALW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0" calcext:value-type="float">
            <text:p>570</text:p>
          </table:table-cell>
          <table:table-cell table:number-columns-repeated="2" table:style-name="ce2" office:value-type="float" office:value="137.55" calcext:value-type="float">
            <text:p>137,5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OTOIJIAKHI PROMISE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SCAPINELLO CARLOTT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2" calcext:value-type="float">
            <text:p>572</text:p>
          </table:table-cell>
          <table:table-cell table:number-columns-repeated="2" table:style-name="ce2" office:value-type="float" office:value="83.04" calcext:value-type="float">
            <text:p>83,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ULLAH SHARAFAT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2" table:style-name="ce2" office:value-type="float" office:value="106.74" calcext:value-type="float">
            <text:p>106,7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SINGH JAGJIT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2" table:style-name="ce2" office:value-type="float" office:value="121.32" calcext:value-type="float">
            <text:p>121,3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SINGH INDERJIT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5" calcext:value-type="float">
            <text:p>575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LAKDHAR ADAM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6" calcext:value-type="float">
            <text:p>576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STOICA VERONIK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7" calcext:value-type="float">
            <text:p>577</text:p>
          </table:table-cell>
          <table:table-cell table:number-columns-repeated="2" table:style-name="ce2" office:value-type="float" office:value="145.25" calcext:value-type="float">
            <text:p>145,2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HOSAIN NUSRAT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8" calcext:value-type="float">
            <text:p>578</text:p>
          </table:table-cell>
          <table:table-cell table:number-columns-repeated="2" table:style-name="ce2" office:value-type="float" office:value="187.7" calcext:value-type="float">
            <text:p>187,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MOHAMMED NOMAN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9" calcext:value-type="float">
            <text:p>579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TOFAN DENIS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0" calcext:value-type="float">
            <text:p>580</text:p>
          </table:table-cell>
          <table:table-cell table:number-columns-repeated="2" table:style-name="ce2" office:value-type="float" office:value="145.25" calcext:value-type="float">
            <text:p>145,2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TOUAIR ABDERRAHMAN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1" calcext:value-type="float">
            <text:p>581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DAL BELLO FILIPP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2" calcext:value-type="float">
            <text:p>582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TURIN GRET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3" calcext:value-type="float">
            <text:p>583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TURIN TOMMAS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4" calcext:value-type="float">
            <text:p>584</text:p>
          </table:table-cell>
          <table:table-cell table:number-columns-repeated="2" table:style-name="ce2" office:value-type="float" office:value="125.19" calcext:value-type="float">
            <text:p>125,1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MEZZOCCOLLI ACHILLE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5" calcext:value-type="float">
            <text:p>585</text:p>
          </table:table-cell>
          <table:table-cell table:number-columns-repeated="2" table:style-name="ce2" office:value-type="float" office:value="123.8" calcext:value-type="float">
            <text:p>123,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VASILESCU ANDR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6" calcext:value-type="float">
            <text:p>586</text:p>
          </table:table-cell>
          <table:table-cell table:number-columns-repeated="2" table:style-name="ce2" office:value-type="float" office:value="95.61" calcext:value-type="float">
            <text:p>95,6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VAZZANO AUROR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7" calcext:value-type="float">
            <text:p>587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VETTORE LUC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8" calcext:value-type="float">
            <text:p>588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PERIN VIANELLO ENRIC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9" calcext:value-type="float">
            <text:p>589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VLASIE RARES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DI MAIO FRANCESCO PAOL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1" calcext:value-type="float">
            <text:p>591</text:p>
          </table:table-cell>
          <table:table-cell table:number-columns-repeated="2" table:style-name="ce2" office:value-type="float" office:value="119.57" calcext:value-type="float">
            <text:p>119,5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DI MAIO BRIGITTA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2" calcext:value-type="float">
            <text:p>592</text:p>
          </table:table-cell>
          <table:table-cell table:number-columns-repeated="2" table:style-name="ce2" office:value-type="float" office:value="126.16" calcext:value-type="float">
            <text:p>126,1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REGIONALE BUONO LIBRI A.S. 2022/2023 RIGHETTO MARCO</text:p>
          </table:table-cell>
          <table:table-cell table:style-name="ce2" office:value-type="string" calcext:value-type="string">
            <text:p>03-03-23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03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-2640" calcext:value-type="float">
            <text:p>-2640</text:p>
          </table:table-cell>
          <table:table-cell table:style-name="ce2" office:value-type="float" office:value="2640" calcext:value-type="float">
            <text:p>2640</text:p>
          </table:table-cell>
          <table:table-cell table:style-name="ce2" office:value-type="string" calcext:value-type="string">
            <text:p>FERRO STEFANO</text:p>
          </table:table-cell>
          <table:table-cell table:style-name="ce2" office:value-type="string" calcext:value-type="string">
            <text:p>867639212F</text:p>
          </table:table-cell>
          <table:table-cell table:style-name="ce3" office:value-type="string" calcext:value-type="string">
            <text:p>Fatt.n. FPA 9/22 del 13/12/2022 GESTIONE CONTRATTI DI AFFITTO IMMOBILI COMUNALI ANNO 2021/2022 RATA 4 ANNO 2022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2" table:style-name="ce2" office:value-type="float" office:value="2640" calcext:value-type="float">
            <text:p>2640</text:p>
          </table:table-cell>
          <table:table-cell table:style-name="ce2" office:value-type="string" calcext:value-type="string">
            <text:p>FERRO STEFANO</text:p>
          </table:table-cell>
          <table:table-cell table:style-name="ce2" office:value-type="string" calcext:value-type="string">
            <text:p>867639212F</text:p>
          </table:table-cell>
          <table:table-cell table:style-name="ce3" office:value-type="string" calcext:value-type="string">
            <text:p>Fatt.n. FPA 1/23 del 07/02/2023 Gestione contratti di affitto degli immobili comunali anni 2021/2022, Rata 5 anno 2022.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2" table:style-name="ce2" office:value-type="float" office:value="2640" calcext:value-type="float">
            <text:p>2640</text:p>
          </table:table-cell>
          <table:table-cell table:style-name="ce2" office:value-type="string" calcext:value-type="string">
            <text:p>FERRO STEFANO</text:p>
          </table:table-cell>
          <table:table-cell table:style-name="ce2" office:value-type="string" calcext:value-type="string">
            <text:p>867639212F</text:p>
          </table:table-cell>
          <table:table-cell table:style-name="ce3" office:value-type="string" calcext:value-type="string">
            <text:p>Fatt.n. FPA 8/22 del 05/12/2022 GESTIONE CONTRATTI DI AFFITTO DEGLI IMMOBILI COMUNALI 2021/2022, RATA 4 ANNO 2022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6" calcext:value-type="float">
            <text:p>596</text:p>
          </table:table-cell>
          <table:table-cell table:number-columns-repeated="2"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MASIERO CLAUDIO</text:p>
          </table:table-cell>
          <table:table-cell table:style-name="ce2" office:value-type="string" calcext:value-type="string">
            <text:p>ZC734842B6</text:p>
          </table:table-cell>
          <table:table-cell table:style-name="ce3" office:value-type="string" calcext:value-type="string">
            <text:p>Fatt.n. 103/2022 del 30/12/2022 SERVIZIO SPARGISALE SGOMBERO NEVE E ULTERIORI SERVIZI INTEGRATIVI 2021-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7328" calcext:value-type="float">
            <text:p>7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7" calcext:value-type="float">
            <text:p>597</text:p>
          </table:table-cell>
          <table:table-cell table:number-columns-repeated="2" table:style-name="ce2" office:value-type="float" office:value="186.87" calcext:value-type="float">
            <text:p>186,87</text:p>
          </table:table-cell>
          <table:table-cell table:style-name="ce2" office:value-type="string" calcext:value-type="string">
            <text:p>MASIERO CLAUDIO</text:p>
          </table:table-cell>
          <table:table-cell table:style-name="ce2" office:value-type="string" calcext:value-type="string">
            <text:p>ZC734842B6</text:p>
          </table:table-cell>
          <table:table-cell table:style-name="ce3" office:value-type="string" calcext:value-type="string">
            <text:p>Fatt.n. 103/2022 del 30/12/2022 SERVIZIO SPARGISALE SGOMBERO NEVE E ULTERIORI SERVIZI INTEGRATIVI 2021-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7328" calcext:value-type="float">
            <text:p>73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2" table:style-name="ce2" office:value-type="float" office:value="556.93" calcext:value-type="float">
            <text:p>556,93</text:p>
          </table:table-cell>
          <table:table-cell table:style-name="ce2" office:value-type="string" calcext:value-type="string">
            <text:p>MASIERO CLAUDIO</text:p>
          </table:table-cell>
          <table:table-cell table:style-name="ce2" office:value-type="string" calcext:value-type="string">
            <text:p>ZC734842B6</text:p>
          </table:table-cell>
          <table:table-cell table:style-name="ce3" office:value-type="string" calcext:value-type="string">
            <text:p>Fatt.n. 103/2022 del 30/12/2022 SERVIZIO SPARGISALE SGOMBERO NEVE E ULTERIORI SERVIZI INTEGRATIVI 2021-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11830" calcext:value-type="float">
            <text:p>118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6"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2" table:style-name="ce2" office:value-type="float" office:value="1339.5" calcext:value-type="float">
            <text:p>1339,5</text:p>
          </table:table-cell>
          <table:table-cell table:style-name="ce2" office:value-type="string" calcext:value-type="string">
            <text:p>ELTRAFF SRL</text:p>
          </table:table-cell>
          <table:table-cell table:style-name="ce2" office:value-type="string" calcext:value-type="string">
            <text:p>Z51388F943</text:p>
          </table:table-cell>
          <table:table-cell table:style-name="ce3" office:value-type="string" calcext:value-type="string">
            <text:p>Fatt.n. 0086/23/PA del 25/01/2023 Fornitura di etilometro SAFIR EVOLUTION SESAH1V214004795 completo di stampante Bluetooth, valigia di trasporto, CB stampante USB 5V, CB etilometro jack 12V e cavo ricarica etilometro per auto 12V e accessori compreso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9502" calcext:value-type="float">
            <text:p>95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iant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6"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6480.7" calcext:value-type="float">
            <text:p>6480,7</text:p>
          </table:table-cell>
          <table:table-cell table:style-name="ce2" office:value-type="string" calcext:value-type="string">
            <text:p>ELTRAFF SRL</text:p>
          </table:table-cell>
          <table:table-cell table:style-name="ce2" office:value-type="string" calcext:value-type="string">
            <text:p>Z51388F943</text:p>
          </table:table-cell>
          <table:table-cell table:style-name="ce3" office:value-type="string" calcext:value-type="string">
            <text:p>Fatt.n. 0086/23/PA del 25/01/2023 Fornitura di etilometro SAFIR EVOLUTION SESAH1V214004795 completo di stampante Bluetooth, valigia di trasporto, CB stampante USB 5V, CB etilometro jack 12V e cavo ricarica etilometro per auto 12V e accessori compreso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9502" calcext:value-type="float">
            <text:p>950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iant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3824.77" calcext:value-type="float">
            <text:p>3824,77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string" calcext:value-type="string">
            <text:p>Z3B38392C1</text:p>
          </table:table-cell>
          <table:table-cell table:style-name="ce3" office:value-type="string" calcext:value-type="string">
            <text:p>Fatt.n. 32P23 del 30/01/2023 LP 180 ALLACCIAMENTO ELETTRICO NUOVE LINEE DI ALIMENTAZIONE PER IL FUNZIONAMENTO DEGLI ATTRAVERSAMENTI PEDONALI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809.81" calcext:value-type="float">
            <text:p>1809,81</text:p>
          </table:table-cell>
          <table:table-cell table:style-name="ce2" office:value-type="string" calcext:value-type="string">
            <text:p>MENEGHETTI S.R.L.</text:p>
          </table:table-cell>
          <table:table-cell table:style-name="ce2" office:value-type="string" calcext:value-type="string">
            <text:p>ZF13929F0C</text:p>
          </table:table-cell>
          <table:table-cell table:style-name="ce3" office:value-type="string" calcext:value-type="string">
            <text:p>Fatt.n. V10000144 del 31/01/2023 DELINEATORE SPEC.DI OSTACOLO 40X50 CL 2 SPECCHIO PARABOLICO D 60 CON VISIERA PVC SPECCHIO PARABOLICO D 50 CON VISIERA PVC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7320" calcext:value-type="float">
            <text:p>73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2" table:style-name="ce2" office:value-type="float" office:value="2218.97" calcext:value-type="float">
            <text:p>2218,9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3" office:value-type="string" calcext:value-type="string">
            <text:p>Fatt.n. 65/PA del 31/01/2023 Servizi di manutenzione ordinaria e sepolture nel Cimitero Comunale GENNAIO 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2" table:style-name="ce2" office:value-type="float" office:value="235.58" calcext:value-type="float">
            <text:p>235,58</text:p>
          </table:table-cell>
          <table:table-cell table:style-name="ce2" office:value-type="string" calcext:value-type="string">
            <text:p>FIP ARTICOLI TECNICI SRL</text:p>
          </table:table-cell>
          <table:table-cell table:style-name="ce2" office:value-type="string" calcext:value-type="string">
            <text:p>Z6F3902105</text:p>
          </table:table-cell>
          <table:table-cell table:style-name="ce3" office:value-type="string" calcext:value-type="string">
            <text:p>Fatt.n. 40010/B del 31/01/2023 ACQUSITO MATERIALE MANUTENZIONE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cessori per uffici e allogg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97.8" calcext:value-type="float">
            <text:p>397,8</text:p>
          </table:table-cell>
          <table:table-cell table:style-name="ce2" office:value-type="string" calcext:value-type="string">
            <text:p>FIP ARTICOLI TECNICI SRL</text:p>
          </table:table-cell>
          <table:table-cell table:style-name="ce2" office:value-type="string" calcext:value-type="string">
            <text:p>Z6F3902105</text:p>
          </table:table-cell>
          <table:table-cell table:style-name="ce3" office:value-type="string" calcext:value-type="string">
            <text:p>Fatt.n. 40010/B del 31/01/2023 ACQUSITO MATERIALE MANUTENZIONE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6" calcext:value-type="float">
            <text:p>606</text:p>
          </table:table-cell>
          <table:table-cell table:number-columns-repeated="2" table:style-name="ce2" office:value-type="float" office:value="356.04" calcext:value-type="float">
            <text:p>356,04</text:p>
          </table:table-cell>
          <table:table-cell table:style-name="ce2" office:value-type="string" calcext:value-type="string">
            <text:p>FIP ARTICOLI TECNICI SRL</text:p>
          </table:table-cell>
          <table:table-cell table:style-name="ce2" office:value-type="string" calcext:value-type="string">
            <text:p>Z6F3902105</text:p>
          </table:table-cell>
          <table:table-cell table:style-name="ce3" office:value-type="string" calcext:value-type="string">
            <text:p>Fatt.n. 40010/B del 31/01/2023 ACQUSITO MATERIALE MANUTENZIONE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8392" calcext:value-type="float">
            <text:p>83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7" calcext:value-type="float">
            <text:p>607</text:p>
          </table:table-cell>
          <table:table-cell table:number-columns-repeated="2" table:style-name="ce2" office:value-type="float" office:value="624.84" calcext:value-type="float">
            <text:p>624,84</text:p>
          </table:table-cell>
          <table:table-cell table:style-name="ce2" office:value-type="string" calcext:value-type="string">
            <text:p>FIP ARTICOLI TECNICI SRL</text:p>
          </table:table-cell>
          <table:table-cell table:style-name="ce2" office:value-type="string" calcext:value-type="string">
            <text:p>Z1B39020EE</text:p>
          </table:table-cell>
          <table:table-cell table:style-name="ce3" office:value-type="string" calcext:value-type="string">
            <text:p>Fatt.n. 40010/B del 31/01/2023 ACQUSITO MATERIALE MANUTENZIONE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8390" calcext:value-type="float">
            <text:p>8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7.29" calcext:value-type="float">
            <text:p>127,29</text:p>
          </table:table-cell>
          <table:table-cell table:style-name="ce2" office:value-type="float" office:value="473.16" calcext:value-type="float">
            <text:p>473,16</text:p>
          </table:table-cell>
          <table:table-cell table:style-name="ce2" office:value-type="string" calcext:value-type="string">
            <text:p>FIP ARTICOLI TECNICI SRL</text:p>
          </table:table-cell>
          <table:table-cell table:style-name="ce2" office:value-type="string" calcext:value-type="string">
            <text:p>Z1B39020EE</text:p>
          </table:table-cell>
          <table:table-cell table:style-name="ce3" office:value-type="string" calcext:value-type="string">
            <text:p>Fatt.n. 40010/B del 31/01/2023 ACQUSITO MATERIALE MANUTENZIONE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8392" calcext:value-type="float">
            <text:p>83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345.87" calcext:value-type="float">
            <text:p>345,87</text:p>
          </table:table-cell>
          <table:table-cell table:style-name="ce2" office:value-type="float" office:value="473.16" calcext:value-type="float">
            <text:p>473,16</text:p>
          </table:table-cell>
          <table:table-cell table:style-name="ce2" office:value-type="string" calcext:value-type="string">
            <text:p>FIP ARTICOLI TECNICI SRL</text:p>
          </table:table-cell>
          <table:table-cell table:style-name="ce2" office:value-type="string" calcext:value-type="string">
            <text:p>Z1B39020EE</text:p>
          </table:table-cell>
          <table:table-cell table:style-name="ce3" office:value-type="string" calcext:value-type="string">
            <text:p>Fatt.n. 40010/B del 31/01/2023 ACQUSITO MATERIALE MANUTENZIONE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8392" calcext:value-type="float">
            <text:p>83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374.17" calcext:value-type="float">
            <text:p>374,17</text:p>
          </table:table-cell>
          <table:table-cell table:style-name="ce2" office:value-type="float" office:value="1014.3" calcext:value-type="float">
            <text:p>1014,3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3" office:value-type="string" calcext:value-type="string">
            <text:p>Fatt.n. 330/VPA del 01/02/2023 SERVIZIO VIGILANZA NOTTURNA GENNAIO 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40.13" calcext:value-type="float">
            <text:p>640,13</text:p>
          </table:table-cell>
          <table:table-cell table:style-name="ce2" office:value-type="float" office:value="1014.3" calcext:value-type="float">
            <text:p>1014,3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3" office:value-type="string" calcext:value-type="string">
            <text:p>Fatt.n. 329/VPA del 01/02/2023 SERVIZIO DI TELEALLARME E PRONTO INTERVENTO GENNAIO 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3" office:value-type="string" calcext:value-type="string">
            <text:p>Fatt.n. 125/PA del 31/01/2023 Servizio di manutenzione ordinaria e sepolture nel Cimitero Comunale Intervento di tumulazione (loculo) svolti il 05-21-29-30.11.2022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2" table:style-name="ce2" office:value-type="float" office:value="102.65" calcext:value-type="float">
            <text:p>102,65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3" office:value-type="string" calcext:value-type="string">
            <text:p>Fatt.n. 0001107006 del 31/01/2023 RIMBORSO SPESE POSTALI ANTICIPATE SERVIZIO NOTIFICA A.G.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2" table:style-name="ce2" office:value-type="float" office:value="36600" calcext:value-type="float">
            <text:p>36600</text:p>
          </table:table-cell>
          <table:table-cell table:style-name="ce2" office:value-type="string" calcext:value-type="string">
            <text:p>WORLD APPEAL DI CANDELORO ENRICO</text:p>
          </table:table-cell>
          <table:table-cell table:style-name="ce2" office:value-type="float" office:value="8979865306" calcext:value-type="float">
            <text:p>8979865306</text:p>
          </table:table-cell>
          <table:table-cell table:style-name="ce3" office:value-type="string" calcext:value-type="string">
            <text:p>Fatt.n. 4/00 del 09/01/2023 Servizio di fornitura, installazione, manutenzione e smontaggio di alberi e luminarie natalizie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7015" calcext:value-type="float">
            <text:p>7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6"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3" calcext:value-type="float">
            <text:p>613</text:p>
          </table:table-cell>
          <table:table-cell table:number-columns-repeated="2" table:style-name="ce2" office:value-type="float" office:value="907.73" calcext:value-type="float">
            <text:p>907,73</text:p>
          </table:table-cell>
          <table:table-cell table:style-name="ce2" office:value-type="string" calcext:value-type="string">
            <text:p>CONSORZIO CEV</text:p>
          </table:table-cell>
          <table:table-cell table:style-name="ce2"/>
          <table:table-cell table:style-name="ce3" office:value-type="string" calcext:value-type="string">
            <text:p>Fatt.n. 152/A del 11/01/2023 COMPETENZA CONTRIBUTO : SETTEMBRE/OTTOBRE 2022 . CONTRIBUTO GSE CONVENZIONE : T02E07902207 NOVENTA PADOVANA RIADDEBITO FORFETTARIO QUOTA SPESE GESTIONE IMPIANTO FOTOVOLTAICO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3170" calcext:value-type="float">
            <text:p>3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750.25" calcext:value-type="float">
            <text:p>750,25</text:p>
          </table:table-cell>
          <table:table-cell table:style-name="ce2" office:value-type="string" calcext:value-type="string">
            <text:p>A.S. SERVICES SRL</text:p>
          </table:table-cell>
          <table:table-cell table:style-name="ce2" office:value-type="string" calcext:value-type="string">
            <text:p>ZA42C071B3</text:p>
          </table:table-cell>
          <table:table-cell table:style-name="ce3" office:value-type="string" calcext:value-type="string">
            <text:p>Fatt.n. FATTPA 1_23 del 31/01/2023 Lavori di manutenzione ordinaria/straordinaria e di pronto intervento per manutenzioni agli edifici comunali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3862.31" calcext:value-type="float">
            <text:p>3862,31</text:p>
          </table:table-cell>
          <table:table-cell table:style-name="ce2" office:value-type="string" calcext:value-type="string">
            <text:p>A.S. SERVICES SRL</text:p>
          </table:table-cell>
          <table:table-cell table:style-name="ce2" office:value-type="string" calcext:value-type="string">
            <text:p>ZA42C071B3</text:p>
          </table:table-cell>
          <table:table-cell table:style-name="ce3" office:value-type="string" calcext:value-type="string">
            <text:p>Fatt.n. FATTPA 1_23 del 31/01/2023 Lavori di manutenzione ordinaria/straordinaria e di pronto intervento per manutenzioni agli edifici comunali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12500" calcext:value-type="float">
            <text:p>125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abbricati ad uso strumentale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2" table:style-name="ce2" office:value-type="float" office:value="3610.42" calcext:value-type="float">
            <text:p>3610,42</text:p>
          </table:table-cell>
          <table:table-cell table:style-name="ce2" office:value-type="string" calcext:value-type="string">
            <text:p>A.S. SERVICES SRL</text:p>
          </table:table-cell>
          <table:table-cell table:style-name="ce2" office:value-type="string" calcext:value-type="string">
            <text:p>ZA42C071B3</text:p>
          </table:table-cell>
          <table:table-cell table:style-name="ce3" office:value-type="string" calcext:value-type="string">
            <text:p>Fatt.n. FATTPA 1_23 del 31/01/2023 Lavori di manutenzione ordinaria/straordinaria e di pronto intervento per manutenzioni agli edifici comunali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12500" calcext:value-type="float">
            <text:p>125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abbricati ad uso strumentale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6266.66" calcext:value-type="float">
            <text:p>16266,66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3" office:value-type="string" calcext:value-type="string">
            <text:p>Fatt.n. 23-FTEL-0058 del 31/01/2023 SERVIZIO DI ENERGIA PER GLI STABILI COMUNALI MANUTENZIONE ORDINARIA PRESIDI ANTINCENDIO E FONTANA GENNAIO 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2" table:style-name="ce2" office:value-type="float" office:value="747.33" calcext:value-type="float">
            <text:p>747,33</text:p>
          </table:table-cell>
          <table:table-cell table:style-name="ce2" office:value-type="string" calcext:value-type="string">
            <text:p>F.LLI COLLESEI SRL</text:p>
          </table:table-cell>
          <table:table-cell table:style-name="ce2" office:value-type="string" calcext:value-type="string">
            <text:p>Z76394E4A6</text:p>
          </table:table-cell>
          <table:table-cell table:style-name="ce3" office:value-type="string" calcext:value-type="string">
            <text:p>Fatt.n. FPA 16/23 del 31/01/2023 Esecuzione lavori di asfaltatura presso strade di competenza comunale.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3700" calcext:value-type="float">
            <text:p>3700</text:p>
          </table:table-cell>
          <table:table-cell table:style-name="ce2" office:value-type="string" calcext:value-type="string">
            <text:p>F.LLI COLLESEI SRL</text:p>
          </table:table-cell>
          <table:table-cell table:style-name="ce2" office:value-type="string" calcext:value-type="string">
            <text:p>Z76394E4A6</text:p>
          </table:table-cell>
          <table:table-cell table:style-name="ce3" office:value-type="string" calcext:value-type="string">
            <text:p>Fatt.n. FPA 16/23 del 31/01/2023 Esecuzione lavori di asfaltatura presso strade di competenza comunale.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7328" calcext:value-type="float">
            <text:p>7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2" office:value-type="float" office:value="4117.07" calcext:value-type="float">
            <text:p>4117,07</text:p>
          </table:table-cell>
          <table:table-cell table:style-name="ce2" office:value-type="string" calcext:value-type="string">
            <text:p>F.LLI COLLESEI SRL</text:p>
          </table:table-cell>
          <table:table-cell table:style-name="ce2" office:value-type="string" calcext:value-type="string">
            <text:p>Z76394E4A6</text:p>
          </table:table-cell>
          <table:table-cell table:style-name="ce3" office:value-type="string" calcext:value-type="string">
            <text:p>Fatt.n. FPA 16/23 del 31/01/2023 Esecuzione lavori di asfaltatura presso strade di competenza comunale.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4351.14" calcext:value-type="float">
            <text:p>4351,14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float" office:value="9168478365" calcext:value-type="float">
            <text:p>9168478365</text:p>
          </table:table-cell>
          <table:table-cell table:style-name="ce3" office:value-type="string" calcext:value-type="string">
            <text:p>Fatt.n. 59/PA del 31/01/2023 SERVIZIO PULIZIA EDIFICI COMUNALI Mese di gennaio 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HALLEY VENETO S.R.L.</text:p>
          </table:table-cell>
          <table:table-cell table:style-name="ce2" office:value-type="string" calcext:value-type="string">
            <text:p>Z7D34A0273</text:p>
          </table:table-cell>
          <table:table-cell table:style-name="ce3" office:value-type="string" calcext:value-type="string">
            <text:p>Fatt.n. 1/230421 del 08/02/2023 Canone di manutenzione software applicativo relativo al periodo dal 01/01/2023 al 31/12/2023.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3946.25" calcext:value-type="float">
            <text:p>3946,25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E239BD3F9</text:p>
          </table:table-cell>
          <table:table-cell table:style-name="ce3" office:value-type="string" calcext:value-type="string">
            <text:p>Fatt.n. 70-PA/2023 del 31/01/2023 SERVIZIO DI SORVEGLIANZA AUTOBUS PRESSO GLI ISTITUTI SCOLASTICI DI NOVENTA PADOVANA ANNO SCOLASTICO 2022/2023 - MESE DI GENNAIO 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3982.89" calcext:value-type="float">
            <text:p>3982,89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3" office:value-type="string" calcext:value-type="string">
            <text:p>Fatt.n. 2023120000638 del 08/02/2023 AGGIO SU RISCOSSIONE CANONE OCCUPAZIONE SUOLO PUBBLICO GENNAIO 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2" table:style-name="ce2" office:value-type="float" office:value="409.4" calcext:value-type="float">
            <text:p>409,4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3" office:value-type="string" calcext:value-type="string">
            <text:p>Fatt.n. 2023120000641 del 08/02/2023 AGGIO SU RISCOSSIONE CANONE ESPOSIZIONE PUBBLICITARIE GENNAIO 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5.56" calcext:value-type="float">
            <text:p>15,56</text:p>
          </table:table-cell>
          <table:table-cell table:style-name="ce2" office:value-type="float" office:value="644.73" calcext:value-type="float">
            <text:p>644,73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3" office:value-type="string" calcext:value-type="string">
            <text:p>Fatt.n. 2023140000380 del 09/02/2023 SERVIZIO DI SUPPORTO RISCOSSIONE COATTIVA DEI CREDITI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9.17" calcext:value-type="float">
            <text:p>629,17</text:p>
          </table:table-cell>
          <table:table-cell table:style-name="ce2" office:value-type="float" office:value="644.73" calcext:value-type="float">
            <text:p>644,73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3" office:value-type="string" calcext:value-type="string">
            <text:p>Fatt.n. 2023140000379 del 09/02/2023 AGGIO SU RENDICONTO INCASSI RISCOSSIONE COATTIVA GENNAIO 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83.23" calcext:value-type="float">
            <text:p>83,2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301422578 del 08/02/2023 FORNITURA ENERGIA ELETTRICA DICEMBRE 2022 GENNAIO 2023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928" calcext:value-type="float">
            <text:p>2928</text:p>
          </table:table-cell>
          <table:table-cell table:style-name="ce2" office:value-type="string" calcext:value-type="string">
            <text:p>CEDAT 85 S.R.L.</text:p>
          </table:table-cell>
          <table:table-cell table:style-name="ce2" office:value-type="string" calcext:value-type="string">
            <text:p>Z2233CBD1C</text:p>
          </table:table-cell>
          <table:table-cell table:style-name="ce3" office:value-type="string" calcext:value-type="string">
            <text:p>Fatt.n. 202330064 del 31/01/2023 Canone mensile Digital for Democracy A/V Streaming</text:p>
          </table:table-cell>
          <table:table-cell table:style-name="ce2" office:value-type="string" calcext:value-type="string">
            <text:p>06-03-2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07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799.02" calcext:value-type="float">
            <text:p>799,02</text:p>
          </table:table-cell>
          <table:table-cell table:style-name="ce2" office:value-type="string" calcext:value-type="string">
            <text:p>TESORERIA PROVINCIALE DELLO STATO PADOVA</text:p>
          </table:table-cell>
          <table:table-cell table:style-name="ce2"/>
          <table:table-cell table:style-name="ce3" office:value-type="string" calcext:value-type="string">
            <text:p>VERSAMENTO IVA A DEBITO FEBBRAIO 2023 (COD. 602E)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5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GENNAIO FEBBRAIO MARZO 2023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GENNAIO FEBRAIO MARZO 2023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GENNAIO FEBBRAIO MARZO 2023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GENNAIO FEBBRAIO MARZO 2023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GENNAIO FEBBRAIO MARZO 2023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2"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GENNAIO FEBBRAIO MARZO 2023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6" calcext:value-type="float">
            <text:p>636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7" calcext:value-type="float">
            <text:p>637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GENNAIO FEBBRAIO 2023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GENNAIO FEBBRAIO 2023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GENNAIO FEBBRAIO 2023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1" calcext:value-type="float">
            <text:p>64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GENNAIO FEBBRAIO 2023 - DET. R.G. 111/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3" calcext:value-type="float">
            <text:p>643</text:p>
          </table:table-cell>
          <table:table-cell table:number-columns-repeated="2" table:style-name="ce2" office:value-type="float" office:value="1113.87" calcext:value-type="float">
            <text:p>1113,87</text:p>
          </table:table-cell>
          <table:table-cell table:style-name="ce2" office:value-type="string" calcext:value-type="string">
            <text:p>CONDOMINIO MONTEGRAPPA</text:p>
          </table:table-cell>
          <table:table-cell table:style-name="ce2"/>
          <table:table-cell table:style-name="ce3" office:value-type="string" calcext:value-type="string">
            <text:p>IMPEGNO DI SPESA SPESE CONDOMINIALI DEL CONDOMINIO MONTEGRAPPA MAGGIO 2022- APRILE 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4" calcext:value-type="float">
            <text:p>644</text:p>
          </table:table-cell>
          <table:table-cell table:number-columns-repeated="2"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CAMERA DI COMMERCIO I.A.A. DI PADOVA</text:p>
          </table:table-cell>
          <table:table-cell table:style-name="ce2"/>
          <table:table-cell table:style-name="ce3" office:value-type="string" calcext:value-type="string">
            <text:p>CONTRIBUTO PROGETTO CALL FOR IDEAS STREET ART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7006" calcext:value-type="float">
            <text:p>70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 a organismi interni e/o unità locali della 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organismi interni e/o unità locali della amministrazione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5" calcext:value-type="float">
            <text:p>645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SAONARA</text:p>
          </table:table-cell>
          <table:table-cell table:style-name="ce2"/>
          <table:table-cell table:style-name="ce3" office:value-type="string" calcext:value-type="string">
            <text:p>RIMBORSO SPESE NOTIFICA N.115 DEL 06.03.2023</text:p>
          </table:table-cell>
          <table:table-cell table:style-name="ce2" office:value-type="string" calcext:value-type="string">
            <text:p>08-03-2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2"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ESSE EFFE S.R.L.S.</text:p>
          </table:table-cell>
          <table:table-cell table:style-name="ce2" office:value-type="string" calcext:value-type="string">
            <text:p>ZB938D2497</text:p>
          </table:table-cell>
          <table:table-cell table:style-name="ce3" office:value-type="string" calcext:value-type="string">
            <text:p>Fatt.n. 91/E del 05/12/2022 FORNTIURA MATERIALE MANUTENZIONE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7" calcext:value-type="float">
            <text:p>647</text:p>
          </table:table-cell>
          <table:table-cell table:number-columns-repeated="2" table:style-name="ce2" office:value-type="float" office:value="3340.85" calcext:value-type="float">
            <text:p>3340,85</text:p>
          </table:table-cell>
          <table:table-cell table:style-name="ce2" office:value-type="string" calcext:value-type="string">
            <text:p>CEDAT 85 S.R.L.</text:p>
          </table:table-cell>
          <table:table-cell table:style-name="ce2" office:value-type="string" calcext:value-type="string">
            <text:p>Z3F37DEF9A</text:p>
          </table:table-cell>
          <table:table-cell table:style-name="ce3" office:value-type="string" calcext:value-type="string">
            <text:p>Fatt.n. 202231185 del 24/12/2022 FORNITURA DI IMPIANTO CONFERENCE SYSTEM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9431" calcext:value-type="float">
            <text:p>94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Mobili e arred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Mobili e arredi n.a.c.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2"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SSE EFFE S.R.L.S.</text:p>
          </table:table-cell>
          <table:table-cell table:style-name="ce2" office:value-type="string" calcext:value-type="string">
            <text:p>ZC6397D990</text:p>
          </table:table-cell>
          <table:table-cell table:style-name="ce3" office:value-type="string" calcext:value-type="string">
            <text:p>Fatt.n. 4/E del 22/01/2023 FORNITURA DI ASFALTO IN SACCHI DA 20 KG. TOTALE PER PALLET 56 SACCHI TRASPORTI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9" calcext:value-type="float">
            <text:p>649</text:p>
          </table:table-cell>
          <table:table-cell table:number-columns-repeated="2" table:style-name="ce2" office:value-type="float" office:value="79.3" calcext:value-type="float">
            <text:p>79,3</text:p>
          </table:table-cell>
          <table:table-cell table:style-name="ce2" office:value-type="string" calcext:value-type="string">
            <text:p>ARGO SNC DI CASELLA SILVIO &amp; C.</text:p>
          </table:table-cell>
          <table:table-cell table:style-name="ce2" office:value-type="string" calcext:value-type="string">
            <text:p>Z3234F18E3</text:p>
          </table:table-cell>
          <table:table-cell table:style-name="ce3" office:value-type="string" calcext:value-type="string">
            <text:p>Fatt.n. AM0000003 del 31/01/2023 RACC/TRASP/SMALT.SPOGLIE ANIMALI CATEG.1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2" table:style-name="ce2" office:value-type="float" office:value="4270" calcext:value-type="float">
            <text:p>4270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string" calcext:value-type="string">
            <text:p>ZC02F69E22</text:p>
          </table:table-cell>
          <table:table-cell table:style-name="ce3" office:value-type="string" calcext:value-type="string">
            <text:p>Fatt.n. 53P23 del 31/01/2023 Sostituzione della tabella luminosa bifacciale su attraversamento pedonale di Via Roma PL09-38 e di Via Risorgimento PL32-45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7425" calcext:value-type="float">
            <text:p>7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2" table:style-name="ce2" office:value-type="float" office:value="1244.11" calcext:value-type="float">
            <text:p>1244,11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B032D5C90</text:p>
          </table:table-cell>
          <table:table-cell table:style-name="ce3" office:value-type="string" calcext:value-type="string">
            <text:p>Fatt.n. 81-PA/2023 del 31/01/2023 SERVIZIO DI ATTIVITA' AUSILIARIA DI ASSISTENZA E SORVEGLIANZA DEGLI ALUNNI IN PROSSIMITA' DEGLI ATTRAVERSAMENTI PEDONALI DELLE SCUOLE - MESE DI GENNAIO 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Lavoro flessibile, quota LSU e acquisto di servizi da agenzie di lavoro interinal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forme di lavoro flessibile n.a.c.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2" calcext:value-type="float">
            <text:p>652</text:p>
          </table:table-cell>
          <table:table-cell table:number-columns-repeated="2" table:style-name="ce2" office:value-type="float" office:value="1054.08" calcext:value-type="float">
            <text:p>1054,08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Z7A35682DF</text:p>
          </table:table-cell>
          <table:table-cell table:style-name="ce3" office:value-type="string" calcext:value-type="string">
            <text:p>Fatt.n. 173/PA del 31/01/2023 Servizio di disinfestazione in aree pubbliche e derattizzazione Posizionamento di 120 erogatori esca presso le aree pubbliche con intervento di verifica mensile.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3" calcext:value-type="float">
            <text:p>653</text:p>
          </table:table-cell>
          <table:table-cell table:number-columns-repeated="2" table:style-name="ce2" office:value-type="float" office:value="2213.39" calcext:value-type="float">
            <text:p>2213,3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303604859 del 10/02/2023 FORNITURA ENERGIA ELETTRICA GENNAIO 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4" calcext:value-type="float">
            <text:p>654</text:p>
          </table:table-cell>
          <table:table-cell table:number-columns-repeated="2"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GAMBARO MATTEO</text:p>
          </table:table-cell>
          <table:table-cell table:style-name="ce2" office:value-type="string" calcext:value-type="string">
            <text:p>Z9C2939B28</text:p>
          </table:table-cell>
          <table:table-cell table:style-name="ce3" office:value-type="string" calcext:value-type="string">
            <text:p>Fatt.n. FATTPA 1_23 del 13/02/2023 SERVIZIO DI REDAZIONE DICHIARAZIONE DI COLLAUDO ANNUALEE CORRETTO MONTAGGIO DEL PALCO COMUNALE -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 table:style-name="ce2" office:value-type="float" office:value="28.06" calcext:value-type="float">
            <text:p>28,0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303502249 del 09/02/2023 FORNITURA ENERGIA ELETTRICA DICEMBRE 2022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2" table:style-name="ce2" office:value-type="float" office:value="297.75" calcext:value-type="float">
            <text:p>297,75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5733A6795</text:p>
          </table:table-cell>
          <table:table-cell table:style-name="ce3" office:value-type="string" calcext:value-type="string">
            <text:p>Fatt.n. 7X00542755 del 09/02/2023 Denat dati IBOX abb 01/12/22 - 31/01/23 PA 8 Dati4 01/12/22 - 31/01/23 PA 8 Dati20 01/12/22 - 31/01/23 Assistenza tecnica apparati di proprieta' 01/03/23 - 30/04/23 Noleggio apparati 01/03/23 - 30/04/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5.12" calcext:value-type="float">
            <text:p>245,12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8E00145968 del 09/02/2023 Linea base Consip Fonia4 - Area Primaria* 01/12/22 - 31/01/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1.44" calcext:value-type="float">
            <text:p>61,44</text:p>
          </table:table-cell>
          <table:table-cell table:style-name="ce2" office:value-type="float" office:value="245.12" calcext:value-type="float">
            <text:p>245,12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8E00145793 del 09/02/2023 Linea base Consip Fonia4 - Area Primaria* 01/12/22 - 31/01/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22.68" calcext:value-type="float">
            <text:p>122,68</text:p>
          </table:table-cell>
          <table:table-cell table:style-name="ce2" office:value-type="float" office:value="245.12" calcext:value-type="float">
            <text:p>245,12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4220423800009336 del 09/02/2023 Internet 7 Mega* 01/12/22 - 31/01/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2" table:style-name="ce2" office:value-type="float" office:value="112.68" calcext:value-type="float">
            <text:p>112,68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4220423800009336 del 09/02/2023 Internet 7 Mega* 01/12/22 - 31/01/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46.4" calcext:value-type="float">
            <text:p>146,4</text:p>
          </table:table-cell>
          <table:table-cell table:style-name="ce2" office:value-type="float" office:value="319.73" calcext:value-type="float">
            <text:p>319,73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8E00146735 del 09/02/2023 Tuttofibra 01/12/22 - 31/01/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73.33" calcext:value-type="float">
            <text:p>173,33</text:p>
          </table:table-cell>
          <table:table-cell table:style-name="ce2" office:value-type="float" office:value="319.73" calcext:value-type="float">
            <text:p>319,73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4220423800009336 del 09/02/2023 Internet 7 Mega* 01/12/22 - 31/01/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2" table:style-name="ce2" office:value-type="float" office:value="61.68" calcext:value-type="float">
            <text:p>61,68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3" office:value-type="string" calcext:value-type="string">
            <text:p>Fatt.n. 4220423800009336 del 09/02/2023 Internet 7 Mega* 01/12/22 - 31/01/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2" table:style-name="ce2" office:value-type="float" office:value="2945" calcext:value-type="float">
            <text:p>2945</text:p>
          </table:table-cell>
          <table:table-cell table:style-name="ce2" office:value-type="string" calcext:value-type="string">
            <text:p>ASSOCIAZIONE WELCOME</text:p>
          </table:table-cell>
          <table:table-cell table:style-name="ce2"/>
          <table:table-cell table:style-name="ce3" office:value-type="string" calcext:value-type="string">
            <text:p>Fatt.n. FPA 4/23 del 14/02/2023 Inserimento presso comunità familiare C.T.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number-columns-repeated="2" table:style-name="ce2" office:value-type="float" office:value="9028" calcext:value-type="float">
            <text:p>9028</text:p>
          </table:table-cell>
          <table:table-cell table:style-name="ce2" office:value-type="string" calcext:value-type="string">
            <text:p>BOXXAPPS SRL</text:p>
          </table:table-cell>
          <table:table-cell table:style-name="ce2" office:value-type="string" calcext:value-type="string">
            <text:p>Z33398F775</text:p>
          </table:table-cell>
          <table:table-cell table:style-name="ce3" office:value-type="string" calcext:value-type="string">
            <text:p>Fatt.n. 1/230277 del 13/02/2023 Convenzione per i seguenti servizi: X-Cloud Service, XLog, X-Desk, X-COR, X-Storage, X-RTD, piattaforma Responsabile Transizione Digitale e Opendata per l'anno 2023.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2" table:style-name="ce2" office:value-type="float" office:value="4214.51" calcext:value-type="float">
            <text:p>4214,51</text:p>
          </table:table-cell>
          <table:table-cell table:style-name="ce2" office:value-type="string" calcext:value-type="string">
            <text:p>BARZON COSTRUZIONI GENERALI S.R.L.</text:p>
          </table:table-cell>
          <table:table-cell table:style-name="ce2" office:value-type="string" calcext:value-type="string">
            <text:p>9158446CB7</text:p>
          </table:table-cell>
          <table:table-cell table:style-name="ce3" office:value-type="string" calcext:value-type="string">
            <text:p>Fatt.n. 1/01 del 26/01/2023 LP 119 SAL FINALE REALIZZAZONE CENTRO DI FORMAZIONE FEDEREALE PROMOZION ATTIVITA DILETTANTISTICA. CIG 9158446CB7 CUP D79H20000160004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4" calcext:value-type="float">
            <text:p>664</text:p>
          </table:table-cell>
          <table:table-cell table:number-columns-repeated="2" table:style-name="ce2" office:value-type="float" office:value="5405.65" calcext:value-type="float">
            <text:p>5405,65</text:p>
          </table:table-cell>
          <table:table-cell table:style-name="ce2" office:value-type="string" calcext:value-type="string">
            <text:p>BARZON COSTRUZIONI GENERALI S.R.L.</text:p>
          </table:table-cell>
          <table:table-cell table:style-name="ce2" office:value-type="string" calcext:value-type="string">
            <text:p>9158446CB7</text:p>
          </table:table-cell>
          <table:table-cell table:style-name="ce3" office:value-type="string" calcext:value-type="string">
            <text:p>Fatt.n. 1/01 del 26/01/2023 LP 119 SAL FINALE REALIZZAZONE CENTRO DI FORMAZIONE FEDEREALE PROMOZION ATTIVITA DILETTANTISTICA. CIG 9158446CB7 CUP D79H20000160004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5" calcext:value-type="float">
            <text:p>665</text:p>
          </table:table-cell>
          <table:table-cell table:number-columns-repeated="2" table:style-name="ce2" office:value-type="float" office:value="14511.14" calcext:value-type="float">
            <text:p>14511,14</text:p>
          </table:table-cell>
          <table:table-cell table:style-name="ce2" office:value-type="string" calcext:value-type="string">
            <text:p>BARZON COSTRUZIONI GENERALI S.R.L.</text:p>
          </table:table-cell>
          <table:table-cell table:style-name="ce2" office:value-type="string" calcext:value-type="string">
            <text:p>9158446CB7</text:p>
          </table:table-cell>
          <table:table-cell table:style-name="ce3" office:value-type="string" calcext:value-type="string">
            <text:p>Fatt.n. 1/01 del 26/01/2023 LP 119 SAL FINALE REALIZZAZONE CENTRO DI FORMAZIONE FEDEREALE PROMOZION ATTIVITA DILETTANTISTICA. CIG 9158446CB7 CUP D79H20000160004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2" table:style-name="ce2" office:value-type="float" office:value="817.4" calcext:value-type="float">
            <text:p>817,4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3" office:value-type="string" calcext:value-type="string">
            <text:p>Fatt.n. 195/PA del 09/02/2023 CONNETTIVITA' METROAREA MUNICIPIO PERIODO DI COMPETENZA DAL 01/01/2023 AL 31/01/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7" calcext:value-type="float">
            <text:p>667</text:p>
          </table:table-cell>
          <table:table-cell table:number-columns-repeated="2" table:style-name="ce2" office:value-type="float" office:value="7431.02" calcext:value-type="float">
            <text:p>7431,02</text:p>
          </table:table-cell>
          <table:table-cell table:style-name="ce2" office:value-type="string" calcext:value-type="string">
            <text:p>HALLEY VENETO S.R.L.</text:p>
          </table:table-cell>
          <table:table-cell table:style-name="ce2" office:value-type="string" calcext:value-type="string">
            <text:p>Z57394D378</text:p>
          </table:table-cell>
          <table:table-cell table:style-name="ce3" office:value-type="string" calcext:value-type="string">
            <text:p>Fatt.n. 1/230559 del 15/02/2023 Canone di manutenzione software applicativo E-Government relativo al periodo dal 01/01/2023 al 31/12/2023.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2" table:style-name="ce2" office:value-type="float" office:value="5023.35" calcext:value-type="float">
            <text:p>5023,35</text:p>
          </table:table-cell>
          <table:table-cell table:style-name="ce2" office:value-type="string" calcext:value-type="string">
            <text:p>SEGNALETICA STRADALE CONSELVANA DI DESTRO PAOLO &amp; C. S.N.C.</text:p>
          </table:table-cell>
          <table:table-cell table:style-name="ce2" office:value-type="string" calcext:value-type="string">
            <text:p>Z91397A11E</text:p>
          </table:table-cell>
          <table:table-cell table:style-name="ce3" office:value-type="string" calcext:value-type="string">
            <text:p>Fatt.n. 0000012/6 del 14/02/2023 INTERVENTI PUNTUALI DI ADEGUAMENTO DELLA VIABILITA' ESISTENTE PRESSO VIA IV NOVEMBRE, LAVORI DI REALIZZAZIONE DI SEGNALETICA STRADALE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7326" calcext:value-type="float">
            <text:p>73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CENTRALE COMMITTENZA FEDERAZIONE DEI COMUNI DEL CAMPOSAMPIERESE</text:p>
          </table:table-cell>
          <table:table-cell table:style-name="ce2"/>
          <table:table-cell table:style-name="ce3" office:value-type="string" calcext:value-type="string">
            <text:p>Fatt.n. 9/3/1 del 15/02/2023 CORSO DI FORMAZIONE LAFFIDAMENTO DI SERVIZI A FAVORE DELLUTENZA E DELLA COMUNITA - LAFFIDAMENTO DI SERVIZI AI SOGGETTI DEL TERZO SETTORE.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2" table:style-name="ce2" office:value-type="float" office:value="4759.5" calcext:value-type="float">
            <text:p>4759,5</text:p>
          </table:table-cell>
          <table:table-cell table:style-name="ce2" office:value-type="string" calcext:value-type="string">
            <text:p>ALIA SOCIETA' COOPERATIVA SOCIALE</text:p>
          </table:table-cell>
          <table:table-cell table:style-name="ce2" office:value-type="string" calcext:value-type="string">
            <text:p>Z483941B05</text:p>
          </table:table-cell>
          <table:table-cell table:style-name="ce3" office:value-type="string" calcext:value-type="string">
            <text:p>Fatt.n. 17/E del 16/02/2023 SERVIZIO EDUCATIVO COMUNITA PER MINORI MINORE Z.N. MESE DI NOVEMBRE - DICEMBRE 2022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2" table:style-name="ce2" office:value-type="float" office:value="3840" calcext:value-type="float">
            <text:p>3840</text:p>
          </table:table-cell>
          <table:table-cell table:style-name="ce2" office:value-type="string" calcext:value-type="string">
            <text:p>ALIA SOCIETA' COOPERATIVA SOCIALE</text:p>
          </table:table-cell>
          <table:table-cell table:style-name="ce2" office:value-type="string" calcext:value-type="string">
            <text:p>Z483941B05</text:p>
          </table:table-cell>
          <table:table-cell table:style-name="ce3" office:value-type="string" calcext:value-type="string">
            <text:p>Fatt.n. 17/E del 16/02/2023 SERVIZIO EDUCATIVO COMUNITA PER MINORI MINORE Z.N. MESE DI NOVEMBRE - DICEMBRE 2022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2" table:style-name="ce2" office:value-type="float" office:value="334.24" calcext:value-type="float">
            <text:p>334,2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911372649D</text:p>
          </table:table-cell>
          <table:table-cell table:style-name="ce3" office:value-type="string" calcext:value-type="string">
            <text:p>Fatt.n. 004307658788 del 13/02/2023 FORNITURA ENERGIA ELETTRICA GENNAIO 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4" calcext:value-type="float">
            <text:p>674</text:p>
          </table:table-cell>
          <table:table-cell table:number-columns-repeated="2" table:style-name="ce2" office:value-type="float" office:value="136.91" calcext:value-type="float">
            <text:p>136,91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3" office:value-type="string" calcext:value-type="string">
            <text:p>Fatt.n. 246/PA del 09/02/2023 INNOVA_QUATTRO_2019 GENNAIO 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2" table:style-name="ce2" office:value-type="float" office:value="50.33" calcext:value-type="float">
            <text:p>50,33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3350D163</text:p>
          </table:table-cell>
          <table:table-cell table:style-name="ce3" office:value-type="string" calcext:value-type="string">
            <text:p>Fatt.n. 374/PA del 09/02/2023 FIBRA MUNICIPIO COMPETENZA DAL 01/01/2023 AL 31/01/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333.28" calcext:value-type="float">
            <text:p>333,2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5835D4CE7</text:p>
          </table:table-cell>
          <table:table-cell table:style-name="ce3" office:value-type="string" calcext:value-type="string">
            <text:p>Fatt.n. 373/PA del 09/02/2023 INNOVA_PAL_PROFILI_D48 TELEFONIA GENNAIO 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2" table:style-name="ce2" office:value-type="float" office:value="60.88" calcext:value-type="float">
            <text:p>60,8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3" office:value-type="string" calcext:value-type="string">
            <text:p>Fatt.n. 281/PA del 09/02/2023 INNOVA UNO 2019 COMPETENZA DAL 01/01/2023 AL 31/01/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3" calcext:value-type="float">
            <text:p>683</text:p>
          </table:table-cell>
          <table:table-cell table:number-columns-repeated="2" table:style-name="ce2" office:value-type="float" office:value="24.51" calcext:value-type="float">
            <text:p>24,51</text:p>
          </table:table-cell>
          <table:table-cell table:style-name="ce2" office:value-type="string" calcext:value-type="string">
            <text:p>ENTRATE TRIBUTARIE SERV. TESORERIA C/C/P 1039575921</text:p>
          </table:table-cell>
          <table:table-cell table:style-name="ce2"/>
          <table:table-cell table:style-name="ce3" office:value-type="string" calcext:value-type="string">
            <text:p>SPESA TENUTA CONTI CORRENTI POSTALI - FEBBRAIO 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4" calcext:value-type="float">
            <text:p>684</text:p>
          </table:table-cell>
          <table:table-cell table:number-columns-repeated="2" table:style-name="ce2" office:value-type="float" office:value="24.51" calcext:value-type="float">
            <text:p>24,51</text:p>
          </table:table-cell>
          <table:table-cell table:style-name="ce2" office:value-type="string" calcext:value-type="string">
            <text:p>COMUNE DI NOVENTA PADOVANA - S.T. - ENTRATE DA RISCOSSIONE COATTIVA</text:p>
          </table:table-cell>
          <table:table-cell table:style-name="ce2"/>
          <table:table-cell table:style-name="ce3" office:value-type="string" calcext:value-type="string">
            <text:p>SPESA TENUTA CONTI CORRENTI POSTALI - FEBBRAIO 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5" calcext:value-type="float">
            <text:p>685</text:p>
          </table:table-cell>
          <table:table-cell table:number-columns-repeated="2" table:style-name="ce2" office:value-type="float" office:value="51.03" calcext:value-type="float">
            <text:p>51,03</text:p>
          </table:table-cell>
          <table:table-cell table:style-name="ce2" office:value-type="string" calcext:value-type="string">
            <text:p>CONTRAVVENZIONI SERV. TESORERIA C/C/P 11401353</text:p>
          </table:table-cell>
          <table:table-cell table:style-name="ce2"/>
          <table:table-cell table:style-name="ce3" office:value-type="string" calcext:value-type="string">
            <text:p>SPESA TENUTA CONTI CORRENTI POSTALI FEBBRAIO 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2" table:style-name="ce2" office:value-type="float" office:value="27.23" calcext:value-type="float">
            <text:p>27,23</text:p>
          </table:table-cell>
          <table:table-cell table:style-name="ce2" office:value-type="string" calcext:value-type="string">
            <text:p>SERVIZIO DI TESORERIA C/C/P 11241353</text:p>
          </table:table-cell>
          <table:table-cell table:style-name="ce2"/>
          <table:table-cell table:style-name="ce3" office:value-type="string" calcext:value-type="string">
            <text:p>SPESA TENUTA CONTI CORRENTI POSTALI FEBBRAIO 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2"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D939CAE27</text:p>
          </table:table-cell>
          <table:table-cell table:style-name="ce3" office:value-type="string" calcext:value-type="string">
            <text:p>Fatt.n. 24FE/PA2023 del 07/03/2023 ACCONTO SPESE POSTALI AA.GG. MARZO 2023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09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7" calcext:value-type="float">
            <text:p>687</text:p>
          </table:table-cell>
          <table:table-cell table:number-columns-repeated="2" table:style-name="ce2" office:value-type="float" office:value="123.33" calcext:value-type="float">
            <text:p>123,3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MARZO 2023 - DET. RG N. 145/2022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8" calcext:value-type="float">
            <text:p>688</text:p>
          </table:table-cell>
          <table:table-cell table:number-columns-repeated="2" table:style-name="ce2" office:value-type="float" office:value="143.84" calcext:value-type="float">
            <text:p>143,8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MARZO 2023 -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2" table:style-name="ce2" office:value-type="float" office:value="169.91" calcext:value-type="float">
            <text:p>169,9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MARZO 2023 - DET. RG N. 285/2022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0" calcext:value-type="float">
            <text:p>690</text:p>
          </table:table-cell>
          <table:table-cell table:number-columns-repeated="2" table:style-name="ce2" office:value-type="float" office:value="150.69" calcext:value-type="float">
            <text:p>150,6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MARZO 2023 - DET. R.G. 361/2022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2" table:style-name="ce2" office:value-type="float" office:value="207.1" calcext:value-type="float">
            <text:p>207,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MARZO 2023 - DET. R.G. 361/2022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2" calcext:value-type="float">
            <text:p>692</text:p>
          </table:table-cell>
          <table:table-cell table:number-columns-repeated="2" table:style-name="ce2" office:value-type="float" office:value="89.84" calcext:value-type="float">
            <text:p>89,8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MARZO 2023 - DET. R.G. 449/2022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3" calcext:value-type="float">
            <text:p>693</text:p>
          </table:table-cell>
          <table:table-cell table:number-columns-repeated="2" table:style-name="ce2" office:value-type="float" office:value="131.92" calcext:value-type="float">
            <text:p>131,9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ECONOMICO PER AFFITTO MARZO 2023 - DET. R.G. 592/2022</text:p>
          </table:table-cell>
          <table:table-cell table:style-name="ce2" office:value-type="string" calcext:value-type="string">
            <text:p>09-03-23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2" table:style-name="ce2" office:value-type="float" office:value="4473.3" calcext:value-type="float">
            <text:p>4473,3</text:p>
          </table:table-cell>
          <table:table-cell table:style-name="ce2" office:value-type="string" calcext:value-type="string">
            <text:p>C.V.E. CENTRO VERIFICHE EUROPEE SRL</text:p>
          </table:table-cell>
          <table:table-cell table:style-name="ce2" office:value-type="string" calcext:value-type="string">
            <text:p>Z663900033</text:p>
          </table:table-cell>
          <table:table-cell table:style-name="ce3" office:value-type="string" calcext:value-type="string">
            <text:p>Fatt.n. 364/2023 del 30/01/2023 VERIFICA MESSA A TERRA IMPIANTI EDIFICI COMUNALI</text:p>
          </table:table-cell>
          <table:table-cell table:style-name="ce2" office:value-type="string" calcext:value-type="string">
            <text:p>13-03-2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3" office:value-type="string" calcext:value-type="string">
            <text:p>Fatt.n. 00037 del 06/02/2023 REVISIONE AUTOVETTURA RENAULT TRAFIC DR119BL KM 318576</text:p>
          </table:table-cell>
          <table:table-cell table:style-name="ce2" office:value-type="string" calcext:value-type="string">
            <text:p>13-03-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3" office:value-type="string" calcext:value-type="string">
            <text:p>Fatt.n. 00042 del 13/02/2023 MANUTENZIONE FIAT SCUDO YA300AD KM 98482</text:p>
          </table:table-cell>
          <table:table-cell table:style-name="ce2" office:value-type="string" calcext:value-type="string">
            <text:p>13-03-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3" office:value-type="string" calcext:value-type="string">
            <text:p>Fatt.n. 00041 del 13/02/2023 REVISIONE AUTOVETTURA FIAT PANDA CM527CK KM 145.705</text:p>
          </table:table-cell>
          <table:table-cell table:style-name="ce2" office:value-type="string" calcext:value-type="string">
            <text:p>13-03-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2"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CIW SRL</text:p>
          </table:table-cell>
          <table:table-cell table:style-name="ce2" office:value-type="string" calcext:value-type="string">
            <text:p>Z0C39FEF34</text:p>
          </table:table-cell>
          <table:table-cell table:style-name="ce3" office:value-type="string" calcext:value-type="string">
            <text:p>Fatt.n. 87 del 03/03/2023 Fornitura Procedura "CIW-Gestione IMU+TASI+ Gestione RSU consultazione SISTER SIATEL" in Cloud CIW</text:p>
          </table:table-cell>
          <table:table-cell table:style-name="ce2" office:value-type="string" calcext:value-type="string">
            <text:p>13-03-23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ssistenza all'utente e formazione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7" calcext:value-type="float">
            <text:p>697</text:p>
          </table:table-cell>
          <table:table-cell table:number-columns-repeated="2"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CIW SRL</text:p>
          </table:table-cell>
          <table:table-cell table:style-name="ce2" office:value-type="string" calcext:value-type="string">
            <text:p>Z0C39FEF34</text:p>
          </table:table-cell>
          <table:table-cell table:style-name="ce3" office:value-type="string" calcext:value-type="string">
            <text:p>Fatt.n. 87 del 03/03/2023 Fornitura Procedura "CIW-Gestione IMU+TASI+ Gestione RSU consultazione SISTER SIATEL" in Cloud CIW</text:p>
          </table:table-cell>
          <table:table-cell table:style-name="ce2" office:value-type="string" calcext:value-type="string">
            <text:p>13-03-2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riale informatico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8" calcext:value-type="float">
            <text:p>698</text:p>
          </table:table-cell>
          <table:table-cell table:number-columns-repeated="2" table:style-name="ce2" office:value-type="float" office:value="5734" calcext:value-type="float">
            <text:p>5734</text:p>
          </table:table-cell>
          <table:table-cell table:style-name="ce2" office:value-type="string" calcext:value-type="string">
            <text:p>CIW SRL</text:p>
          </table:table-cell>
          <table:table-cell table:style-name="ce2" office:value-type="string" calcext:value-type="string">
            <text:p>Z0C39FEF34</text:p>
          </table:table-cell>
          <table:table-cell table:style-name="ce3" office:value-type="string" calcext:value-type="string">
            <text:p>Fatt.n. 87 del 03/03/2023 Fornitura Procedura "CIW-Gestione IMU+TASI+ Gestione RSU consultazione SISTER SIATEL" in Cloud CIW</text:p>
          </table:table-cell>
          <table:table-cell table:style-name="ce2" office:value-type="string" calcext:value-type="string">
            <text:p>13-03-23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2" table:style-name="ce2" office:value-type="float" office:value="1464" calcext:value-type="float">
            <text:p>1464</text:p>
          </table:table-cell>
          <table:table-cell table:style-name="ce2" office:value-type="string" calcext:value-type="string">
            <text:p>NET4MARKET - CSAMED S.R.L.</text:p>
          </table:table-cell>
          <table:table-cell table:style-name="ce2" office:value-type="string" calcext:value-type="string">
            <text:p>Z9323E257E</text:p>
          </table:table-cell>
          <table:table-cell table:style-name="ce3" office:value-type="string" calcext:value-type="string">
            <text:p>Fatt.n. 0000336 del 16/02/2023 CANONE ALBO FORNITORI PA</text:p>
          </table:table-cell>
          <table:table-cell table:style-name="ce2" office:value-type="string" calcext:value-type="string">
            <text:p>13-03-2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2" table:style-name="ce2" office:value-type="float" office:value="6087.8" calcext:value-type="float">
            <text:p>6087,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 office:value-type="string" calcext:value-type="string">
            <text:p>Z7C3942131</text:p>
          </table:table-cell>
          <table:table-cell table:style-name="ce3" office:value-type="string" calcext:value-type="string">
            <text:p>Fatt.n. FPA 2/23 del 19/02/2023 Organizzazione evento Concerto delle FestivitA del 23 dicembre 2022, presso Villa Valmarana a Noventa Padovana</text:p>
          </table:table-cell>
          <table:table-cell table:style-name="ce2" office:value-type="string" calcext:value-type="string">
            <text:p>13-03-23</text:p>
          </table:table-cell>
          <table:table-cell table:style-name="ce2" office:value-type="float" office:value="3767" calcext:value-type="float">
            <text:p>37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541.31" calcext:value-type="float">
            <text:p>1541,31</text:p>
          </table:table-cell>
          <table:table-cell table:style-name="ce2" office:value-type="string" calcext:value-type="string">
            <text:p>SOCIETA' SOCIOCULTURALE COOPERATIVA SOCIALE</text:p>
          </table:table-cell>
          <table:table-cell table:style-name="ce2"/>
          <table:table-cell table:style-name="ce3" office:value-type="string" calcext:value-type="string">
            <text:p>CONTRIBUTO AGGIUNTIVO SERVIZIO DI ASILO NIDO INTEGRATO COMUNALE IL GIARDINO -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2" office:value-type="string" calcext:value-type="string">
            <text:p>15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6900" calcext:value-type="float">
            <text:p>6900</text:p>
          </table:table-cell>
          <table:table-cell table:style-name="ce2" office:value-type="string" calcext:value-type="string">
            <text:p>I.R.P.E.A. ISTITUTI RIUNITI PADOVANI DI EDUCAZIONE E ASSISTENZA ETS</text:p>
          </table:table-cell>
          <table:table-cell table:style-name="ce2"/>
          <table:table-cell table:style-name="ce3" office:value-type="string" calcext:value-type="string">
            <text:p>SECONDO ACCONTO CONTRIBUTO SCUOLE INFANZIA PARITARIE A. SCOL. 2022/23.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5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2" table:style-name="ce2" office:value-type="float" office:value="5550" calcext:value-type="float">
            <text:p>5550</text:p>
          </table:table-cell>
          <table:table-cell table:style-name="ce2" office:value-type="string" calcext:value-type="string">
            <text:p>PARROCCHIA SANT'ANTONIO DA PADOVA - CONTRIBUTO SC. INFANZIA S.PIO X</text:p>
          </table:table-cell>
          <table:table-cell table:style-name="ce2"/>
          <table:table-cell table:style-name="ce3" office:value-type="string" calcext:value-type="string">
            <text:p>SECONDO ACCONTO CONTRIBUTO SCUOLE DELLINFANZIA PARITARIE A. SCOL. 2022/23.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5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STRA</text:p>
          </table:table-cell>
          <table:table-cell table:style-name="ce2"/>
          <table:table-cell table:style-name="ce3" office:value-type="string" calcext:value-type="string">
            <text:p>RIMBORSO SPESE NOTIFICA ATTI ACC. A.F. DEL 07.03.2023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5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1" calcext:value-type="float">
            <text:p>751</text:p>
          </table:table-cell>
          <table:table-cell table:number-columns-repeated="2"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D939CAE27</text:p>
          </table:table-cell>
          <table:table-cell table:style-name="ce3" office:value-type="string" calcext:value-type="string">
            <text:p>Fatt.n. 25FE/PA2023 del 13/03/2023 ACCONTO SPESE POSTALI AA.GG. MARZO 2023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15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2" table:style-name="ce2" office:value-type="float" office:value="5722.46" calcext:value-type="float">
            <text:p>5722,46</text:p>
          </table:table-cell>
          <table:table-cell table:style-name="ce2" office:value-type="string" calcext:value-type="string">
            <text:p>APS NUTRIMENTI</text:p>
          </table:table-cell>
          <table:table-cell table:style-name="ce2"/>
          <table:table-cell table:style-name="ce3" office:value-type="string" calcext:value-type="string">
            <text:p>CONTRIBUTO PROGETTI RETE GIO-VE E GIL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6765" calcext:value-type="float">
            <text:p>6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Trasferimenti correnti a Aziende ospedaliere e Aziende ospedaliere universitarie integrate con il SSN n.a.f.</text:p>
          </table:table-cell>
          <table:table-cell table:style-name="ce2" office:value-type="string" calcext:value-type="string">
            <text:p>15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3" calcext:value-type="float">
            <text:p>753</text:p>
          </table:table-cell>
          <table:table-cell table:number-columns-repeated="2" table:style-name="ce2" office:value-type="float" office:value="1277.54" calcext:value-type="float">
            <text:p>1277,54</text:p>
          </table:table-cell>
          <table:table-cell table:style-name="ce2" office:value-type="string" calcext:value-type="string">
            <text:p>APS NUTRIMENTI</text:p>
          </table:table-cell>
          <table:table-cell table:style-name="ce2"/>
          <table:table-cell table:style-name="ce3" office:value-type="string" calcext:value-type="string">
            <text:p>CONTRIBUTO PROGETTI RETE GIO-VE / GIL 2022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5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6.38" calcext:value-type="float">
            <text:p>6,38</text:p>
          </table:table-cell>
          <table:table-cell table:style-name="ce2" office:value-type="float" office:value="49.12" calcext:value-type="float">
            <text:p>49,12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6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9.81" calcext:value-type="float">
            <text:p>9,81</text:p>
          </table:table-cell>
          <table:table-cell table:style-name="ce2" office:value-type="float" office:value="49.12" calcext:value-type="float">
            <text:p>49,12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6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49.12" calcext:value-type="float">
            <text:p>49,12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6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1.37" calcext:value-type="float">
            <text:p>11,37</text:p>
          </table:table-cell>
          <table:table-cell table:style-name="ce2" office:value-type="float" office:value="49.12" calcext:value-type="float">
            <text:p>49,12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6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.62" calcext:value-type="float">
            <text:p>4,62</text:p>
          </table:table-cell>
          <table:table-cell table:style-name="ce2" office:value-type="float" office:value="49.12" calcext:value-type="float">
            <text:p>49,12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6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3.72" calcext:value-type="float">
            <text:p>3,72</text:p>
          </table:table-cell>
          <table:table-cell table:style-name="ce2" office:value-type="float" office:value="49.12" calcext:value-type="float">
            <text:p>49,12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6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1.41" calcext:value-type="float">
            <text:p>11,41</text:p>
          </table:table-cell>
          <table:table-cell table:style-name="ce2" office:value-type="float" office:value="49.12" calcext:value-type="float">
            <text:p>49,12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6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49.12" calcext:value-type="float">
            <text:p>49,12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3" office:value-type="string" calcext:value-type="string">
            <text:p>SPESA PER COMMISSIONI SU TRANSAZIONI POS E PAGOPA - ANNO 2023</text:p>
          </table:table-cell>
          <table:table-cell table:style-name="ce2" office:value-type="string" calcext:value-type="string">
            <text:p>14-03-2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6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5" calcext:value-type="float">
            <text:p>755</text:p>
          </table:table-cell>
          <table:table-cell table:number-columns-repeated="2" table:style-name="ce2" office:value-type="float" office:value="345.66" calcext:value-type="float">
            <text:p>345,66</text:p>
          </table:table-cell>
          <table:table-cell table:style-name="ce2" office:value-type="string" calcext:value-type="string">
            <text:p>COSTRUZIONI CASTELLIN LORENZO SRL</text:p>
          </table:table-cell>
          <table:table-cell table:style-name="ce2" office:value-type="float" office:value="6538509451" calcext:value-type="float">
            <text:p>6538509451</text:p>
          </table:table-cell>
          <table:table-cell table:style-name="ce3" office:value-type="string" calcext:value-type="string">
            <text:p>Fatt.n. 28 del 15/02/2023 LP 120 Realizzazione di attraversamenti pedonali in via Valmarana e via Marconi, sistemazione stradale di via Marco Polo.</text:p>
          </table:table-cell>
          <table:table-cell table:style-name="ce2" office:value-type="string" calcext:value-type="string">
            <text:p>16-03-23</text:p>
          </table:table-cell>
          <table:table-cell table:style-name="ce2" office:value-type="float" office:value="11843" calcext:value-type="float">
            <text:p>118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6"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70175.57" calcext:value-type="float">
            <text:p>70175,57</text:p>
          </table:table-cell>
          <table:table-cell table:style-name="ce2" office:value-type="string" calcext:value-type="string">
            <text:p>MEZZALIRA MAURIZIO &amp; C. S.N.C.</text:p>
          </table:table-cell>
          <table:table-cell table:style-name="ce2" office:value-type="string" calcext:value-type="string">
            <text:p>9369178A44</text:p>
          </table:table-cell>
          <table:table-cell table:style-name="ce3" office:value-type="string" calcext:value-type="string">
            <text:p>Fatt.n. 18/2023 del 23/02/2023 LP180 INTERVENTI DI MOBILITA' SOSTENIBILE, ABBATTIMENTO BARRIERE ARCHITETTONICHE NEL TERRITORIO COMUNALE DI NOVENTA PADOVANA.CUP D73D22000530006 - CIG: 9369178A44</text:p>
          </table:table-cell>
          <table:table-cell table:style-name="ce2" office:value-type="string" calcext:value-type="string">
            <text:p>16-03-23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2"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PER IL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PER IL II SEMESTRE 2022 ALIBARDI ANDRE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9" calcext:value-type="float">
            <text:p>759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BASSAN LUIGIN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0" calcext:value-type="float">
            <text:p>760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BORINA GUIDO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1" calcext:value-type="float">
            <text:p>761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BOSCOLO ANGELIN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BOTTEGA ISABELL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BOVO TOSC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5" calcext:value-type="float">
            <text:p>765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6" calcext:value-type="float">
            <text:p>766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CAPUTO CARMINE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8" calcext:value-type="float">
            <text:p>768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0" calcext:value-type="float">
            <text:p>770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2"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CHIARO ADRIANO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2" calcext:value-type="float">
            <text:p>772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CHUKWUMA MIKEL ONYEK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3" calcext:value-type="float">
            <text:p>773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CIARELLI FRANCO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4" calcext:value-type="float">
            <text:p>774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5" calcext:value-type="float">
            <text:p>775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COSTANTINI GIUSEPPE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7" calcext:value-type="float">
            <text:p>777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8" calcext:value-type="float">
            <text:p>778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DE ZORZI IVO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. 2022 EMECHETA QUEENSLEY CHIOM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ICDB II SEM.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 FORALOSSO NADI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 (REINTROITO VEDI REV. 646 ACC.64/2018)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8" calcext:value-type="float">
            <text:p>788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9" calcext:value-type="float">
            <text:p>789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3" calcext:value-type="float">
            <text:p>793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 PARMESAN NICOL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4" calcext:value-type="float">
            <text:p>794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5" calcext:value-type="float">
            <text:p>795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6" calcext:value-type="float">
            <text:p>796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7" calcext:value-type="float">
            <text:p>797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9" calcext:value-type="float">
            <text:p>799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 RANGO TERES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1" calcext:value-type="float">
            <text:p>801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2" calcext:value-type="float">
            <text:p>802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 RIZZI DANIEL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3" calcext:value-type="float">
            <text:p>803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4" calcext:value-type="float">
            <text:p>804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 RUSI BRIEL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5" calcext:value-type="float">
            <text:p>805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 SORGATO REDENT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6" calcext:value-type="float">
            <text:p>806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 TEMPORIN FERNANDA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8" calcext:value-type="float">
            <text:p>808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9" calcext:value-type="float">
            <text:p>809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0" calcext:value-type="float">
            <text:p>810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1" calcext:value-type="float">
            <text:p>81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I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3"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3" office:value-type="string" calcext:value-type="string">
            <text:p>CONTRIBUTO ICDB II SEMESTRE 2022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871" calcext:value-type="float">
            <text:p>6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234.04" calcext:value-type="float">
            <text:p>234,04</text:p>
          </table:table-cell>
          <table:table-cell table:style-name="ce2" office:value-type="string" calcext:value-type="string">
            <text:p>COMUNE DI PONTE SAN NICOLO'</text:p>
          </table:table-cell>
          <table:table-cell table:style-name="ce2"/>
          <table:table-cell table:style-name="ce3" office:value-type="string" calcext:value-type="string">
            <text:p>LIQUIDAZIONE PROGETTO SPORTELLO DONNA PER PICCOLI COMUNI.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971" calcext:value-type="float">
            <text:p>69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5" calcext:value-type="float">
            <text:p>815</text:p>
          </table:table-cell>
          <table:table-cell table:number-columns-repeated="2" table:style-name="ce2" office:value-type="float" office:value="16.45" calcext:value-type="float">
            <text:p>16,45</text:p>
          </table:table-cell>
          <table:table-cell table:style-name="ce2" office:value-type="string" calcext:value-type="string">
            <text:p>COMUNE DI PONTE SAN NICOLO'</text:p>
          </table:table-cell>
          <table:table-cell table:style-name="ce2"/>
          <table:table-cell table:style-name="ce3" office:value-type="string" calcext:value-type="string">
            <text:p>LIQUIDAZIONE PROGETTO SPORTELLO DONNA PER PICCOLI COMUNI.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6971" calcext:value-type="float">
            <text:p>69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23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6" calcext:value-type="float">
            <text:p>866</text:p>
          </table:table-cell>
          <table:table-cell table:number-columns-repeated="2" table:style-name="ce2" office:value-type="float" office:value="12420.6" calcext:value-type="float">
            <text:p>12420,6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3" office:value-type="string" calcext:value-type="string">
            <text:p>STIPENDI MESE DI: MARZO 23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6" calcext:value-type="float">
            <text:p>866</text:p>
          </table:table-cell>
          <table:table-cell table:number-columns-repeated="2" table:style-name="ce2" office:value-type="float" office:value="185.38" calcext:value-type="float">
            <text:p>185,38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3" office:value-type="string" calcext:value-type="string">
            <text:p>STIPENDI MESE DI: MARZO 23</text:p>
          </table:table-cell>
          <table:table-cell table:style-name="ce2" office:value-type="string" calcext:value-type="string">
            <text:p>17-03-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423.51" calcext:value-type="float">
            <text:p>423,51</text:p>
          </table:table-cell>
          <table:table-cell table:style-name="ce2" office:value-type="string" calcext:value-type="string">
            <text:p>TERRALINK SRL</text:p>
          </table:table-cell>
          <table:table-cell table:style-name="ce2" office:value-type="string" calcext:value-type="string">
            <text:p>Z3331871DE</text:p>
          </table:table-cell>
          <table:table-cell table:style-name="ce3" office:value-type="string" calcext:value-type="string">
            <text:p>Fatt.n. 10/PA del 19/01/2023 Servizio di connettività Servizio di Manutenzione e Assistenza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3" calcext:value-type="float">
            <text:p>843</text:p>
          </table:table-cell>
          <table:table-cell table:number-columns-repeated="2" table:style-name="ce2" office:value-type="float" office:value="228.37" calcext:value-type="float">
            <text:p>228,37</text:p>
          </table:table-cell>
          <table:table-cell table:style-name="ce2" office:value-type="string" calcext:value-type="string">
            <text:p>TERRALINK SRL</text:p>
          </table:table-cell>
          <table:table-cell table:style-name="ce2" office:value-type="string" calcext:value-type="string">
            <text:p>Z3331871DE</text:p>
          </table:table-cell>
          <table:table-cell table:style-name="ce3" office:value-type="string" calcext:value-type="string">
            <text:p>Fatt.n. 10/PA del 19/01/2023 Servizio di connettività Servizio di Manutenzione e Assistenza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076.4" calcext:value-type="float">
            <text:p>1076,4</text:p>
          </table:table-cell>
          <table:table-cell table:style-name="ce2" office:value-type="string" calcext:value-type="string">
            <text:p>STUDIO LEGALE FORIN</text:p>
          </table:table-cell>
          <table:table-cell table:style-name="ce2" office:value-type="string" calcext:value-type="string">
            <text:p>Z7C3809BBE</text:p>
          </table:table-cell>
          <table:table-cell table:style-name="ce3" office:value-type="string" calcext:value-type="string">
            <text:p>Fatt.n. 17 del 24/02/2023 PARERE LEGALE SU DIRITTO PRELAZIONE PER VENDITA IMMOBILI COMUNALI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bblicazione bandi di gara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OPERA S.R.L.</text:p>
          </table:table-cell>
          <table:table-cell table:style-name="ce2"/>
          <table:table-cell table:style-name="ce3" office:value-type="string" calcext:value-type="string">
            <text:p>Fatt.n. 253 del 24/02/2023 QUOTA DI PARTECIPAZIONE GIORNATA DI STUDIO: SERVIZI PER ANZIANI E DISABILI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6" calcext:value-type="float">
            <text:p>846</text:p>
          </table:table-cell>
          <table:table-cell table:number-columns-repeated="2" table:style-name="ce2" office:value-type="float" office:value="972.24" calcext:value-type="float">
            <text:p>972,24</text:p>
          </table:table-cell>
          <table:table-cell table:style-name="ce2" office:value-type="string" calcext:value-type="string">
            <text:p>BAAP BERGAMASCHI ANTINCENDI ANTINFORTUNISTICA SRL</text:p>
          </table:table-cell>
          <table:table-cell table:style-name="ce2" office:value-type="string" calcext:value-type="string">
            <text:p>ZD439020CA</text:p>
          </table:table-cell>
          <table:table-cell table:style-name="ce3" office:value-type="string" calcext:value-type="string">
            <text:p>Fatt.n. 5-1-00000096 del 22/02/2023 FORNITURA ABBIGLIAMENTO PROTEZIONE CIVILE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8390" calcext:value-type="float">
            <text:p>8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7" calcext:value-type="float">
            <text:p>847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ESSE TI ESSE SICUREZZA S.R.L.</text:p>
          </table:table-cell>
          <table:table-cell table:style-name="ce2" office:value-type="string" calcext:value-type="string">
            <text:p>Z2C349BD8E</text:p>
          </table:table-cell>
          <table:table-cell table:style-name="ce3" office:value-type="string" calcext:value-type="string">
            <text:p>Fatt.n. 15/PF del 24/02/2023 Corso di Aggiornamento Lavoratori di 6 ore in modalità FAD asincrona pacchetto 10 accessi secondo Accordo Stato Regioni .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8" calcext:value-type="float">
            <text:p>848</text:p>
          </table:table-cell>
          <table:table-cell table:number-columns-repeated="2" table:style-name="ce2" office:value-type="float" office:value="5519.28" calcext:value-type="float">
            <text:p>5519,28</text:p>
          </table:table-cell>
          <table:table-cell table:style-name="ce2" office:value-type="string" calcext:value-type="string">
            <text:p>BLEULINE S.R.L.</text:p>
          </table:table-cell>
          <table:table-cell table:style-name="ce2" office:value-type="string" calcext:value-type="string">
            <text:p>Z23393C87E</text:p>
          </table:table-cell>
          <table:table-cell table:style-name="ce3" office:value-type="string" calcext:value-type="string">
            <text:p>Fatt.n. 2371017 del 27/02/2023 AQUATAIN BLOCKS 8X100* 2023 BLISTER DA 8 BLOCKS X 100*****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9" calcext:value-type="float">
            <text:p>849</text:p>
          </table:table-cell>
          <table:table-cell table:number-columns-repeated="2" table:style-name="ce2" office:value-type="float" office:value="4611.6" calcext:value-type="float">
            <text:p>4611,6</text:p>
          </table:table-cell>
          <table:table-cell table:style-name="ce2" office:value-type="string" calcext:value-type="string">
            <text:p>2A SINATO SRL</text:p>
          </table:table-cell>
          <table:table-cell table:style-name="ce2" office:value-type="string" calcext:value-type="string">
            <text:p>Z3D39A5B1F</text:p>
          </table:table-cell>
          <table:table-cell table:style-name="ce3" office:value-type="string" calcext:value-type="string">
            <text:p>Fatt.n. 15 del 20/02/2023 Fornitura e posa in opera di: sbarra arginale metallica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5184" calcext:value-type="float">
            <text:p>5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400.56" calcext:value-type="float">
            <text:p>400,56</text:p>
          </table:table-cell>
          <table:table-cell table:style-name="ce2" office:value-type="float" office:value="1459.8" calcext:value-type="float">
            <text:p>1459,8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BB39573C4</text:p>
          </table:table-cell>
          <table:table-cell table:style-name="ce3" office:value-type="string" calcext:value-type="string">
            <text:p>Fatt.n. 42301037834 del 28/02/2023 FORNITURA GAS NATURALE PERIODO 20.01.2023-31.01.2023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059.24" calcext:value-type="float">
            <text:p>1059,24</text:p>
          </table:table-cell>
          <table:table-cell table:style-name="ce2" office:value-type="float" office:value="1459.8" calcext:value-type="float">
            <text:p>1459,8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BB39573C4</text:p>
          </table:table-cell>
          <table:table-cell table:style-name="ce3" office:value-type="string" calcext:value-type="string">
            <text:p>Fatt.n. 42301044863 del 28/02/2023 FORNITURA GAS NATURALE 03.01.2023-31.01.2023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2.92" calcext:value-type="float">
            <text:p>2,92</text:p>
          </table:table-cell>
          <table:table-cell table:style-name="ce2" office:value-type="float" office:value="390.72" calcext:value-type="float">
            <text:p>390,72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833727CAE</text:p>
          </table:table-cell>
          <table:table-cell table:style-name="ce3" office:value-type="string" calcext:value-type="string">
            <text:p>Fatt.n. 42301035968 del 28/02/2023 FORNITURA GAS NATURALE 01/01/2023 31/01/2023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387.8" calcext:value-type="float">
            <text:p>387,8</text:p>
          </table:table-cell>
          <table:table-cell table:style-name="ce2" office:value-type="float" office:value="390.72" calcext:value-type="float">
            <text:p>390,72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833727CAE</text:p>
          </table:table-cell>
          <table:table-cell table:style-name="ce3" office:value-type="string" calcext:value-type="string">
            <text:p>Fatt.n. 42301035969 del 28/02/2023 FORNITURA GAS NATURALE 01.01.23-31.01.23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2" calcext:value-type="float">
            <text:p>852</text:p>
          </table:table-cell>
          <table:table-cell table:number-columns-repeated="2" table:style-name="ce2" office:value-type="float" office:value="1189.5" calcext:value-type="float">
            <text:p>1189,5</text:p>
          </table:table-cell>
          <table:table-cell table:style-name="ce2" office:value-type="string" calcext:value-type="string">
            <text:p>GRAFICHE E. GASPARI S.R.L.</text:p>
          </table:table-cell>
          <table:table-cell table:style-name="ce2" office:value-type="string" calcext:value-type="string">
            <text:p>Z4F387FBC3</text:p>
          </table:table-cell>
          <table:table-cell table:style-name="ce3" office:value-type="string" calcext:value-type="string">
            <text:p>Fatt.n. 02764/S del 27/02/2023 SOFTWARE GEST.PARCHEGGIO INVALIDI HOT LINE SOFTWARE GEST.PARCHEGGIO HAND. INSTALLAZ./ADDESTRAMENTO GESNET GIORN.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9502" calcext:value-type="float">
            <text:p>950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ianti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3" calcext:value-type="float">
            <text:p>853</text:p>
          </table:table-cell>
          <table:table-cell table:number-columns-repeated="2" table:style-name="ce2" office:value-type="float" office:value="1813.5" calcext:value-type="float">
            <text:p>1813,5</text:p>
          </table:table-cell>
          <table:table-cell table:style-name="ce2" office:value-type="string" calcext:value-type="string">
            <text:p>C.V.E. CENTRO VERIFICHE EUROPEE SRL</text:p>
          </table:table-cell>
          <table:table-cell table:style-name="ce2" office:value-type="string" calcext:value-type="string">
            <text:p>Z663900033</text:p>
          </table:table-cell>
          <table:table-cell table:style-name="ce3" office:value-type="string" calcext:value-type="string">
            <text:p>Fatt.n. 890/2023 del 28/02/2023 VERIFICHE IMPIANTI MESSA A TERRA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483.6" calcext:value-type="float">
            <text:p>483,6</text:p>
          </table:table-cell>
          <table:table-cell table:style-name="ce2" office:value-type="string" calcext:value-type="string">
            <text:p>C.V.E. CENTRO VERIFICHE EUROPEE SRL</text:p>
          </table:table-cell>
          <table:table-cell table:style-name="ce2" office:value-type="string" calcext:value-type="string">
            <text:p>Z663900033</text:p>
          </table:table-cell>
          <table:table-cell table:style-name="ce3" office:value-type="string" calcext:value-type="string">
            <text:p>Fatt.n. 890/2023 del 28/02/2023 VERIFICHE IMPIANTI MESSA A TERRA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3822" calcext:value-type="float">
            <text:p>3822</text:p>
          </table:table-cell>
          <table:table-cell table:style-name="ce2" office:value-type="string" calcext:value-type="string">
            <text:p>ALIA SOCIETA' COOPERATIVA SOCIALE</text:p>
          </table:table-cell>
          <table:table-cell table:style-name="ce2" office:value-type="string" calcext:value-type="string">
            <text:p>Z483941B05</text:p>
          </table:table-cell>
          <table:table-cell table:style-name="ce3" office:value-type="string" calcext:value-type="string">
            <text:p>Fatt.n. 23/E del 01/03/2023 SERVIZIO EDUCATIVO COMUNITA' PER MINORI Z.N. MESE DI FEBBRAIO 2023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374.17" calcext:value-type="float">
            <text:p>374,17</text:p>
          </table:table-cell>
          <table:table-cell table:style-name="ce2" office:value-type="float" office:value="1014.3" calcext:value-type="float">
            <text:p>1014,3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3" office:value-type="string" calcext:value-type="string">
            <text:p>Fatt.n. 517/VPA del 01/03/2023 SERVIZIO VIGILANZA NOTTURNA FEBBRAIO 2023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640.13" calcext:value-type="float">
            <text:p>640,13</text:p>
          </table:table-cell>
          <table:table-cell table:style-name="ce2" office:value-type="float" office:value="1014.3" calcext:value-type="float">
            <text:p>1014,3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3" office:value-type="string" calcext:value-type="string">
            <text:p>Fatt.n. 516/VPA del 01/03/2023 SERVIZIO DI TELEALLARME E PRONTO INTERVENTO FEBBRAIO 2023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22.14" calcext:value-type="float">
            <text:p>22,14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D037E18A5</text:p>
          </table:table-cell>
          <table:table-cell table:style-name="ce3" office:value-type="string" calcext:value-type="string">
            <text:p>Fatt.n. 4189 del 28/02/2023 FORN.PROD.MAN.STRADE MARCIAPIEDI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9" calcext:value-type="float">
            <text:p>859</text:p>
          </table:table-cell>
          <table:table-cell table:number-columns-repeated="2" table:style-name="ce2" office:value-type="float" office:value="927.2" calcext:value-type="float">
            <text:p>927,2</text:p>
          </table:table-cell>
          <table:table-cell table:style-name="ce2" office:value-type="string" calcext:value-type="string">
            <text:p>LINEA GOBBATO S.N.C.</text:p>
          </table:table-cell>
          <table:table-cell table:style-name="ce2" office:value-type="string" calcext:value-type="string">
            <text:p>ZAD3A1F32F</text:p>
          </table:table-cell>
          <table:table-cell table:style-name="ce3" office:value-type="string" calcext:value-type="string">
            <text:p>Fatt.n. 18 del 03/03/2023 Riparazione tenda motorizzata presso Auditorium Santini.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 table:style-name="ce2" office:value-type="float" office:value="437.88" calcext:value-type="float">
            <text:p>437,88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D939CAE27</text:p>
          </table:table-cell>
          <table:table-cell table:style-name="ce3" office:value-type="string" calcext:value-type="string">
            <text:p>Fatt.n. 18FE/PA2023 del 28/02/2023 SERVIZI DI RECAPITO SERVIZI DI AFFRANCATURA SPESE POSTALI DAL 15.02.2023 AL 28.02.2023 DEDOTTO ACCONTO SPESE POSTALI FATTURA 13FE/PA 2023 DEL 16.02.2023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1" calcext:value-type="float">
            <text:p>861</text:p>
          </table:table-cell>
          <table:table-cell table:number-columns-repeated="2" table:style-name="ce2" office:value-type="float" office:value="559.64" calcext:value-type="float">
            <text:p>559,64</text:p>
          </table:table-cell>
          <table:table-cell table:style-name="ce2" office:value-type="string" calcext:value-type="string">
            <text:p>TIRO A SEGNO NAZIONALE SEZ DI PADOVA</text:p>
          </table:table-cell>
          <table:table-cell table:style-name="ce2" office:value-type="string" calcext:value-type="string">
            <text:p>Z363634327</text:p>
          </table:table-cell>
          <table:table-cell table:style-name="ce3" office:value-type="string" calcext:value-type="string">
            <text:p>Fatt.n. 20/2023 del 28/02/2023 Cessione materiale e fornitura servizi dal 01/02/23 al 28/02/23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539.18" calcext:value-type="float">
            <text:p>539,18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3" office:value-type="string" calcext:value-type="string">
            <text:p>Fatt.n. 2023120001129 del 08/03/2023 RENDICONTO DELLA GESTIONE INCASSI CANONE OCCUPAZIONE SUOLO PUBBLICO FEBBRAIO 2023- AGGIO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4"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3" calcext:value-type="float">
            <text:p>863</text:p>
          </table:table-cell>
          <table:table-cell table:number-columns-repeated="2" table:style-name="ce2" office:value-type="float" office:value="570.61" calcext:value-type="float">
            <text:p>570,61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3" office:value-type="string" calcext:value-type="string">
            <text:p>Fatt.n. 2023120001128 del 08/03/2023 RENDICONTO GESTIONE RISCOSSIONE ESPOSIZIONI PUBBLICITARIE FEBBRAIO 2023 - AGGIO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4" calcext:value-type="float">
            <text:p>864</text:p>
          </table:table-cell>
          <table:table-cell table:number-columns-repeated="2" table:style-name="ce2" office:value-type="float" office:value="2363.97" calcext:value-type="float">
            <text:p>2363,97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3" office:value-type="string" calcext:value-type="string">
            <text:p>Fatt.n. 2023140000789 del 06/03/2023 AGGIO RISCOSSIONE COATTIVA FEBBRAIO 2023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5" calcext:value-type="float">
            <text:p>865</text:p>
          </table:table-cell>
          <table:table-cell table:number-columns-repeated="2" table:style-name="ce2" office:value-type="float" office:value="32.93" calcext:value-type="float">
            <text:p>32,93</text:p>
          </table:table-cell>
          <table:table-cell table:style-name="ce2" office:value-type="string" calcext:value-type="string">
            <text:p>PROSDOCIMI G. M. SPA</text:p>
          </table:table-cell>
          <table:table-cell table:style-name="ce2" office:value-type="string" calcext:value-type="string">
            <text:p>Z4939A0718</text:p>
          </table:table-cell>
          <table:table-cell table:style-name="ce3" office:value-type="string" calcext:value-type="string">
            <text:p>Fatt.n. 001096-V2 del 28/02/2023 ACQUISTO CANCELLERIA - SALDO CONSEGNA</text:p>
          </table:table-cell>
          <table:table-cell table:style-name="ce2" office:value-type="string" calcext:value-type="string">
            <text:p>24-03-2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24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2" table:style-name="ce2" office:value-type="float" office:value="231.39" calcext:value-type="float">
            <text:p>231,39</text:p>
          </table:table-cell>
          <table:table-cell table:style-name="ce2" office:value-type="string" calcext:value-type="string">
            <text:p>FIP ARTICOLI TECNICI SRL</text:p>
          </table:table-cell>
          <table:table-cell table:style-name="ce2" office:value-type="string" calcext:value-type="string">
            <text:p>Z3C362A3F9</text:p>
          </table:table-cell>
          <table:table-cell table:style-name="ce3" office:value-type="string" calcext:value-type="string">
            <text:p>Fatt.n. 80242/B del 23/12/2022 FORNITURA VESTIARIO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2" table:style-name="ce2" office:value-type="float" office:value="88.86" calcext:value-type="float">
            <text:p>88,86</text:p>
          </table:table-cell>
          <table:table-cell table:style-name="ce2" office:value-type="string" calcext:value-type="string">
            <text:p>FIP ARTICOLI TECNICI SRL</text:p>
          </table:table-cell>
          <table:table-cell table:style-name="ce2" office:value-type="string" calcext:value-type="string">
            <text:p>Z3C362A3F9</text:p>
          </table:table-cell>
          <table:table-cell table:style-name="ce3" office:value-type="string" calcext:value-type="string">
            <text:p>Fatt.n. 80242/B del 23/12/2022 FORNITURA VESTIARIO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3" calcext:value-type="float">
            <text:p>873</text:p>
          </table:table-cell>
          <table:table-cell table:number-columns-repeated="2" table:style-name="ce2" office:value-type="float" office:value="1758.02" calcext:value-type="float">
            <text:p>1758,02</text:p>
          </table:table-cell>
          <table:table-cell table:style-name="ce2" office:value-type="string" calcext:value-type="string">
            <text:p>F.LLI CONTE SRL</text:p>
          </table:table-cell>
          <table:table-cell table:style-name="ce2" office:value-type="string" calcext:value-type="string">
            <text:p>Z2F397BAAB</text:p>
          </table:table-cell>
          <table:table-cell table:style-name="ce3" office:value-type="string" calcext:value-type="string">
            <text:p>Fatt.n. 65/00 del 23/02/2023 Fornitura e posa guard rail presso VIA IV NOVEMBRE OLTRE BRENTA -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7326" calcext:value-type="float">
            <text:p>73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224.99" calcext:value-type="float">
            <text:p>224,99</text:p>
          </table:table-cell>
          <table:table-cell table:style-name="ce2" office:value-type="float" office:value="3806.06" calcext:value-type="float">
            <text:p>3806,06</text:p>
          </table:table-cell>
          <table:table-cell table:style-name="ce2" office:value-type="string" calcext:value-type="string">
            <text:p>MENEGHETTI S.R.L.</text:p>
          </table:table-cell>
          <table:table-cell table:style-name="ce2" office:value-type="string" calcext:value-type="string">
            <text:p>ZF13929F0C</text:p>
          </table:table-cell>
          <table:table-cell table:style-name="ce3" office:value-type="string" calcext:value-type="string">
            <text:p>Fatt.n. V10000434 del 28/02/2023 FORNITURA MATERIALE PER SEGNALETICA VERTICALE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7320" calcext:value-type="float">
            <text:p>73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6"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3581.07" calcext:value-type="float">
            <text:p>3581,07</text:p>
          </table:table-cell>
          <table:table-cell table:style-name="ce2" office:value-type="float" office:value="3806.06" calcext:value-type="float">
            <text:p>3806,06</text:p>
          </table:table-cell>
          <table:table-cell table:style-name="ce2" office:value-type="string" calcext:value-type="string">
            <text:p>MENEGHETTI S.R.L.</text:p>
          </table:table-cell>
          <table:table-cell table:style-name="ce2" office:value-type="string" calcext:value-type="string">
            <text:p>ZF13929F0C</text:p>
          </table:table-cell>
          <table:table-cell table:style-name="ce3" office:value-type="string" calcext:value-type="string">
            <text:p>Fatt.n. V10000433 del 27/02/2023 PAN.LO ALL 240X60 2 RIN PEL.RIF CL2 "CE" DELINEATORE SPEC.DI OSTACOLO 40X50 CL 2 PAN.LO ALL ESTR 100X25 STAF D.60 BIF CL1 DISCO ALL D 60 8 ATTACCHI CL 2 STAFFA ATTACCO+TIRANTE ARCATO D60 BIFAC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7320" calcext:value-type="float">
            <text:p>73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2" table:style-name="ce2" office:value-type="float" office:value="3733.34" calcext:value-type="float">
            <text:p>3733,34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3" office:value-type="string" calcext:value-type="string">
            <text:p>Fatt.n. 23-FTEL-0109 del 28/02/2023 AFFIDAMENTO IN CONCESSIONE 016 SERVIZIO DI ENERGIA PER GLI STABILI COMUNALI MANUTENZIONE ORDINARIA PRESIDI ANTINCENDIO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2" table:style-name="ce2" office:value-type="float" office:value="0.08" calcext:value-type="float">
            <text:p>0,08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3" office:value-type="string" calcext:value-type="string">
            <text:p>Fatt.n. 23-FTEL-0109 del 28/02/2023 AFFIDAMENTO IN CONCESSIONE 016 SERVIZIO DI ENERGIA PER GLI STABILI COMUNALI MANUTENZIONE ORDINARIA PRESIDI ANTINCENDIO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8" calcext:value-type="float">
            <text:p>878</text:p>
          </table:table-cell>
          <table:table-cell table:number-columns-repeated="2" table:style-name="ce2" office:value-type="float" office:value="12533.24" calcext:value-type="float">
            <text:p>12533,24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3" office:value-type="string" calcext:value-type="string">
            <text:p>Fatt.n. 23-FTEL-0109 del 28/02/2023 AFFIDAMENTO IN CONCESSIONE 016 SERVIZIO DI ENERGIA PER GLI STABILI COMUNALI MANUTENZIONE ORDINARIA PRESIDI ANTINCENDIO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50.18" calcext:value-type="float">
            <text:p>450,18</text:p>
          </table:table-cell>
          <table:table-cell table:style-name="ce2" office:value-type="float" office:value="3632.95" calcext:value-type="float">
            <text:p>3632,95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3" office:value-type="string" calcext:value-type="string">
            <text:p>Fatt.n. 263/PA del 28/02/2023 SERVIZI EXTRA FEBBRAIO 2023 Sistemazione Campo G servizio svolto in data 15 febbraio 2023 4 ore Ripristino cimitero servizio svolto nelle date 09-10-11 e 13 febbraio 2023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5"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963.8" calcext:value-type="float">
            <text:p>963,8</text:p>
          </table:table-cell>
          <table:table-cell table:style-name="ce2" office:value-type="float" office:value="3632.95" calcext:value-type="float">
            <text:p>3632,95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3" office:value-type="string" calcext:value-type="string">
            <text:p>Fatt.n. 262/PA del 28/02/2023 Febbraio 2023 Servizi di manutenzione ordinaria e sepolture nel Cimitero Comunale Interventi di inumazione (fossa)n.2 x 270,00 cad.(svolta il 15 e 16/02/2023) Interventi di tumulazione (loculo) n.5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218.97" calcext:value-type="float">
            <text:p>2218,97</text:p>
          </table:table-cell>
          <table:table-cell table:style-name="ce2" office:value-type="float" office:value="3632.95" calcext:value-type="float">
            <text:p>3632,95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3" office:value-type="string" calcext:value-type="string">
            <text:p>Fatt.n. 222/PA del 28/02/2023 SERVIZIO DI MANUTENZIONE ORDINARIA E CIMITERIALE FEBBRAIO 2023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0" calcext:value-type="float">
            <text:p>880</text:p>
          </table:table-cell>
          <table:table-cell table:number-columns-repeated="2" table:style-name="ce2" office:value-type="float" office:value="1993.08" calcext:value-type="float">
            <text:p>1993,08</text:p>
          </table:table-cell>
          <table:table-cell table:style-name="ce2" office:value-type="string" calcext:value-type="string">
            <text:p>RADAR S.R.L.</text:p>
          </table:table-cell>
          <table:table-cell table:style-name="ce2" office:value-type="string" calcext:value-type="string">
            <text:p>Z262CDDAAD</text:p>
          </table:table-cell>
          <table:table-cell table:style-name="ce3" office:value-type="string" calcext:value-type="string">
            <text:p>Fatt.n. 158/E del 28/02/2023 MANUTENZIONE ORDINARIA E RIPARAZIONE DI BENI IMMOBILI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1" calcext:value-type="float">
            <text:p>881</text:p>
          </table:table-cell>
          <table:table-cell table:number-columns-repeated="2" table:style-name="ce2" office:value-type="float" office:value="4351.14" calcext:value-type="float">
            <text:p>4351,14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float" office:value="9168478365" calcext:value-type="float">
            <text:p>9168478365</text:p>
          </table:table-cell>
          <table:table-cell table:style-name="ce3" office:value-type="string" calcext:value-type="string">
            <text:p>Fatt.n. 216/PA del 28/02/2023 SERVIZIO DI PULIZIA EDIFICI COMUNALI FEBBRAIO 2023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2" calcext:value-type="float">
            <text:p>882</text:p>
          </table:table-cell>
          <table:table-cell table:number-columns-repeated="2" table:style-name="ce2" office:value-type="float" office:value="4310.89" calcext:value-type="float">
            <text:p>4310,89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3" office:value-type="string" calcext:value-type="string">
            <text:p>Fatt.n. 6400007641 del 28/02/2023 PASTI SCUOLA PRIMARIA A.FRANK FEBBRAIO 2023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3" calcext:value-type="float">
            <text:p>883</text:p>
          </table:table-cell>
          <table:table-cell table:number-columns-repeated="2" table:style-name="ce2" office:value-type="float" office:value="1313.56" calcext:value-type="float">
            <text:p>1313,56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float" office:value="9.339693E+084" calcext:value-type="float">
            <text:p>9,339693E+084</text:p>
          </table:table-cell>
          <table:table-cell table:style-name="ce3" office:value-type="string" calcext:value-type="string">
            <text:p>Fatt.n. 6400007640 del 28/02/2023 PASTILA SCUOLA DELL INFANZIA IL GIARDINO FEBBRAIO 2023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4" calcext:value-type="float">
            <text:p>884</text:p>
          </table:table-cell>
          <table:table-cell table:number-columns-repeated="2" table:style-name="ce2" office:value-type="float" office:value="1342" calcext:value-type="float">
            <text:p>1342</text:p>
          </table:table-cell>
          <table:table-cell table:style-name="ce2" office:value-type="string" calcext:value-type="string">
            <text:p>PUBLIKA SERVIZI S.R.L.</text:p>
          </table:table-cell>
          <table:table-cell table:style-name="ce2" office:value-type="string" calcext:value-type="string">
            <text:p>Z373A1B5F7</text:p>
          </table:table-cell>
          <table:table-cell table:style-name="ce3" office:value-type="string" calcext:value-type="string">
            <text:p>Fatt.n. 234/10 del 07/03/2023 SERVIZIO PERSONALE ABBONAMENTO - "Personalmente 2023"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5" calcext:value-type="float">
            <text:p>885</text:p>
          </table:table-cell>
          <table:table-cell table:number-columns-repeated="2" table:style-name="ce2" office:value-type="float" office:value="1712.88" calcext:value-type="float">
            <text:p>1712,88</text:p>
          </table:table-cell>
          <table:table-cell table:style-name="ce2" office:value-type="string" calcext:value-type="string">
            <text:p>LS LEXJUS SINACTA - PADOVA - AVVOCATI E COMMERCIALISTI ASSOCIATI</text:p>
          </table:table-cell>
          <table:table-cell table:style-name="ce2" office:value-type="string" calcext:value-type="string">
            <text:p>ZEB2B7BD9A</text:p>
          </table:table-cell>
          <table:table-cell table:style-name="ce3" office:value-type="string" calcext:value-type="string">
            <text:p>Fatt.n. 88/1/1 del 07/03/2023 COMPENSO PER GESTIONE TRIBUTARIA ANNO 2022</text:p>
          </table:table-cell>
          <table:table-cell table:style-name="ce2" office:value-type="string" calcext:value-type="string">
            <text:p>30-03-2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30-03-23</text:p>
          </table:table-cell>
          <table:table-cell table:number-columns-repeated="1001"/>
        </table:table-row>
        <table:table-row table:style-name="ro3" table:number-rows-repeated="10477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HTML_1" table:base-cell-address="$Foglio1.$A$1" table:cell-range-address="#REF!"/>
        <table:named-range table:name="HTML_2" table:base-cell-address="$Foglio1.$A$1" table:cell-range-address="$Foglio1.$A$1:.$W$825"/>
        <table:named-range table:name="HTML_all" table:base-cell-address="$Foglio1.$A$1" table:cell-range-address="$Foglio1.$A$1:.$W$825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2:49:49.110000000</dc:date>
    <meta:editing-duration>PT7M28S</meta:editing-duration>
    <meta:editing-cycles>1</meta:editing-cycles>
    <meta:document-statistic meta:table-count="1" meta:cell-count="18523" meta:object-count="0"/>
    <meta:generator>LibreOffice/7.3.6.2$Windows_X86_64 LibreOffice_project/c28ca90fd6e1a19e189fc16c05f8f8924961e12e</meta:generator>
  </office:meta>
</office:document-meta>
</file>